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107000001AE99AF1939.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line-height="100%" fo:text-align="end" style:justify-single-word="false"/>
      <style:text-properties style:font-name="Times New Roman" fo:font-size="12pt" fo:language="sh" fo:country="YU" style:font-size-asian="12pt" style:font-size-complex="12pt"/>
    </style:style>
    <style:style style:name="P2" style:family="paragraph" style:parent-style-name="Header">
      <style:paragraph-properties fo:line-height="100%" fo:text-align="center" style:justify-single-word="false"/>
      <style:text-properties style:font-name="Times New Roman" fo:font-size="12pt" style:font-size-asian="12pt" style:font-size-complex="12pt"/>
    </style:style>
    <style:style style:name="P3" style:family="paragraph" style:parent-style-name="Standard">
      <style:paragraph-properties fo:line-height="100%"/>
      <style:text-properties fo:language="sr" fo:country="YU" fo:font-weight="bold" style:font-weight-asian="bold"/>
    </style:style>
    <style:style style:name="P4" style:family="paragraph" style:parent-style-name="Standard">
      <style:paragraph-properties fo:line-height="100%" fo:text-align="center" style:justify-single-word="false"/>
      <style:text-properties fo:language="sr" fo:country="YU" fo:font-weight="bold" style:font-weight-asian="bold"/>
    </style:style>
    <style:style style:name="P5" style:family="paragraph" style:parent-style-name="Standard">
      <style:paragraph-properties fo:line-height="100%" fo:text-align="justify" style:justify-single-word="false"/>
      <style:text-properties fo:language="sr" fo:country="YU"/>
    </style:style>
    <style:style style:name="P6" style:family="paragraph" style:parent-style-name="Standard">
      <style:paragraph-properties fo:line-height="100%"/>
      <style:text-properties fo:language="sr" fo:country="YU" fo:font-weight="normal" style:font-weight-asian="normal" style:font-weight-complex="normal"/>
    </style:style>
    <style:style style:name="P7" style:family="paragraph" style:parent-style-name="Standard">
      <style:paragraph-properties fo:line-height="100%" fo:text-align="justify" style:justify-single-word="false"/>
      <style:text-properties fo:language="sr" fo:country="YU" fo:font-weight="normal" style:font-weight-asian="normal" style:font-weight-complex="normal"/>
    </style:style>
    <style:style style:name="P8" style:family="paragraph" style:parent-style-name="Standard">
      <style:paragraph-properties fo:line-height="100%" fo:text-align="center" style:justify-single-word="false"/>
      <style:text-properties fo:language="sr" fo:country="YU" fo:font-weight="normal" style:font-weight-asian="normal" style:font-weight-complex="normal"/>
    </style:style>
    <style:style style:name="P9" style:family="paragraph" style:parent-style-name="Standard">
      <style:paragraph-properties fo:line-height="100%" fo:text-align="center" style:justify-single-word="false">
        <style:tab-stops>
          <style:tab-stop style:position="1in"/>
        </style:tab-stops>
      </style:paragraph-properties>
      <style:text-properties fo:language="sr" fo:country="YU" fo:font-weight="normal" style:font-weight-asian="normal" style:font-weight-complex="normal"/>
    </style:style>
    <style:style style:name="P10" style:family="paragraph" style:parent-style-name="Standard">
      <style:paragraph-properties fo:line-height="100%"/>
      <style:text-properties fo:language="sr" fo:country="YU" style:text-underline-style="solid" style:text-underline-width="auto" style:text-underline-color="font-color" fo:font-weight="normal" style:font-weight-asian="normal" style:font-weight-complex="normal"/>
    </style:style>
    <style:style style:name="P11" style:family="paragraph" style:parent-style-name="Standard">
      <style:paragraph-properties fo:line-height="100%"/>
      <style:text-properties fo:language="zxx" fo:country="none" fo:font-weight="normal" style:font-weight-asian="normal" style:font-weight-complex="normal"/>
    </style:style>
    <style:style style:name="P12" style:family="paragraph" style:parent-style-name="Standard">
      <style:paragraph-properties fo:line-height="100%" fo:text-align="center" style:justify-single-word="false"/>
      <style:text-properties fo:language="zxx" fo:country="none" fo:font-weight="normal" style:font-weight-asian="normal" style:font-weight-complex="normal"/>
    </style:style>
    <style:style style:name="P13" style:family="paragraph" style:parent-style-name="Standard">
      <style:paragraph-properties fo:line-height="100%" fo:text-align="justify" style:justify-single-word="false"/>
      <style:text-properties fo:language="zxx" fo:country="none" fo:font-weight="normal" style:font-weight-asian="normal" style:font-weight-complex="normal"/>
    </style:style>
    <style:style style:name="P14" style:family="paragraph" style:parent-style-name="Standard">
      <style:paragraph-properties fo:line-height="100%" fo:text-align="center" style:justify-single-word="false"/>
      <style:text-properties fo:language="zxx" fo:country="none" style:text-underline-style="none" fo:font-weight="normal" style:font-weight-asian="normal" style:font-weight-complex="normal"/>
    </style:style>
    <style:style style:name="P15" style:family="paragraph" style:parent-style-name="Standard">
      <style:paragraph-properties fo:line-height="100%" fo:text-align="center" style:justify-single-word="false"/>
      <style:text-properties fo:language="zxx" fo:country="none" style:text-underline-style="none" fo:font-weight="bold" style:font-weight-asian="bold" style:font-weight-complex="bold"/>
    </style:style>
    <style:style style:name="P16" style:family="paragraph" style:parent-style-name="Standard">
      <style:paragraph-properties fo:line-height="100%" fo:text-align="justify" style:justify-single-word="false"/>
      <style:text-properties fo:language="zxx" fo:country="none"/>
    </style:style>
    <style:style style:name="P17" style:family="paragraph" style:parent-style-name="Standard">
      <style:paragraph-properties fo:line-height="100%" fo:text-align="justify" style:justify-single-word="false">
        <style:tab-stops>
          <style:tab-stop style:position="1in"/>
        </style:tab-stops>
      </style:paragraph-properties>
      <style:text-properties fo:language="zxx" fo:country="none"/>
    </style:style>
    <style:style style:name="P18" style:family="paragraph" style:parent-style-name="Standard">
      <style:paragraph-properties fo:line-height="100%" fo:text-align="justify" style:justify-single-word="false"/>
      <style:text-properties fo:font-weight="normal" style:font-weight-asian="normal" style:font-weight-complex="normal"/>
    </style:style>
    <style:style style:name="P19" style:family="paragraph" style:parent-style-name="Standard">
      <style:paragraph-properties fo:line-height="100%" fo:text-align="justify" style:justify-single-word="false"/>
    </style:style>
    <style:style style:name="P20" style:family="paragraph" style:parent-style-name="Standard">
      <style:paragraph-properties fo:line-height="100%" fo:text-align="center" style:justify-single-word="false">
        <style:tab-stops>
          <style:tab-stop style:position="1in"/>
        </style:tab-stops>
      </style:paragraph-properties>
    </style:style>
    <style:style style:name="P21" style:family="paragraph" style:parent-style-name="Standard">
      <style:paragraph-properties fo:line-height="100%" fo:text-align="center" style:justify-single-word="false"/>
      <style:text-properties style:font-name="Times New Roman" fo:font-size="11pt" fo:language="zxx" fo:country="none" style:font-size-asian="11pt" style:font-size-complex="11pt"/>
    </style:style>
    <style:style style:name="P22" style:family="paragraph" style:parent-style-name="Standard">
      <style:paragraph-properties fo:line-height="100%" fo:text-align="center" style:justify-single-word="false">
        <style:tab-stops>
          <style:tab-stop style:position="1in"/>
        </style:tab-stops>
      </style:paragraph-properties>
      <style:text-properties style:font-name="Times New Roman" fo:font-size="11pt" fo:language="sr" fo:country="YU" fo:font-weight="bold" style:font-size-asian="11pt" style:font-weight-asian="bold" style:font-size-complex="11pt" style:font-weight-complex="normal"/>
    </style:style>
    <style:style style:name="P23" style:family="paragraph" style:parent-style-name="Standard" style:master-page-name="First_20_Page">
      <style:paragraph-properties fo:margin-left="0in" fo:margin-right="0in" fo:line-height="100%" fo:text-indent="0in" style:auto-text-indent="false" style:page-number="auto">
        <style:tab-stops>
          <style:tab-stop style:position="2.4209in"/>
        </style:tab-stops>
      </style:paragraph-properties>
    </style:style>
    <style:style style:name="T1" style:family="text">
      <style:text-properties fo:language="zxx" fo:country="none"/>
    </style:style>
    <style:style style:name="T2" style:family="text">
      <style:text-properties fo:language="zxx" fo:country="none" fo:font-weight="normal" style:font-weight-asian="normal" style:font-weight-complex="normal"/>
    </style:style>
    <style:style style:name="T3" style:family="text">
      <style:text-properties fo:language="sr" fo:country="YU"/>
    </style:style>
    <style:style style:name="T4" style:family="text">
      <style:text-properties fo:language="sr" fo:country="YU" fo:font-weight="bold" style:font-weight-asian="bold"/>
    </style:style>
    <style:style style:name="T5" style:family="text">
      <style:text-properties fo:font-weight="bold" style:font-weight-asian="bold"/>
    </style:style>
    <style:style style:name="T6" style:family="text">
      <style:text-properties fo:language="en" fo:country="US"/>
    </style:style>
    <style:style style:name="fr1" style:family="graphic" style:parent-style-name="Graphics">
      <style:graphic-properties fo:margin-left="0in" fo:margin-right="0in" style:vertical-pos="top" style:vertical-rel="baseline" fo:padding-left="0.1102in" fo:padding-right="0.1102in" fo:padding-top="0.0602in" fo:padding-bottom="0.0602in" fo:border="non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text:span text:style-name="T4"><text:s/></text:span><text:span text:style-name="T5"><draw:frame draw:style-name="fr1" draw:name="graphics1" text:anchor-type="as-char" svg:width="0.7256in" svg:height="1.0075in" draw:z-index="0"><draw:image xlink:href="Pictures/1000000000000107000001AE99AF1939.jpg" xlink:type="simple" xlink:show="embed" xlink:actuate="onLoad"/></draw:frame></text:span></text:p>
      <text:p text:style-name="P6">РЕПУБЛИКА СРБИЈА</text:p>
      <text:p text:style-name="P6">УПРАВНИ СУ<text:span text:style-name="T1">Д</text:span></text:p>
      <text:p text:style-name="P11">Одељење у Новом Саду</text:p>
      <text:p text:style-name="P11">III-7<text:span text:style-name="T1"> </text:span><text:span text:style-name="T1">Уж.</text:span><text:span text:style-name="T1"> </text:span><text:span text:style-name="T1">19</text:span><text:span text:style-name="T1">/15</text:span></text:p>
      <text:p text:style-name="P6"><text:span text:style-name="T1">24.04.2015</text:span><text:span text:style-name="T1">.</text:span> године</text:p>
      <text:p text:style-name="P10">Б е о г р а д</text:p>
      <text:p text:style-name="P10"/>
      <text:p text:style-name="P14">У ИМЕ НАРОДА</text:p>
      <text:p text:style-name="P15"/>
      <text:p text:style-name="P3"/>
      <text:p text:style-name="P5"><text:tab/><text:tab/>Управни суд, у већу <text:s/>судија, <text:span text:style-name="T1">Гордана Сукновић Бојаџија, председник већа, др Владан Станојев и Нада Балешевић,</text:span> чланов<text:span text:style-name="T1">и</text:span> већа, са суд<text:span text:style-name="T1">ским саветником Славицом Благојевић</text:span>, као записничарем,<text:span text:style-name="T1"> решавајући по жалби чланова иницијативног одбора за доношење Закона о одлагању плаћања доспелих комуналних и других обавеза и прекиду поступака извршења М.П из Н.С, А.Ђ. из Н.С, <text:s/>А.Ф. из Н.С, и М. Ј. из Н.С., изјављеној против <text:s/>акта Народне Скупштине Републике Србије 03 број 011-340/15 од 20.03.2015. године, у 20,10 часова</text:span>, донео је</text:p>
      <text:p text:style-name="P5"/>
      <text:p text:style-name="P5"/>
      <text:p text:style-name="P12">П Р Е С У Д У</text:p>
      <text:p text:style-name="P7"/>
      <text:p text:style-name="P18"><text:span text:style-name="T3"><text:tab/><text:tab/></text:span><text:span text:style-name="T6"> </text:span><text:span text:style-name="T1">Жалба СЕ УВАЖАВА </text:span><text:span text:style-name="T1">и</text:span><text:span text:style-name="T1"> ПОНИШТАВА акт Народне скупштине Републике Србије </text:span><text:span text:style-name="T1">03 </text:span><text:span text:style-name="T1">број 011-340/15 од 20.03.2015. године.</text:span></text:p>
      <text:p text:style-name="P7"/>
      <text:p text:style-name="P8">О б р а з л о ж е њ е </text:p>
      <text:p text:style-name="P4"/>
      <text:p text:style-name="P4"/>
      <text:p text:style-name="P19"><text:span text:style-name="T4"><text:tab/><text:tab/></text:span><text:span text:style-name="T2">Актом Народне скупштине Републике Србије, који је потписао шеф кабинета председника Народне скупштине, 03 број 011-340/15 од 20.03.2015. године, обавештен је М.П. као првопотписани члан иницијативног одбора народне иницијативе, који је у име 31.410 потписника поднео предлог Закона о одлагању плаћања доспелих комуналних и других обавеза и прекиду поступака извршења да би, како би била могућа провера испуњености услова предвиђена чланом 39. став 2. Закона о референдуму и народној иницијативи (“Службени гласник РС” број 48/94 и 11/98), било неопходно да се наведени предлог закона проследи у званичну скупштинску процедуру доношења закона у електронском облику (CD или DVD), <text:s/>у виду алфанумеричких листа у Exel програму, јер само овакви спискови, а не скенирани, омогућавају да се преко Министарства државне управе и локалне самоуправе, као органа надлежног за вођење јединственог бирачког списка, изврши провера ваљаности потписа подносиоца народне иницијативе, с обзиром да се бирачки списак води као електронска база података у јединственој методологији. У ожалбеном акту истовремено подсећају на одредбу члана 151. став 4. Пословника Народне скупшине (“Службени гласник РС” број 20/12), према којој је сваки предлагач закона дужан да Народној скупштини уз предлог закона достави и изјаву да је предлог закона усклађен с прописима Европске уније, или да не постоји обавеза усклађивања, или да закон није могуће ускладити с прописима Европске уније и табелу о усклађености предлога закона с прописима Европске уније, све под претњом да ће се, ако сагласно члану 153. Пословника Народне скупштине подносилац иницијативе најкасније у року од 15 дана <text:s/>не поступи у складу са </text:span><text:soft-page-break/><text:span text:style-name="T2">овим указивањем, предлог закона сматрати повученим. </text:span></text:p>
      <text:p text:style-name="P13"/>
      <text:p text:style-name="P13"><text:tab/><text:tab/>Против наведеног <text:span text:style-name="T1">акта, за који у списима предмета нема доказа када је достављен подносиоцима иницијативе, чланови иницијативног одбора </text:span>за доношење Закона о одлагању плаћања доспелих комуналних и других обавеза и прекиду поступака извршења, М.П, А.Ђ, А.Ф. и М.Ј изјавили су жалбу <text:span text:style-name="T1">која је у Управном суду запримљена дана 08.04.2015. године у 10,47 часова</text:span>. У жалби у<text:span text:style-name="T1">ређеној по решењу суда од 09.04.2015. године, које је уручено пуномоћнику овлашћеном за пријем писмена дана 16.04.2015. године, подносиоци </text:span>наводе да су иницијативу за доношење <text:span text:style-name="T1">наведеног з</text:span>акона, а након спроведеног поступка прикупљања потписа у складу са законом, поднели Народној скупшти<text:span text:style-name="T1">ни</text:span> <text:span text:style-name="T1">дана </text:span>12.02.2015. године, под деловодном ознаком “орг. јед: 03, број 011-340/15” и <text:span text:style-name="T1">да су </text:span>дана 11.03.2015. године, обавестили Народну скупштину Републике Србије да је прикупљен довољан број потписа одређен Уставом односно, да је <text:span text:style-name="T1">прикупљено</text:span> укупно 31.410 потписа грађана, који подржавају наведени предлог <text:span text:style-name="T1">з</text:span>акона који је Народној скупштини Републике Србије достављен у виду нумерисане листе потписника са свим законом предвиђеним елементима. <text:span text:style-name="T1">Даље</text:span> <text:s/><text:span text:style-name="T1">наводе,</text:span> да је шеф кабинета председника Народне скупштине <text:span text:style-name="T1">Републике Србије</text:span>, у вези предметн<text:span text:style-name="T1">е</text:span> иницијативе дана 20.03.2015. године, донео ожалбени акт којим тражи додатне материјале <text:span text:style-name="T1">и изјашњава се у вези предметне народне иницијативе</text:span>. <text:span text:style-name="T1">У</text:span>казују да предметни ожалбени акт није означен називом који је уобичајен за такво поступање, као што су закључак, одлука, решење, обавештење <text:span text:style-name="T1">и</text:span> <text:s/>да <text:span text:style-name="T1">је а</text:span>кт потписало неовлашћено лице, у смислу Закона о референдуму и народној иницијативи, <text:s/>из којих разлога је акт ништав и незаконит. <text:span text:style-name="T1">Такође н</text:span>аводе да Закон о референдуму и народној иницијативи не <text:span text:style-name="T1">познаје</text:span> институт доставе списка потписника народне иницијативе у електронској форми, те да не постоји закон<text:span text:style-name="T1">ска</text:span> обавеза да се списак потписника народне иницијативе доставља у електро<text:span text:style-name="T1">нс</text:span>кој форми, како је ожалбеним актом тражено. Сматрају да у конкретном случају није могућа примена члана 42. Закона о референдуму и народној иницијативи. <text:span text:style-name="T1">Предлажу</text:span> да се жалба уважи и поништи ожалбени акт. </text:p>
      <text:p text:style-name="P13"/>
      <text:p text:style-name="P13"><text:tab/><text:tab/>Народна скупштина је доставила одговор на жалбу<text:span text:style-name="T1"> са списима предмета дана 24.04.2015. године у 14,06 часова. У одговору предлаже да Управни суд жалбу одбаци као недопуштену, јер предлагач закона није исцрпео сва средстава предвиђена чланом 153. став 2. Пословника Народне скупштине, односно није изразио неслагање с датим мишљењем и писаним путем затражио да се Народна скупштина о томе изјасни. Уколико суд сматра да нема основа за одбачај жалбе, предлаже да се жалба одбије као неоснована из разлога што <text:s/>проверу да ли је листа потписника народне иницијативе сачињена у складу са одредбама Закона о референдуму и народној иницијативи, односно да ли су потписници уписани у јединствени бирачки списак, Народна скупштина мора да изврши у сарадњи са Министарством државне управе и локалне самоуправе, у смислу члана 2. Закона о јединствном бирачком списку. Истиче да је Пословником Народне скупштине, који има снагу закона, предвиђена обавеза предлагача закона да уз предлог закона, достави изјаву да је предлог закона усклађен са прописима Европске уније, или да не постоји обавеза усклађивања, или да закон није могуће ускладити са прописима Европске уније и табелу о усклађености предлога закона. Сматрају да су се подносиоци жалбе незадовољни датим мишљењем, одмах обратили Управном суду подношењем жалбе, а да претходно нису исцрпели сва средства предвиђена Пословником Народне скупштине. </text:span></text:p>
      <text:p text:style-name="P13"/>
      <text:p text:style-name="P13"><text:tab/><text:tab/>Након разматрања навода жалбе и достављених списа од стране Народне <text:soft-page-break/>скупштине Републике Србије, Управни суд је <text:span text:style-name="T1">на основу одредбе члана 39. став 2. и 3. Закона о референдуму и народној иницијативи (“Службени гласник РС” број 48/1994 и 11/1998) у вези члана 29. став 1. Закона о уређењу судова (“Слубжени гласник РС” број 116/08...101/13) </text:span>нашао да је поднета жалба основана. </text:p>
      <text:p text:style-name="P13"/>
      <text:p text:style-name="P19"><text:span text:style-name="T2"><text:tab/><text:tab/> Према списима </text:span><text:span text:style-name="T2">предмета</text:span><text:span text:style-name="T2">, чланови иницијативног одбора за доношење </text:span><text:span text:style-name="T2">З</text:span><text:span text:style-name="T2">акона о одлагању плаћања доспелих комуналних и других обавеза и прекиду поступака извршења поднели су дана 12.05.2015. године, </text:span><text:span text:style-name="T2">иницијативу</text:span><text:span text:style-name="T2"> Народној скупштини Републике Србије у вези предлога – народну иницијативу </text:span><text:span text:style-name="T2">подржану потписима 31.410 грађана,</text:span><text:span text:style-name="T2"> да се донесе </text:span><text:span text:style-name="T2">наведени</text:span><text:span text:style-name="T2"> </text:span><text:span text:style-name="T2">з</text:span><text:span text:style-name="T2">акон. Одлучујући по </text:span><text:span text:style-name="T2">тако поднетој</text:span><text:span text:style-name="T2"> иницијативи, Народна скупштина је </text:span><text:span text:style-name="T2">ожалбеним</text:span><text:span text:style-name="T2"> актом, који је потписа</text:span><text:span text:style-name="T2">о</text:span><text:span text:style-name="T2"> шеф кабинета </text:span><text:span text:style-name="T2">П</text:span><text:span text:style-name="T2">редседника Народне скупштине, </text:span><text:span text:style-name="T2">предузела радњу тако да је</text:span><text:span text:style-name="T2"> обавестила </text:span><text:span text:style-name="T2">подносиоце</text:span><text:span text:style-name="T2"> да је потребно наведени предлог </text:span><text:span text:style-name="T2">з</text:span><text:span text:style-name="T2">акона достав</text:span><text:span text:style-name="T2">ити</text:span><text:span text:style-name="T2"> у електронском облику у виду алфанумеричких листа у Exel програму, као и да поступе у смислу члана 151. став 4. Пословника Народне скупштине по питању усклађености предлога закона </text:span><text:span text:style-name="T2">са прописима Европске уније</text:span><text:span text:style-name="T2">, </text:span><text:span text:style-name="T2">а</text:span><text:span text:style-name="T2"> да ће се за случај да не поступе </text:span><text:span text:style-name="T2">по</text:span><text:span text:style-name="T2"> наведеним указивањима у року од 15 дана од дана пријема обавештења, предлог закона сматрати повученим. </text:span></text:p>
      <text:p text:style-name="P13"/>
      <text:p text:style-name="P13"><text:tab/><text:tab/><text:span text:style-name="T1">Одредбом члана 39. Закона о референдуму и народној иницијативи (“Службени гласник РС” број 48/1994 и 11/1998) у ставу 1. прописано је да иницијативни одбор доставља листу потписника народне иницијативе надлежном органу. <text:s/>У ставу 2. истог члана прописано је да надлежни орган проверава да ли је листа потписника народне иницијативе сачињена у складу с одредбама овог закона и да ли је прикупљен потребан број потписа, при чему разматра и евентуалне примедбе грађана на поступак прикупљања потписа. У ставу 3. прописано је да ако грађанин, односно иницијативни одбор сматра да је надлежни орган неправилно поступио приликом обављања радњи из става 2. овог члана, може поднети жалбу Врховном суду. </text:span></text:p>
      <text:p text:style-name="P13"/>
      <text:p text:style-name="P13"><text:tab/><text:tab/>Одредбом члана 153. став 1. Пословника Народне скупштине Републике Србије (“Службени гласник РС” број 20/12) прописано је да, ако предлог закона није припремљен у складу са овим Пословником, председник Народне скупштине затражиће од предлагача да га усклади с одредбама овог Пословника, при чему ће прецизно навести у чему се састоји та неусклађеност. </text:p>
      <text:p text:style-name="P13"/>
      <text:p text:style-name="P13"><text:tab/><text:tab/>По <text:s/>налажењу Управног суда, основано се жалбом указује да је ожалбеним актом повређен закон <text:s/>на штету <text:span text:style-name="T1">подносилаца жалбе, који сматрају да је неправилно поступио надлежни орган приликом обављања радњи из става 2. цитиране одредбе члана 39. Закона о референдуму и народној иницијативи.</text:span> <text:span text:style-name="T1">Ценећи да ожалбени акт није донет у форми која </text:span>садржи увод са назначеним прописом о надлежности органа за одлучивање, диспозитив са одлуком <text:s/><text:span text:style-name="T1">у смислу члана 39. став 2. и 3. Закона о референдуму и народној иницијативи, </text:span>образложење <text:span text:style-name="T1">уз навођење разлога на основу којих је одлучио,</text:span> као ни правне прописе <text:span text:style-name="T1">на којима заснива своју одлуку, да не садржи у чему се састоји неусклађеност предлога закона у односу на Пословник Народне скупштине Републике Србије, у смислу цитиране одредбе члана 153. став 1. Пословника Народне скупштине Републике Србије, а нарочито и да ожалбени акт није донет и потписан од стране овлашћеног лица, председника Народне </text:span><text:span text:style-name="T1">скупштине Републике Србије, како је то прописано цитираном одредбом члана 153. став 1. наведеног Пословника, Управни суд је донео одлуку као у диспозитиву.</text:span></text:p>
      <text:p text:style-name="P13"><text:soft-page-break/></text:p>
      <text:p text:style-name="P13"><text:tab/><text:tab/><text:span text:style-name="T1">Навод из одговора Народне скупштине према којем се ожалбени акт тумачи као мишљење дато подносиоцима иницијативе, по оцени Управног суда, није основан с обзиром да је у ожалбеном акту јасно наглашено да ако подносилац иницијативе у остављехом року не поступи у складу са овим актом, сматраће се да је закон повучен, што значи да оспорени акт предвиђа правну последицу за случај непоступања по истом.</text:span></text:p>
      <text:p text:style-name="P13"/>
      <text:p text:style-name="P13"><text:tab/><text:tab/>На основу <text:span text:style-name="T1">изложеног</text:span>, Управни суд је одлучио као у диспозитиву пресуде применом одредбе члана 40. став 2. Закона о управним споровима у <text:span text:style-name="T1">вези члана 39. став 3. и 4. Закона о референдуму и народној иницијативи.</text:span></text:p>
      <text:p text:style-name="P16"/>
      <text:p text:style-name="P8">ПРЕСУЂЕНО У УПРАВНОМ СУДУ </text:p>
      <text:p text:style-name="P8"><text:span text:style-name="T1">Дана 24.04.2015.</text:span> године <text:span text:style-name="T1">у 20,10 часова</text:span>, <text:s/><text:span text:style-name="T1">III-7 Уж. 19/15</text:span></text:p>
      <text:p text:style-name="P8"/>
      <text:p text:style-name="P7">Записничар<text:tab/><text:tab/><text:tab/><text:tab/><text:tab/><text:tab/><text:span text:style-name="T1"> <text:s text:c="25"/></text:span>Председник већа-судија</text:p>
      <text:p text:style-name="P7"><text:span text:style-name="T1">Славица Благојевић, </text:span><text:span text:style-name="T1">с.р.</text:span><text:span text:style-name="T1"> <text:s text:c="2"/><text:tab/> <text:s/><text:tab/></text:span><text:tab/> <text:s text:c="33"/><text:span text:style-name="T1">Гордана Сукновић Бојаџија, </text:span><text:span text:style-name="T1">с.р.</text:span> <text:s text:c="3"/></text:p>
      <text:p text:style-name="P7"/>
      <text:p text:style-name="P9"/>
      <text:p text:style-name="P9"/>
      <text:p text:style-name="P21">За тачност отправка</text:p>
      <text:p text:style-name="P21">Управитељ писарнице</text:p>
      <text:p text:style-name="P21">Дејан Ђурић</text:p>
      <text:p text:style-name="P22"/>
      <text:p text:style-name="P20"/>
      <text:p text:style-name="P17">ИР</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er" style:family="paragraph" style:parent-style-name="Standard" style:next-style-name="Text_20_body" style:class="extra">
      <style:paragraph-properties fo:margin-top="0.1665in" fo:margin-bottom="0.0835in"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 style:font-size-complex="14pt"/>
    </style:style>
    <style:style style:name="Title" style:family="paragraph" style:parent-style-name="Standard" style:class="chapter">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Subtitle" style:family="paragraph" style:parent-style-name="Header"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Index" style:family="paragraph" style:parent-style-name="Standard" style:class="index">
      <style:paragraph-properties text:number-lines="false" text:line-number="0"/>
      <style:text-properties style:font-name-complex="Tahoma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WW8Num1z0" style:family="text">
      <style:text-properties style:use-window-font-color="true" style:font-name="Times New Roman" fo:font-size="12pt" fo:language="en" fo:country="US" style:font-name-asian="Times New Roman" style:font-size-asian="12pt" style:language-asian="zxx" style:country-asian="none" style:font-name-complex="Times New Roman" style:font-size-complex="12pt"/>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line-height="100%" fo:text-align="end" style:justify-single-word="false"/>
      <style:text-properties style:font-name="Times New Roman" fo:font-size="12pt" fo:language="sh" fo:country="YU" style:font-size-asian="12pt" style:font-size-complex="12pt"/>
    </style:style>
    <style:style style:name="MP2" style:family="paragraph" style:parent-style-name="Header">
      <style:paragraph-properties fo:line-height="100%" fo:text-align="center" style:justify-single-word="false"/>
      <style:text-properties style:font-name="Times New Roman" fo:font-size="12pt" style:font-size-asian="12pt" style:font-size-complex="12pt"/>
    </style:style>
    <style:style style:name="MT1" style:family="text">
      <style:text-properties fo:language="zxx" fo:country="none"/>
    </style:style>
    <style:style style:name="MT2" style:family="text">
      <style:text-properties fo:language="sr" fo:country="YU"/>
    </style:style>
    <style:page-layout style:name="Mpm1">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header-footer-properties svg:height="1.0756in" fo:margin-left="0in" fo:margin-right="0in" fo:margin-bottom="0.1965in"/>
      </style:header-style>
      <style:footer-style/>
    </style:page-layout>
    <style:page-layout style:name="Mpm2">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header>
        <text:p text:style-name="MP1">III-<text:span text:style-name="MT1">7</text:span> <text:span text:style-name="MT2">У</text:span><text:span text:style-name="MT1">ж</text:span><text:span text:style-name="MT2">. </text:span><text:span text:style-name="MT1">19</text:span><text:span text:style-name="MT1">/15</text:span></text:p>
        <text:p text:style-name="MP2"><text:page-number text:select-page="current">4</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0-04-23T12:36:52.02</meta:creation-date>
    <dc:date>2015-04-25T14:01:39.95</dc:date>
    <meta:editing-duration>PT49H18M38S</meta:editing-duration>
    <meta:editing-cycles>476</meta:editing-cycles>
    <meta:generator>OpenOffice.org/3.2$Win32 OpenOffice.org_project/320m12$Build-9483</meta:generator>
    <meta:print-date>2015-04-25T13:46:14.04</meta:print-date>
    <meta:document-statistic meta:table-count="0" meta:image-count="1" meta:object-count="0" meta:page-count="4" meta:paragraph-count="32" meta:word-count="1545" meta:character-count="10327"/>
  </office:meta>
</office:document-meta>
</file>