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50%" fo:text-align="justify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language="sr" fo:country="YU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language="sr" fo:country="YU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 style:font-weight-complex="normal"/>
    </style:style>
    <style:style style:name="P20" style:family="paragraph" style:parent-style-name="Standard">
      <style:paragraph-properties fo:margin-top="0in" fo:margin-bottom="0in" fo:line-height="10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25" style:family="paragraph" style:parent-style-name="Standard" style:master-page-name="First_20_Page">
      <style:paragraph-properties fo:margin-left="0in" fo:margin-right="0in" fo:text-indent="0in" style:auto-text-indent="false" style:page-number="auto">
        <style:tab-stops>
          <style:tab-stop style:position="2.4209in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name-complex="Times New Roman"/>
    </style:style>
    <style:style style:name="T6" style:family="text">
      <style:text-properties fo:language="zxx" fo:country="none" style:text-underline-style="none"/>
    </style:style>
    <style:style style:name="T7" style:family="text">
      <style:text-properties fo:language="zxx" fo:country="none" style:text-underline-style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r" fo:country="YU" style:font-name-complex="Times New Roman"/>
    </style:style>
    <style:style style:name="T15" style:family="text">
      <style:text-properties fo:language="sr" fo:country="YU" style:text-underline-style="none"/>
    </style:style>
    <style:style style:name="T16" style:family="text">
      <style:text-properties fo:language="sr" fo:country="YU" style:text-underline-style="none" fo:font-weight="normal" style:font-weight-asian="normal" style:font-weight-complex="normal"/>
    </style:style>
    <style:style style:name="T17" style:family="text">
      <style:text-properties fo:color="#000000" fo:letter-spacing="-0.0016in" fo:language="sr" fo:country="YU" fo:font-weight="normal" style:font-weight-asian="normal" style:font-weight-complex="normal"/>
    </style:style>
    <style:style style:name="T18" style:family="text">
      <style:text-properties fo:color="#000000" fo:letter-spacing="-0.0016in" fo:language="zxx" fo:country="none" fo:font-weight="normal" style:font-weight-asian="normal" style:font-weight-complex="normal"/>
    </style:style>
    <style:style style:name="T19" style:family="text">
      <style:text-properties fo:color="#000000" fo:letter-spacing="-0.0016in" fo:language="en" fo:country="US" fo:font-weight="normal" style:font-weight-asian="normal" style:font-weight-complex="normal"/>
    </style:style>
    <style:style style:name="T20" style:family="text">
      <style:text-properties fo:color="#000000" fo:font-size="12pt" fo:letter-spacing="-0.0016in" fo:language="sr" fo:country="YU" fo:font-weight="normal" style:font-size-asian="12pt" style:font-weight-asian="normal" style:font-size-complex="12pt" style:font-weight-complex="normal"/>
    </style:style>
    <style:style style:name="T21" style:family="text">
      <style:text-properties fo:color="#000000" fo:font-size="12pt" fo:letter-spacing="-0.0016in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underline-style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1"><text:s text:c="7"/></text:span><text:span text:style-name="T8"><draw:frame draw:style-name="fr1" draw:name="Grb-Srbija_2004" text:anchor-type="as-char" svg:width="0.5425in" svg:height="0.8547in" draw:z-index="0"><draw:image xlink:href="Pictures/1000000000000107000001AE99AF1939.jpg" xlink:type="simple" xlink:show="embed" xlink:actuate="onLoad"/></draw:frame></text:span></text:p>
      <text:p text:style-name="P10">Република Србија</text:p>
      <text:p text:style-name="P10">УПРАВНИ СУД</text:p>
      <text:p text:style-name="Standard"><text:span text:style-name="T2">1</text:span><text:span text:style-name="T2">9</text:span><text:span text:style-name="T11"> </text:span><text:span text:style-name="T2">Уж</text:span><text:span text:style-name="T11"> </text:span><text:span text:style-name="T2">1</text:span><text:span text:style-name="T2">9</text:span><text:span text:style-name="T2">/14</text:span><text:span text:style-name="T11"> </text:span></text:p>
      <text:p text:style-name="P10"><text:span text:style-name="T1">10.03.2014.</text:span> године</text:p>
      <text:p text:style-name="P10">Б е о г р а д</text:p>
      <text:p text:style-name="Standard"/>
      <text:p text:style-name="P2"><text:tab/><text:tab/><text:tab/><text:tab/><text:tab/> <text:s/><text:span text:style-name="T3">У ИМЕ НАРОДА</text:span></text:p>
      <text:p text:style-name="P11"><text:s text:c="15"/><text:tab/></text:p>
      <text:p text:style-name="P15"><text:span text:style-name="T11"><text:tab/><text:tab/></text:span><text:span text:style-name="T17">Управни суд,</text:span><text:span text:style-name="T18"> </text:span><text:span text:style-name="T17">у већу састављеном од судија: </text:span><text:span text:style-name="T19">Гордане Џакула</text:span><text:span text:style-name="T17">, председника већа,</text:span><text:span text:style-name="T19"> </text:span><text:span text:style-name="T20">Радојке Маринковић</text:span><text:span text:style-name="T21"> и Биљане Шундерић,</text:span><text:span text:style-name="T17"> чланова већа, са суд</text:span><text:span text:style-name="T19">ским саветником</text:span><text:span text:style-name="T17"> Михајлом Ралићем, </text:span><text:span text:style-name="T18">као </text:span><text:span text:style-name="T17">записничарем,</text:span><text:span text:style-name="T1"> одлучујући по жалби </text:span><text:span text:style-name="T4"><text:s/></text:span><text:span text:style-name="T13">Коалиције политичких странака ЗАЈЕДНО ЗА НЕГОТИН-ПНП-УЈЕДИЊЕНИ РЕГИОНИ СРБИЈЕ-БОШКО НИЧИЋ, </text:span><text:span text:style-name="T4">подносиоца изборне листе <text:s/></text:span><text:span text:style-name="T13">ЗАЈЕДНО ЗА НЕГОТИН-ПНП-УЈЕДИЊЕНИ РЕГИОНИ СРБИЈЕ-БОШКО НИЧИЋ, ко</text:span><text:span text:style-name="T4">ју</text:span><text:span text:style-name="T13"> заступа </text:span><text:span text:style-name="T4">овлашћено лице <text:s/>Бошко Ничић из Зајечара, ул. ..........., против решења <text:s/></text:span><text:span text:style-name="T13">Изборне комисије општине Неготин број 013-3-28/2014 од 04.03.2014.године, </text:span><text:span text:style-name="T4">у предмету заштите изборног права, </text:span><text:span text:style-name="T1">у нејавној седници већа, одржаној дана 10.03.2014. године у 16,45 часова, донео је <text:s/></text:span></text:p>
      <text:p text:style-name="P6"/>
      <text:p text:style-name="P6">П Р Е С У Д У </text:p>
      <text:p text:style-name="P6"/>
      <text:p text:style-name="P5"><text:tab/><text:tab/><text:span text:style-name="T13">Жалба се</text:span><text:span text:style-name="T10"> ОДБИЈА. </text:span></text:p>
      <text:p text:style-name="P12"/>
      <text:p text:style-name="P17"/>
      <text:p text:style-name="P16">О б р а з л о ж е њ е </text:p>
      <text:p text:style-name="P16"/>
      <text:p text:style-name="P9"><text:tab/><text:tab/></text:p>
      <text:p text:style-name="P7"><text:tab/><text:tab/>Ожалбеним решењем одбија се, као неоснован, приговор који је поднео овлашћени подносилац <text:span text:style-name="T13">ЗАЈЕДНО ЗА НЕГОТИН-ПНП-УЈЕДИЊЕНИ РЕГИОНИ СРБИЈЕ-БОШКО НИЧИЋ, </text:span>на решење <text:span text:style-name="T13">Изборне комисије општине Неготин <text:s/>број 013-3-25/2014 од 03.03.2014.године, </text:span><text:span text:style-name="T22">којим се одбија проглашење Изборне листе </text:span><text:span text:style-name="T13">ЗАЈЕДНО ЗА НЕГОТИН-ПНП-УЈЕДИЊЕНИ РЕГИОНИ СРБИЈЕ-БОШКО НИЧИЋ, </text:span><text:span text:style-name="T22">кој</text:span><text:span text:style-name="T13">у</text:span><text:span text:style-name="T22"> је поднела </text:span><text:span text:style-name="T13">ЗАЈЕДНО ЗА НЕГОТИН-ПНП-УЈЕДИЊЕНИ РЕГИОНИ СРБИЈЕ-БОШКО НИЧИЋ, </text:span><text:span text:style-name="T22">за избор одборника Скупштина општине Неготин бр. 013-2-12/2014 од </text:span><text:span text:style-name="T13">28.02.2014</text:span><text:span text:style-name="T22">. године због неиспуњења услова предвиђених Законом о локалним изборима. </text:span></text:p>
      <text:p text:style-name="P8"/>
      <text:p text:style-name="P8"/>
      <text:p text:style-name="P7"><text:soft-page-break/><text:span text:style-name="T22"><text:tab/><text:tab/>У жалби поднетој Управном суду дана 06.03.2014. године у 13,34 часова жалилац наводи да ожалбено решење оспорава због повреде изборног права и правила изборног поступка које су извршене у поступку кандидовања. Наводи да је дана 28.02.2014. године Изборној комисији општин</text:span><text:span text:style-name="T13">е</text:span><text:span text:style-name="T22"> Неготин поднета изборна листа </text:span><text:span text:style-name="T13">ЗАЈЕДНО ЗА НЕГОТИН-ПНП-УЈЕДИЊЕНИ РЕГИОНИ СРБИЈЕ-БОШКО НИЧИЋ,</text:span><text:span text:style-name="T22"> да је Изборна комисија закључком број 013-3-22/2014 подносиоцу изборне листе наложила да отклони недостатке поднете изборне листе најкасније у року од 48 часова од достављања закључка, који </text:span><text:span text:style-name="T13">је</text:span><text:span text:style-name="T22"> подносиоцу изборне листе достављен 01.03.2014. године у 19,03 часова. Подносилац изборне листе је поступио у складу са наведеним закључком и доставио исправљену изборну листу, а након што је увидео да је приликом писања начињена техничка грешка у изборној листи, доставио је у року од 48 часова од достављања закључка, исправљену изборну листу у којој је отклоњена техничка грешка код имена кандидата под бројем 11. У међувремену, Општинска изборна комисија је, </text:span><text:span text:style-name="T13">пре </text:span><text:span text:style-name="T22">истек</text:span><text:span text:style-name="T13">а</text:span><text:span text:style-name="T22"> рок</text:span><text:span text:style-name="T13">а</text:span><text:span text:style-name="T22"> од 48 часова, који је предвиђен Законом о локалним изборима и закључком Изборне комисије, донела решење </text:span><text:span text:style-name="T13">број 013-3-25/2014 од 03.03.2014.године, </text:span><text:span text:style-name="T22">којим је одбијено проглашење Изборне листе </text:span><text:span text:style-name="T13">ЗАЈЕДНО ЗА НЕГОТИН-ПНП-УЈЕДИЊЕНИ РЕГИОНИ СРБИЈЕ-БОШКО НИЧИЋ, </text:span><text:span text:style-name="T22">због неиспуњења услова <text:s/>превиђених Законом о локалним изборима. Истиче да су </text:span><text:span text:style-name="T13">проглашене </text:span><text:span text:style-name="T22">изборне листе других подносилаца </text:span><text:span text:style-name="T13">које су </text:span><text:span text:style-name="T22"><text:s/>садржале техничке грешке </text:span><text:span text:style-name="T13">и да се на тај начин кршило начело једнакости свих</text:span><text:span text:style-name="T22"> учесника у изборном поступку. Из наведених разлога, а посебно имајући у виду да није истекао рок за отклањање недостатака изборне листе одређен Законом о локалним изборима и закључком Изборне комисије, предлаже да суд усвоји приговор, поништи решење Изборне комисије општине Неготин </text:span><text:span text:style-name="T13">број 013-3-28/2014 од 04.03.2014.године </text:span><text:span text:style-name="T22">и прогласи изборну листу <text:s/></text:span><text:span text:style-name="T13">ЗАЈЕДНО ЗА НЕГОТИН-ПНП-УЈЕДИЊЕНИ РЕГИОНИ СРБИЈЕ-БОШКО НИЧИЋ.</text:span></text:p>
      <text:p text:style-name="P8"/>
      <text:p text:style-name="P8"><text:tab/><text:tab/><text:span text:style-name="T10">Изборна комисија општине Неготин је дана 07.03.2014. године у 1,09 часова доставила Управном суду одговор на жалбу са делом списа предмета, које је допунила достављањем осталих списа дана 10.03.2014. године у 14,25 часова. <text:s/></text:span>У одговору на жалбу, <text:span text:style-name="T10"><text:s/>Изборна комисија општине Неготин је поновила разлоге из образложења ожалбеног решења </text:span><text:span text:style-name="T1">и навела да</text:span><text:span text:style-name="T10"> није упозната са грешкама које евентуално постоје у изборним листама других подносилаца, односно да не зна које су то грешке, нарочито имајући у виду да подносилац жалбе није навео о којим се листама, нити грешкама ради. Предложила је да суд жалбу одбије као неосновану.</text:span></text:p>
      <text:p text:style-name="P8"><text:soft-page-break/><text:tab/><text:tab/>Одлучујући <text:span text:style-name="T10">о поднетој жалби </text:span>на основу одредбе члана 54. ст. 1. <text:span text:style-name="T10">и 3.</text:span> Закона о локалним изборима (“Службени гласник РС”, бр. 129/07, 34/10, 54/11)<text:span text:style-name="T10">,</text:span> која је благовремена, допуштена и изјављена од овлашћеног лица, <text:span text:style-name="T10">Управни суд је </text:span>оценом навода жалбе, одговора на жалбу и достављених списа предмета нашао да је жалба <text:span text:style-name="T10">неоснована. </text:span></text:p>
      <text:p text:style-name="P13"/>
      <text:p text:style-name="P8"><text:tab/><text:tab/>Према стању списа предмета и образложењу ожалбеног решења, <text:span text:style-name="T10">а што није спорно, Коалиција политичких странака ЗАЈЕДНО ЗА НЕГОТИН-ПНП-УЈЕДИЊЕНИ РЕГИОНИ СРБИЈЕ-БОШКО НИЧИЋ, овде жалилац, преко овлашћеног лица, поднела је, дана 28.02.2014. године, Изборној комисији општине Неготин, изборну листу </text:span><text:span text:style-name="T1">кандидата</text:span><text:span text:style-name="T10"> за <text:s/>одборник</text:span><text:span text:style-name="T1">е</text:span><text:span text:style-name="T10"> Скупштине општине Неготин, <text:s/>под називом <text:s/>ЗАЈЕДНО ЗА НЕГОТИН-ПНП-УЈЕДИЊЕНИ РЕГИОНИ СРБИЈЕ-БОШКО НИЧИЋ. Изборна комисија је на седници одржаној дана 28.02.2014.године утврдила да поднета изборна листа садржи недостатке који су сметња за проглашење те листе, због чега је жалиоцу, <text:s/>сагласно одредби члана 25. став 2. Закона о локалним изборима, закључком број 013-3-22/2014, </text:span><text:span text:style-name="T1">донетим на тој седници,</text:span><text:span text:style-name="T10"> <text:s/>који му је достављен дана 01.03.2014. године у 19,03 часова, наложено да утврђене недостатке, таксативно означене у диспозитиву <text:s/>закључка, отклони у року од 48 часова од часа достављања закључка. </text:span><text:span text:style-name="T1">Поред осталих, у диспозитиву закључка означених недостатака изборне листе, утврђено је да у изборној листи код кандидата под редним бројем 11 П. Ђ. уместо П.Ђ. треба да стоји П.Ђ. </text:span></text:p>
      <text:p text:style-name="P8"><text:span text:style-name="T10"><text:tab/><text:tab/>Поступајући по закључку донетом</text:span><text:span text:style-name="T1"> на седници Изборне комисије општине Неготин одржаној</text:span><text:span text:style-name="T10"> 28.02.2014. године, жалилац је дана 03.03.2014. године, пре истека </text:span><text:span text:style-name="T1">овим</text:span><text:span text:style-name="T10"> закључком остављеног рока од 48 часова за поступање, доставио изборну листу у којој је за кандидата под редним бројем 11 поново означио ( као и у изборној листи достављеној 28.02.2014. године), лично име П.Ђ, уместо да, како је то наложено, <text:s/>означи лично име овог кандидата П.Ђ. </text:span></text:p>
      <text:p text:style-name="P8"><text:span text:style-name="T10"><text:tab/><text:tab/>О</text:span><text:span text:style-name="T15">дредбом</text:span><text:span text:style-name="T23"> чла</text:span><text:span text:style-name="T15">на</text:span><text:span text:style-name="T23"> 25. став 2. Закона о локалним изборима је прописано </text:span><text:span text:style-name="T15">да </text:span><text:span text:style-name="T23">кад </text:span><text:span text:style-name="T15">из</text:span><text:span text:style-name="T23">борна комисија утврди да </text:span><text:span text:style-name="T15">и</text:span><text:span text:style-name="T23">зборна листа садржи недостатке <text:s/>који су сметња <text:s/>за проглашење </text:span><text:span text:style-name="T15">и</text:span><text:span text:style-name="T23">зборне листе у складу с овим законом, донеће, у року од 24 часа од пријема </text:span><text:span text:style-name="T15">и</text:span><text:span text:style-name="T23">зборне листе, </text:span><text:span text:style-name="T15">з</text:span><text:span text:style-name="T23">акључак којим се подносиоцу </text:span><text:span text:style-name="T15">и</text:span><text:span text:style-name="T23">зборне листе налаже да најкасније у року од 48 часова од часа достављања </text:span><text:span text:style-name="T15">за</text:span><text:span text:style-name="T23">кључка отклони те недостатке и </text:span><text:span text:style-name="T15">да ће се</text:span><text:span text:style-name="T23"> тим закључком </text:span><text:span text:style-name="T15">истовремено </text:span><text:span text:style-name="T23">подносиоцу </text:span><text:span text:style-name="T15">и</text:span><text:span text:style-name="T23">зборне листе указати на радње које треба да обави ради отклањања недостатака, а ставом 3. истог члана да кад изборна комисија утврди да изборна листа садржи недостатке </text:span><text:span text:style-name="T23">предвиђене овим законом, или кад утврди да недостаци изборне листе нису отлоњени, или </text:span><text:soft-page-break/><text:span text:style-name="T23">нису отклоњени у предвиђеном року, донеће у наредних 24 часа решење којим се одбија проглашење изборне листе. </text:span></text:p>
      <text:p text:style-name="P8"><text:span text:style-name="T23"><text:tab/><text:tab/></text:span><text:span text:style-name="T15">Одредбом члана 21. став (1) тачка 4. Упутства за спровођење избора за народне посланика Народне скупштине, расписаних за 16.03.2014. године („Службени гласник РС“, бр. 12/14) које се сходно примењује сагласно одредби члана 15. став 2. </text:span><text:span text:style-name="T6">Закона о локалним изборима</text:span><text:span text:style-name="T15">, <text:s/>је прописано да изборна листа поред осталог прописаног овим ставом садржи и податке о свим кандидатима за народне посланике (редни број на изборној листи, име и презиме, ЈМБГ, занимање, пребивалиште и адреса стана кандидата наведени према подацима из уверења <text:s/>о пребивалишту</text:span><text:span text:style-name="T6">),</text:span><text:span text:style-name="T15"> а <text:s/>ставом (4) истог члана да ако изборна листа не испуњава садржинске услове из овог члана, сматраће се да садржи недостатке за проглашење. </text:span></text:p>
      <text:p text:style-name="P13"><text:tab/><text:tab/>Код изнетог, по оцени Управног суда, правилно је Изборна комисија општине Неготин закључила да жалилац није отклонио све недостатке изборне листе чије отклањање му је наложено закључком <text:span text:style-name="T1">донетим на седници</text:span> одржаној 28.02.2014. године, из ког разлога је правилном применом одредбе члана 25. став 3. Закона о локалним изборима донела решење од 03.03.2014. године којим је одбила проглашење изборне листе ЗАЈЕДНО ЗА НЕГОТИН-ПНП-УЈЕДИЊЕНИ РЕГИОНИ СРБИЈЕ-БОШКО НИЧИЋ. <text:s/>Из наведених разлога правилно је и ожалбеним решењем одбијен приговор жалиоца на решење од 03.03.2014. године.</text:p>
      <text:p text:style-name="P8"><text:span text:style-name="T10"><text:tab/><text:tab/>Правилно </text:span><text:span text:style-name="T1">је</text:span><text:span text:style-name="T10"> Изборна комисија општине Неготин ожалбеним решењем оценила неоснованим све наводе приговора, које жалилац понавља у жалби, дајући разлоге које у свему као правно ваљане прихвата и овај суд. </text:span><text:span text:style-name="T1">Неоснован је навод жалбе, који је истакнут и у приговору, да је жалилац, пре истека рока од 48 часова остављеног за поступање по закључку, поступио у складу са овим закључком и да је доставио исправљену изборну листу, у којој је, како то жалилац наводи, отклоњена техничка грешка код имена кандидата под редним бројем 11. Ово из разлога јер је, према стању списа предмета и образложењ</text:span><text:span text:style-name="T10">у</text:span><text:span text:style-name="T1"> оспореног решења, жалилац изборну листу на коју се позива у приговору и жалби, уз поднесак, доставио дана 03.03.2014.године у 14,30 часова, дакле после доношења решења Изборне комисије општине Неготин донетог дана 03.03.2014.године у 12,</text:span><text:span text:style-name="T10">50</text:span><text:span text:style-name="T1"> часова, којим је одбијено проглашење изборне листе коју је поднео жалилац. Наведено и што је <text:s/>погрешно означавање личног имена кандидата под редним бројем 11, закључком Изборне комисије општине Неготин утврђено као један од недостатака поднете изборне листе, а не као техничка грешка, а и по становишту овог суда </text:span><text:span text:style-name="T10">погрешно означавање личног имена кандидата на изборној листи је недостатак за проглашење изборне листе у смислу члана 21. став </text:span><text:span text:style-name="T1">(1)</text:span><text:span text:style-name="T10"> тачка 4. и става (4) </text:span><text:span text:style-name="T15">Упутства за спровођење избора за народне посланике Народне скупштине, </text:span><text:soft-page-break/><text:span text:style-name="T15">расписаних за 16.03.2014. године.</text:span></text:p>
      <text:p text:style-name="P8"><text:tab/><text:tab/><text:span text:style-name="T1">При томе, према образложењу оспореног решења и стању списа предмета наведени поднесак жалиоца </text:span><text:span text:style-name="T10">поднет Изборној комисији</text:span><text:span text:style-name="T1"> дана 03.03.2014.године у 14,30 часова, уз који је, како то жалилац наводи достављена исправљена изборна листа, <text:s/>одбачен </text:span><text:span text:style-name="T10">је, </text:span><text:span text:style-name="T1">као недозвољен, закључком Изборне комисије општине Неготин број 013-3-27/2014 донетим на седници одржаној дана 03.03.2014.године са почетком у 17,00 часова, а приговор који је одбијен ожалбеним решењем жалилац је </text:span><text:span text:style-name="T10">поднео </text:span><text:span text:style-name="T1"><text:s/>дана 04.03.2014.године.</text:span></text:p>
      <text:p text:style-name="P15"><text:span text:style-name="T13"><text:tab/><text:tab/>Цењени су и наводи жалбе да су </text:span><text:span text:style-name="T16">проглашене изборне листе других подносилаца, које су <text:s/>садржале техничке грешке и да се на тај начин крши начело једнакости свих учесника, али су ови наводи <text:s/>без утицаја на другачију оцену законитости ожалбеног решења, с обзиром да </text:span><text:span text:style-name="T7">проглашење других изборних листа ( које жалилац у жалби није <text:s/>означио)</text:span><text:span text:style-name="T16"> нису </text:span><text:span text:style-name="T7">предмет овог изборног спора, нити су били</text:span><text:span text:style-name="T16"> изнети у приговору </text:span><text:span text:style-name="T7">поднетом</text:span><text:span text:style-name="T16"> Изборној комисији општине Неготин, те она о њима није ни одлучивала. </text:span></text:p>
      <text:p text:style-name="P14"><text:tab/><text:tab/>Са напред наведених разлога, налазећи да ожалбеним решењем није повређен закон на штету жалиоца, Управни суд је одлучио као у диспозитиву пресуде, применом одредбе члана 54. ст. 3. и 4. Закона о локалним изборима и сходном применом одредбе члана 40. став 2. Закона о управним споровима („Службени глансик РС“ , бр. 111/09).</text:p>
      <text:p text:style-name="P8"/>
      <text:p text:style-name="P8"><text:tab/><text:tab/></text:p>
      <text:p text:style-name="P24"><text:span text:style-name="T12">ПРЕСУЂЕН</text:span><text:span text:style-name="T9">О У УПРАВНОМ СУДУ </text:span></text:p>
      <text:p text:style-name="P20"><text:span text:style-name="T10">д</text:span>ана <text:span text:style-name="T14">10.03.2014.</text:span><text:span text:style-name="T5"> </text:span><text:span text:style-name="T14">године у 16,45</text:span><text:span text:style-name="T5"> <text:s/>часова, <text:s/>19 Уж 19/14 </text:span></text:p>
      <text:p text:style-name="P22"/>
      <text:p text:style-name="P22"/>
      <text:p text:style-name="P21"><text:s text:c="4"/>Записничар<text:tab/><text:tab/><text:tab/><text:tab/> <text:s text:c="10"/><text:tab/><text:tab/> <text:s text:c="4"/>Председник већа-судија</text:p>
      <text:p text:style-name="P23"><text:span text:style-name="T10">Михајло Ралић, </text:span><text:span text:style-name="T1">с.р.</text:span><text:tab/><text:tab/><text:tab/><text:tab/><text:tab/> <text:s text:c="10"/>Гордана Џакула, <text:span text:style-name="T1">с.р.</text:span></text:p>
      <text:p text:style-name="P23"/>
      <text:p text:style-name="P18">За тачност отправка</text:p>
      <text:p text:style-name="P18">Управитељ писарнице</text:p>
      <text:p text:style-name="P18">Дејан Ђурић</text:p>
      <text:p text:style-name="P19"/>
      <text:p text:style-name="P3"/>
      <text:p text:style-name="P9">ИР</text:p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9 Уж</text:span><text:span text:style-name="MT1"> 1</text:span><text:span text:style-name="MT1">9</text:span><text:span text:style-name="MT1">/14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31M25S</meta:editing-duration>
    <meta:editing-cycles>66</meta:editing-cycles>
    <meta:generator>OpenOffice.org/3.2$Win32 OpenOffice.org_project/320m12$Build-9483</meta:generator>
    <dc:date>2014-03-12T08:14:37.61</dc:date>
    <meta:print-date>2014-03-11T14:41:28.12</meta:print-date>
    <meta:document-statistic meta:table-count="0" meta:image-count="1" meta:object-count="0" meta:page-count="5" meta:paragraph-count="38" meta:word-count="1583" meta:character-count="10784"/>
    <meta:user-defined meta:name="Info 1"/>
    <meta:user-defined meta:name="Info 2"/>
    <meta:user-defined meta:name="Info 3"/>
    <meta:user-defined meta:name="Info 4"/>
  </office:meta>
</office:document-meta>
</file>