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5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text-underline-style="none" fo:font-weight="bold" style:font-weight-asian="bold"/>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50%"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top="0in" fo:margin-bottom="0.1575in" fo:line-height="15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1575in" fo:line-height="150%" fo:text-align="justify" style:justify-single-word="false"/>
    </style:style>
    <style:style style:name="P18" style:family="paragraph" style:parent-style-name="Standard">
      <style:paragraph-properties fo:text-align="justify" style:justify-single-word="false"/>
      <style:text-properties fo:language="zxx" fo:country="none" fo:font-weight="bold" style:font-weight-asian="bold" style:font-weight-complex="bold"/>
    </style:style>
    <style:style style:name="P19" style:family="paragraph" style:parent-style-name="Standard" style:master-page-name="First_20_Page">
      <style:paragraph-properties fo:margin-left="0in" fo:margin-right="0in"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style:text-underline-style="none" fo:font-weight="bold" style:font-weight-asian="bold"/>
    </style:style>
    <style:style style:name="T8"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text:s/></text:span><text:span text:style-name="T8"><draw:frame draw:style-name="fr1" draw:name="Grb-Srbija_2004" text:anchor-type="as-char" svg:width="0.5425in" svg:height="0.8547in" draw:z-index="0"><draw:image xlink:href="Pictures/1000000000000107000001AE99AF1939.jpg" xlink:type="simple" xlink:show="embed" xlink:actuate="onLoad"/></draw:frame></text:span></text:p>
      <text:p text:style-name="P1">Република Србија</text:p>
      <text:p text:style-name="P1">УПРАВНИ СУД</text:p>
      <text:p text:style-name="Standard"><text:span text:style-name="T2">1</text:span><text:span text:style-name="T6">5 </text:span><text:span text:style-name="T2">Уж</text:span><text:span text:style-name="T6"> 20</text:span><text:span text:style-name="T2">/</text:span><text:span text:style-name="T6">2014</text:span></text:p>
      <text:p text:style-name="P1">07.03.2014<text:span text:style-name="T1">.</text:span> године</text:p>
      <text:p text:style-name="P1">Б е о г р а д</text:p>
      <text:p text:style-name="P1"/>
      <text:p text:style-name="P14"><text:tab/><text:tab/><text:tab/><text:tab/><text:tab/><text:span text:style-name="T7">У ИМЕ НАРОДА</text:span></text:p>
      <text:p text:style-name="P8"/>
      <text:p text:style-name="P6"/>
      <text:p text:style-name="P7"><text:tab/><text:tab/>Управни суд, <text:span text:style-name="T1">у већу састављеном од</text:span> судија: Гордане Џакула<text:span text:style-name="T1">, председника већа, Р</text:span>адојке Маринковић и Биљане Шундерић,<text:span text:style-name="T1"> чланова већа, са судским саветником Михајлом</text:span> Ралићем<text:span text:style-name="T1">, </text:span>као<text:span text:style-name="T1"> записничарем, решавајући по жалби бирача</text:span> А.Л из Београда, улица .........., против решења Градске изборне комисије <text:span text:style-name="T1">града Београда</text:span> број 013-312-3/2014 од 05.03.2014.године, <text:span text:style-name="T1">у правној ствари</text:span> заштите изборног права<text:span text:style-name="T1">, у нејавној седници већа одржаној дана 0</text:span>7.03.2014.<text:span text:style-name="T1"> године у 18,05 часова, донео је</text:span></text:p>
      <text:p text:style-name="P7"/>
      <text:p text:style-name="P10">П Р Е С У Д У</text:p>
      <text:p text:style-name="P13"><text:span text:style-name="T6"><text:tab/><text:tab/></text:span><text:span text:style-name="T4">Жалба </text:span><text:span text:style-name="T3">СЕ ОДБИЈА</text:span><text:span text:style-name="T4">.</text:span></text:p>
      <text:p text:style-name="P3">О б р а з л о ж е њ е </text:p>
      <text:p text:style-name="P3"/>
      <text:p text:style-name="P17"><text:tab/><text:span text:style-name="T5"><text:tab/></text:span><text:span text:style-name="T1">Ожалбеним решењем одбијен је, као неоснован, приговор </text:span><text:span text:style-name="T5">бирача А. Л из Београда, </text:span><text:span text:style-name="T1">поднет</text:span><text:span text:style-name="T5"> против решења Градске изборне комисије број 013-304-5/14 од 03.03.2014.године. </text:span><text:span text:style-name="T1">Наведеним решењем Градске изборне комисије од 03.03.2014. године, ставом 1. диспозитива проглашава се изборна листа бр. 22. НИЈЕДАН ОД ПОНУЂЕНИХ ОДГОВОРА, коју је поднела регистрована политичка странка влашке националне мањине, под називом <text:s/>НИЈЕДАН ОД ПОНУЂЕНИХ ОДГОВОРА за избор одборника Скупштине града Београда под бројем 013-285/14 од 28.02.2014. године у 23,58 часова, а ставом 2. диспозитива истог решења утврђује се да подносилац изборне листе број 22. НИЈЕДАН ОД ПОНУЂЕНИХ ОДГОВОРА, у складу са чланом 40. став 7. Закона о локалним изборима, има положај политичке странке националне мањине. </text:span></text:p>
      <text:p text:style-name="P17"><text:span text:style-name="T1"><text:tab/><text:tab/>У жалби поднетој Градској изборној комисији дана </text:span><text:span text:style-name="T5">06.03.2014.године, у 13,30 часова, </text:span><text:span text:style-name="T1">која је примљена у Управни суд дана </text:span><text:span text:style-name="T5">06.03.2014. </text:span><text:span text:style-name="T1">године, у </text:span><text:span text:style-name="T5">16,22</text:span><text:span text:style-name="T1"> часова, подносилац наводи да је Градска изборна комисија у поступку проглашавања изборне листе НИЈЕДАН ОД ПОНУЂЕНИХ ОДГОВОРА погрешно применила члан 40. став 7. Закона о локалним </text:span><text:soft-page-break/><text:span text:style-name="T1">изборима, као и <text:s/>да није размотрила стварне потребе за заступањем и представљањем </text:span><text:span text:style-name="T1">В</text:span><text:span text:style-name="T1">лаха у Београду применом члана 40. став 6. истог Закона. Сматра да се из образложења ожалбеног решења, којим се одбија приговор подносиоца жалбе, види да се Градска изборна комисија служила подацима из регистра, односно актом о регистрацији, којим је утврђен статус политичке странке националне мањине, а не онако како Закон о локалним изборима у члану 40. став.7. предвиђа. А то значи да је Градска изборна комисија у смислу овога члана била дужна да утврди чињенично стање, односно имала је обавезу да утврди да ли је ова политичка странка заиста мањинска и да ли постоји потреба да 182 </text:span><text:span text:style-name="T1">В</text:span><text:span text:style-name="T1">лаха, који по последњем попису живе у Београду, што је 0,01% целокупног бирачког тела на београдским изборима, нека политичка странка заступа. Даље се у жалби наводи да је оснивач ове политичке странке националне </text:span><text:span text:style-name="T1">мањине</text:span><text:span text:style-name="T1"> НИЈЕДАН ОД ПОНУЂЕНИХ ОДГОВОРА често сам изјављивао у својим јавним наступима да је морао да оснује ову фингирану политичку странку, обзиром да није могао да сакупи 10.000 потписа и плати таксу од 2.600.000,00 динара, колико му је требало за регистрацију политичке партије и да је НИЈЕДАН ОД ПОНУЂЕНИХ ОДГОВОРА </text:span><text:span text:style-name="T1">у</text:span><text:span text:style-name="T1">дружење грађана које нема намеру да се бори за национална права </text:span><text:span text:style-name="T1">В</text:span><text:span text:style-name="T1">лаха. Сматра да је проглашењем изборне листе НИЈЕДАН ОД ПОНУЂЕНИХ ОДГОВОРА Градска изборна комисија злоупотребила изборна права подносиоца жалбе, као и осталих бирача и да је приватну злоупотребу изборних права оснивача ове политичке странке претворила у јавну. Поред тога, злоупотребљена су стварна права националних мањина регулисана домаћим и међународним законодавним прописима. </text:span><text:span text:style-name="T1">Предлаже да суд усвоји жалбу и поништи решење о проглашењу изборне листе <text:s/></text:span><text:span text:style-name="T1">НИЈЕДАН ОД ПОНУЂЕНИХ ОДГОВОРА.</text:span></text:p>
      <text:p text:style-name="P17"><text:span text:style-name="T1"><text:tab/><text:tab/>Градска изборна комисија је дана 06.03.2014. године, у 16,22 часова, доставила Управном суду жалбу и одговор на жалбу са делом списа, које је допунила достављањем осталих списа дана 07.03.2014. године у 7,00 часова. У одговору на жалбу Градска изборна комисија је остала при разлозима датим у образложењу ожалбеног решења. Сматра да су неосновани наводи жалиоца да се Градска изборна комисија служила подацима из регистра, а имала је обавезу да утврди да ли је ова политичка странка заиста мањинска и да ли постоји потреба да нека политичка странка заступа <text:s/>182 Влаха, колико по последњем попису живи у Београду, а што је 0,01% од целокупног бирачког тела на београдским изборима, јер је акт о регистрацији исправа коју је у прописаном облику издао државни орган у границама своје надлежности и доказује оно што се у њој потврђује или одређује, а жалилац може доказивати да су у исправи чињенице неистинито потврђене или да је сама исправа неисправно </text:span><text:soft-page-break/><text:span text:style-name="T1">састављена, што није предмет поступка пред Градском изборном комисијом. Што се тиче навода из жалбе да је проглашењем изборне листе НИЈЕДАН ОД ПОНУЂЕНИХ ОДГОВОРА Градска изборна комисија злоупотребила изборна права подносиоца ове жалбе, као и осталих бирача и да је приватну злоупотребу изборних права оснивача ове политичке странке претворила у јавну, као и да су злоупотребљена стварна права националних мањина регулисана домаћим и међународним законодавним прописима, Градска изборна комисија сматра да, имајући у виду одредбе Закона о политичким странкама и Закона о општем управном поступку, на које се позвала у образложењу ожалбеног решења, нема <text:s/>злоупотребе изборних права. Предлаже да Управни суд одбије жалбу, као неосновану. </text:span></text:p>
      <text:p text:style-name="P17"><text:span text:style-name="T1"><text:tab/><text:tab/>Одлучујући о поднетој жалби на основу члана 54. ст. 1. </text:span><text:span text:style-name="T1">и </text:span><text:span text:style-name="T1">3. <text:s/>Закона о локалним изборима (“Службени гласник РС”, број 129/07, 34/10 и 54/11), која је благовремена, допуштена и изјављена од овлашћеног лица, Управни суд је оценом навода жалбе, одговора на жалбу и достављених списа предмета нашао да је жалба неоснована. </text:span></text:p>
      <text:p text:style-name="P17"><text:span text:style-name="T1"><text:tab/><text:tab/>Према разлозима образложења ожалбеног решења, Градска изборна комисија је ценећи наводе изнете у приговору, нашла да је правилно Градска изборна комисија поступила када је донела решење број </text:span><text:span text:style-name="T5">013-3</text:span><text:span text:style-name="T1">04-5/14 од 03.03.2014. године, о проглашењу изборне листе број 22. НИЈЕДАН ОД ПОНУЂЕНИХ ОДГОВОРА и утврдила да подносилац изборне листе број 22. НИЈЕДАН ОД ПОНУЂЕНИХ ОДГОВОРА, у складу са чланом 40. став 7. Закона о локалним изборима, има положај политичке странке националне мањине. Позивајући се на одредбе члана 5. став 2. и члана 14. Устава Републике Србије, Закона о заштити права и слобода националних мањина (“Службени лист СРЈ”, бр. 11/02, “ Службени лист СЦГ” бр. 1/03-Уставна повеља и “ Службени гласник РС”, бр. 72/09- др. закон и 97/13- Одлука УС), члана 3. Закона о политичким странкама и чл. 27. и 40. ст. 6. и 7. Закона о локалним изборима, Градска изборна комисија је оценила да су неосновани наводи приговора да је оснивач ове политичке мањинске странке користио знатно повољније услове приликом регистрације, јер је изборну листу поднела <text:s/>политичка странка националне мањине регистрована у складу са Законом о политичким странкама и уписана у регистар политичких странака, који је јаван у складу са Законом и свако се може поуздати у тачност података уписаних у регистар. Оцењујући наводе приговора да је оснивач странке вршио промену назива политичке странке у регистру политичких странака да би прикрио мањински статус од јавности и бирача, Градска изборна комисија налази да ови наводи нису основани, јер у самом називу странке при регистрацији, ни при измени назива извршеној решењем </text:span><text:soft-page-break/><text:span text:style-name="T1">Министарства за људска и мањинска права државну управу и локалну самоуправу број 119-00-00-00021/2011-08 од 19.05.2011. године, назив странке није садржавао ознаку да је у питању политичка странка влашке националне мањине. <text:s/>Ценећи наводе приговора да Градска изборна комисија није била у обавези да се служи регистрацијом ове мањинске странке из регистра надлежног министарства, већ да је била дужна да се држи чињеничног стања о стварној потреби заступања националне мањине Влаха у граду Београду, налази да ни <text:s/>ови наводи <text:s/>нису основани. Ово јер Градска изборна комисија у свом раду примењује одредбе Закона о избору народних посланика и Закона о локалним изборима, као и све остале законе и јавне исправе других државних органа, <text:s/>а приликом подношења изборне листе НИЈЕДАН ОД ПОНУЂЕНИХ ОДГОВОРА овлашћени подносилац је поднео писани предлог да му се при <text:s/>проглашењу изборне листе утврди положај политичке странке влашке националне мањине са актом о регистрацији, статутом странке, програмом странке и другим доказима о политичком деловању на представљању и заступању интереса влашке националне мањине. </text:span><text:span text:style-name="T4">Налазећи да ни остали наводи из приговора нису од утицаја за другачије одлучивање, Градска изборна комисија је у складу са чланом 192. Закона о општем управном поступку и чланом 22. Пословника Градске изборне комисије, одлучила као у диспозитиву ожалбеног решења. </text:span></text:p>
      <text:p text:style-name="P16"><text:tab/><text:tab/>По оцени Управног суда, правилно је Градска изборна комисија, решењем <text:span text:style-name="T1">број </text:span>013-312-3/2014 од 05.03.2014. године, одбила приговор жалиоца изјављен против решења Градске изборне комисије број 013-304-5/14 од 03.03.2014. године, о проглашењу изборне листе број 22. НИЈЕДАН ОД ПОНУЂЕНИХ ОДГОВОРА и утврђивању да подносилац ове листе има положај политичке странке националне мањине, налазећи да је приликом доношења решења о проглашењу изборне листе правилно примењено материјално право, односно да нема правног основа да се донето решење поништи. </text:p>
      <text:p text:style-name="P16"><text:tab/><text:tab/> Одредбом члана 40. став <text:span text:style-name="T1">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оправним стандардима, <text:s/>ставом </text:span>7. <text:span text:style-name="T1">истог члана з</text:span>акон<text:span text:style-name="T1">а,</text:span> прописано је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Одредбом члана 26. Упутства <text:s/><text:soft-page-break/>за спровођење избора за народне посланике Народне скупштине расписаних за 16.03.2014. године, које је објављено у “Службеном гласнику РС”, бр. 12/2014 од 03.02.2014. године и ступило на снагу даном објављивања, а које према члану 15. Закона о локалним изборима, изборна комисија сходно примењује у свом раду, у ставу (1) <text:s/>прописано је да подносилац изборне листе који намерава да стекне положај политичке странке националне мањине или коалиције политичких странака националних мањина дужан је да приликом подношења изборне листе Републичкој изборној комисији приложи, уз осталу документацију: 1. писа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2. програм и статут политичке странке, оверен у складу са чланом 26. став 5. Закона о политичким странкама (“Службени гласник РС”, бр. 36/09); 3. друге доказе о политичком деловању на представљању и заступању интереса националне мањине и заштити и побољшању права припадника националне мањине. Ставом (2) истог члана Упутства, прописано је да о томе да ли подносилац изборне листе има положај политичке странке националне мањине или коалиције политичких странака националних мањина, одлучује Републичка изборна комисија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 </text:p>
      <text:p text:style-name="P11"><text:tab/><text:tab/>Код несумњиво утврђених чињеница да је актом Министарства за државну управу и локалну самоуправу <text:span text:style-name="T1">Републике Србије</text:span> број 130-00-00-00618/2010-08 од 14.10.2010. године о регистрацији политичке странке националне мањине <text:span text:style-name="T1">Ниједан од понуђених одговора</text:span>,<text:span text:style-name="T1"> </text:span>утврђен статус политичке странке националне мањине, <text:span text:style-name="T1">са уписаним називом политичке странке </text:span>НИЈЕДАН ОД <text:s/>ПОНУЂЕНИХ ОДГОВОРА <text:span text:style-name="T1">по решењу Министарства за људска и мањинска права, државну управу и локалну самоуправу Републике Србије број: 119-00-00-00021/2011-08 од 19.05.2011. године,</text:span> те да је у важећем Статуту регистроване политичке странке НИЈЕДАН ОД <text:s/>ПОНУЂЕНИХ ОДГОВОРА од 06.03.2011. године, усвојеном на Скупштини странке, јасно дефинисано да наведена политичка странка заступа интересе влашке националне мањине, као и да су важећим програмом од 06.03.2011. године, усвојеним на Скупштини странке, разрађени детаљно циљеви и политичко заступање Влаха, са суштином деловања политичке странке на очувању влашке етичке заједнице и подстицању демократског, економског, друштвеног и свеукупног преображаја државе, у циљу сопствене добробити и добробити свих грађана Србије, Управни суд налази да је правилно Градска <text:soft-page-break/>изборна комисија применила цитиране одредбе закона и Упутства, када је <text:span text:style-name="T1">прогласила изборну листу број 22. </text:span>НИЈЕДАН ОД <text:s/>ПОНУЂЕНИХ ОДГОВОРА<text:span text:style-name="T1"> и </text:span>утврдила положај политичке странке националне мањине <text:span text:style-name="T1">овом </text:span>подносиоцу изборне листе.</text:p>
      <text:p text:style-name="P11"/>
      <text:p text:style-name="P11"><text:tab/><text:tab/> Правилно је, по оцени суда, Градска изборна комисија оценила као неоснован <text:s/>навод приговора којим се <text:s/>указује да <text:span text:style-name="T1">је</text:span> Градска изборна комисија <text:s/>имала обавезу да утврди да ли је ова политичка странка заиста мањинска и да ли постоји потреба да <text:span text:style-name="T1">нека политичка странка </text:span><text:span text:style-name="T1">заступа </text:span>182 <text:span text:style-name="T1">В</text:span>лаха, ко<text:span text:style-name="T1">лико</text:span> по последњем попису жив<text:span text:style-name="T1">и</text:span> у Београду, <text:span text:style-name="T1">а</text:span> што је 0,01% од целокупног бирачког тела на <text:span text:style-name="T1">б</text:span>еоградским изборима, <text:s/>правилно закључујући да се ови наводи не могу прихватити, с обзиром на Уставом <text:span text:style-name="T1">зајемчено</text:span> право националних мањина на заштиту својих права и интереса на целокупној територији Републике Србије.<text:tab/></text:p>
      <text:p text:style-name="P11"/>
      <text:p text:style-name="P11"><text:tab/><text:tab/>Суд је посебно ценио наводе жалбе, којима се указује да политичка странка <text:s/>НИЈЕДАН ОД <text:s/>ПОНУЂЕНИХ ОДГОВОРА не делује у складу са својим статутом и програмом, односно не заступа интересе влашке мањине у Србији, а што жалилац доказује позивајући се на јавне наступе председника ове странке, али налази да се ради о паушалним наводима који не представљају доказ за изречену тврдњу.</text:p>
      <text:p text:style-name="P11"/>
      <text:p text:style-name="P11"><text:tab/><text:tab/>Са изнетих разлога, Управни суд је на основу члана 54. став 3. <text:s/>Закона о 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6"><text:tab/></text:p>
      <text:p text:style-name="P9"><text:span text:style-name="T8">ПРЕСУЂЕНО </text:span><text:span text:style-name="T6">У УПРАВНОМ СУДУ </text:span></text:p>
      <text:p text:style-name="P5"><text:s text:c="17"/><text:span text:style-name="T1">Д</text:span>ана 07.03.2014. године <text:span text:style-name="T1">у 18,05 часова</text:span>, <text:span text:style-name="T1">1</text:span>5 <text:span text:style-name="T1">Уж.2</text:span>0/14 </text:p>
      <text:p text:style-name="P5"/>
      <text:p text:style-name="P4"/>
      <text:p text:style-name="P4"><text:s text:c="4"/>Записничар<text:tab/><text:tab/><text:tab/><text:tab/><text:tab/> <text:s text:c="15"/>Председник већа-су<text:span text:style-name="T1">дија</text:span></text:p>
      <text:p text:style-name="P4">Михајло Ралић,<text:span text:style-name="T1">с.р.</text:span><text:tab/><text:tab/><text:tab/><text:tab/><text:tab/><text:tab/><text:tab/>Гордана Џакула,<text:span text:style-name="T1">с.р.</text:span></text:p>
      <text:p text:style-name="P4"/>
      <text:p text:style-name="P12">За тачност отправка</text:p>
      <text:p text:style-name="P12">Управитељ писарнице</text:p>
      <text:p text:style-name="P12">Дејан Ђурић</text:p>
      <text:p text:style-name="P1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5 <text:span text:style-name="MT1">Уж.2</text:span>0/14 </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10M44S</meta:editing-duration>
    <meta:editing-cycles>25</meta:editing-cycles>
    <meta:generator>OpenOffice.org/3.2$Win32 OpenOffice.org_project/320m12$Build-9483</meta:generator>
    <dc:date>2014-03-08T18:59:48.41</dc:date>
    <meta:print-date>2014-03-08T19:14:27.46</meta:print-date>
    <meta:document-statistic meta:table-count="0" meta:image-count="1" meta:object-count="0" meta:page-count="6" meta:paragraph-count="33" meta:word-count="2061" meta:character-count="13945"/>
    <meta:user-defined meta:name="Info 1"/>
    <meta:user-defined meta:name="Info 2"/>
    <meta:user-defined meta:name="Info 3"/>
    <meta:user-defined meta:name="Info 4"/>
  </office:meta>
</office:document-meta>
</file>