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5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style:text-underline-style="none" fo:font-weight="bold" style:font-weight-asian="bold"/>
    </style:style>
    <style:style style:name="P10" style:family="paragraph" style:parent-style-name="Standard">
      <style:paragraph-properties fo:line-height="150%"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Header">
      <style:paragraph-properties fo:text-align="center" style:justify-single-word="false"/>
    </style:style>
    <style:style style:name="P18" style:family="paragraph" style:parent-style-name="Standard">
      <style:paragraph-properties fo:margin-top="0in" fo:margin-bottom="0.1575in" fo:line-height="150%" fo:text-align="justify" style:justify-single-word="false"/>
    </style:style>
    <style:style style:name="P19" style:family="paragraph" style:parent-style-name="Standard">
      <style:paragraph-properties fo:margin-top="0in" fo:margin-bottom="0.1575in" fo:line-height="15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in" fo:margin-bottom="0.1575in" fo:line-height="150%" fo:text-align="justify" style:justify-single-word="false"/>
      <style:text-properties fo:language="zxx" fo:country="none"/>
    </style:style>
    <style:style style:name="P21" style:family="paragraph" style:parent-style-name="Standard">
      <style:paragraph-properties fo:text-align="justify" style:justify-single-word="false"/>
      <style:text-properties fo:language="zxx" fo:country="none" fo:font-weight="bold" style:font-weight-asian="bold" style:font-weight-complex="bold"/>
    </style:style>
    <style:style style:name="P22" style:family="paragraph" style:parent-style-name="Standard" style:master-page-name="First_20_Page">
      <style:paragraph-properties fo:margin-left="0in" fo:margin-right="0in" fo:text-indent="0in" style:auto-text-indent="false" style:page-number="auto">
        <style:tab-stops>
          <style:tab-stop style:position="2.4209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style:text-underline-style="none" fo:font-weight="bold" style:font-weight-asian="bold"/>
    </style:style>
    <style:style style:name="T8" style:family="text">
      <style:text-properties fo:font-weight="bold" style:font-weight-asian="bold"/>
    </style:style>
    <style:style style:name="T9" style:family="text">
      <style:text-properties fo:language="en" fo:country="US" fo:font-weight="normal" style:font-weight-asian="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6"><text:s/></text:span><text:span text:style-name="T8"><draw:frame draw:style-name="fr1" draw:name="Grb-Srbija_2004" text:anchor-type="as-char" svg:width="0.5425in" svg:height="0.8547in" draw:z-index="0"><draw:image xlink:href="Pictures/1000000000000107000001AE99AF1939.jpg" xlink:type="simple" xlink:show="embed" xlink:actuate="onLoad"/></draw:frame></text:span></text:p>
      <text:p text:style-name="P1">Република Србија</text:p>
      <text:p text:style-name="P1">УПРАВНИ СУД</text:p>
      <text:p text:style-name="Standard"><text:span text:style-name="T2">17</text:span><text:span text:style-name="T6"> </text:span><text:span text:style-name="T2">Уж</text:span><text:span text:style-name="T6"> 2</text:span><text:span text:style-name="T2">2</text:span><text:span text:style-name="T2">/</text:span><text:span text:style-name="T6">14</text:span></text:p>
      <text:p text:style-name="P1"><text:span text:style-name="T1">08.03.</text:span>2014<text:span text:style-name="T1">.</text:span> године</text:p>
      <text:p text:style-name="P1">Б е о г р а д</text:p>
      <text:p text:style-name="P1"/>
      <text:p text:style-name="P15"><text:tab/><text:tab/><text:tab/><text:tab/><text:tab/><text:span text:style-name="T7">У ИМЕ НАРОДА</text:span></text:p>
      <text:p text:style-name="P9"/>
      <text:p text:style-name="P4"/>
      <text:p text:style-name="P8"><text:tab/><text:span text:style-name="T8"><text:tab/></text:span>Управни суд, у већу састављеном од судија: <text:span text:style-name="T1">Душице Маринковић</text:span>, председника већа, <text:span text:style-name="T1">Биљане Шундерић и Радојке Маринковић</text:span>, чланова већа, са <text:span text:style-name="T1">судским</text:span> <text:span text:style-name="T1">саветником Снежаном Вујачић</text:span>, <text:span text:style-name="T1">као </text:span>записничарем,<text:span text:style-name="T1"> одлучујући по жалби подносиоца изборне листе </text:span><text:span text:style-name="T4">“Академик Петар Пеђа Миленковић” - Петар Миленковић из Београда, ул. .........., против решења Градске изборне комисије града Београда, број: 013-327-6/2014 од 05.03.2014. године, у предмету заштите изборног права, у </text:span><text:span text:style-name="T1">нејавној седници већа одржаној дана 08.03</text:span>.2014.<text:span text:style-name="T1"> године у 15,45 часова, донео је,</text:span></text:p>
      <text:p text:style-name="P8"/>
      <text:p text:style-name="P10">П Р Е С У Д У</text:p>
      <text:p text:style-name="P14"><text:span text:style-name="T6"><text:tab/><text:tab/></text:span><text:span text:style-name="T4">Жалба </text:span><text:span text:style-name="T3">СЕ ОДБИЈА</text:span><text:span text:style-name="T4">.</text:span></text:p>
      <text:p text:style-name="P11"/>
      <text:p text:style-name="P3">О б р а з л о ж е њ е </text:p>
      <text:p text:style-name="P3"/>
      <text:p text:style-name="P18"><text:tab/><text:span text:style-name="T5"><text:tab/></text:span><text:span text:style-name="T1">Ожалбеним решењем одбијен је, као неоснован, приговор Петра Миленковића из Београда, ул. .........., овде жалиоца, заведен под Сл. бр. 013-315/14 од 05.03.2014. године, изјављен против решења Градске изборне комисије број: 013-304-9/14 од 03.03.2014. године, а којим је одбијено проглашење изборне листе </text:span><text:span text:style-name="T4">“Академик Петар Пеђа Миленковић” - Петар Миленковић, коју је поднео Петар Миленковић из Београда, ул. .............., за избор одборника Скупштине града Београда, дана 28.02.2014. године у 13,16 часова, под бр. 013-264/14. </text:span></text:p>
      <text:p text:style-name="P18"><text:span text:style-name="T4"><text:tab/><text:tab/>Жалбом поднетом овом суду дана 07.03.2014. године у 10,53 часова, жалилац оспорава законитост ожалбеног решења са свих законом прописаних разлога. Наводима жалбе указује да је у проведеном поступку чињенично стање нетачно и непотпуно утврђено а закон погрешно примењен на штету жалиоца и групе од 61. грађанина – подносиоца листе којима су повређена права на учешће у изборном поступку и право да бирају и буду бирани </text:span><text:span text:style-name="T4">на непосредним изборима. Указујући на повреде закона тужилац истиче повреду чл. 2. и 6. </text:span><text:soft-page-break/><text:span text:style-name="T4">Закона о локалној самоуправи, повреду чл. 18. став 1. и чл. 22. став 3. Закона о локалним изборима, као и повреду Пословника Градске изборне комисије, односно одредбу чл. 10. став 1. тачка 1. у вези чл. 7. тог Пословника. У вези са тим наводима истиче да је изборна листа предата комплетна и уређена са свим траженим документима, а да је предметну листу подржао 61 бирач са овереним потписима пред општинским органима, који су уједно и подносиоци листе, сагласно Уставном праву да могу предлагати и бирати. Поред наведеног жалилац истиче и повреде Уставних права грађана који су определили листу наводећи да су донетом одлуком </text:span><text:span text:style-name="T9">повређeна</text:span><text:span text:style-name="T4"> њихова Уставом зајемчена права да предлажу свог кандидата за одборника у Скупштини града Београда, да учествују у изборном процесу, предлажу, бирају и буду бирани у органе власти. У вези са наведеним, сматра да су у конкретном случају повређене одредбе чл. 2., 3. 18., 19., 21., 52. и 53. Устава Републике Србије, при чему је и подносиоцу листе онемогућено достојанствено учешће на заказаним изборима и ограничено право на кандидатуру која се није могла условљавати одредбама које се односе на политичке странке, тим пре што је Уставом одређено да су сви једнаки пред законом. Такође оспорава тачност тврдње Градске изборне комисије да је изборни материјал садржао недостатке који су сметња проглашењу листе и у вези са тим истиче да листу није поднела група грађана већ је подносилац поднео кандидатуру само за једну личност; да је 61 грађанин користећи своје грађанско и бирачко право предложио само носиоца листе а да су фактички сви кандидати на тој листи; да су и изборна листа и списак бирача поднети на прописан начин и на обрасцима који су добијени од Градске изборне комисије те да је уз исте приложен и Споразум о образовању групе грађана који је дат у материјалу и којим је подносилац овлашћен да заступа групу грађана; као и то да је изборна листа поднета у датом називу, да је одређен њен подносилац који је овлашћен за заступање и да је у прилогу исте приложен и образац СГБ -7/14 са свим уредно попуњеним подацима. Како са свих напред наведених разлога налази да је ожалбеним решењем повређен закон на штету жалиоца, предлаже да суд ожалбено решење поништи и мериторно одлуком усвоји жалбу и изборну листу <text:s/>“Академик Петар Пеђа Миленковић”- Петар Миленковић поднету од стране 61 грађанина Београда за изборе одборника за Градску скупштину града Београда прогласи допуштеном и наложи Градској изборној комисији да предметну листу стави на јединствен гласачки списак учесника избора, како би се грађани Београда могли опредељивати и гласати за или против. </text:span></text:p>
      <text:p text:style-name="P19"/>
      <text:p text:style-name="P19"><text:tab/><text:tab/>Дана 07.03.2014. године у 17,49 часова Градска изборна комисија града <text:soft-page-break/>Београда је Управном суду доставила одговор на жалбу и списе предмета ове изборне ствари. У свом одговору <text:span text:style-name="T1">К</text:span>омисија је остала у свему при одлуци и разлозима из ожалбеног решења, указујући да је исто правилно и у свему на закону засновано са предлогом да суд жалбу одбије као неосновану. </text:p>
      <text:p text:style-name="P20"><text:tab/><text:tab/>Одлучујући о поднетој жалби на основу члана 54. ст. 1. и 3. Закона о локалним изборима (“Службени гласник РС”, број 129/07...54/11), Управни суд је утврдио да је иста благовремена, допуштена и изјављена од овлашћеног лица, те је оценом навода жалбе, одговора на жалбу и достављених списа предмета нашао да је жалба неоснована. </text:p>
      <text:p text:style-name="P18"><text:span text:style-name="T1"><text:tab/><text:tab/>Из списа предмета и образложења решења Градске изборне комисије од 03.03.2014. године произлази да је Петар Миленковић из Београда, ул. ..............., поднео Градској изборној комисији дана 28.02.2014. године у 13,16 часова изборну листу под бр. 013-264/14, под називом </text:span><text:span text:style-name="T4"><text:s/>“Академик Петар Пеђа Миленковић” - Петар Миленковић, за избор одборника Скупштине града Београда. Да је увидом у изборну листу и приложену изборну документацију утврђено да поднета изборна листа садржи недостатке који су сметња за проглашење те листе, а који недостаци су таксативно означени у образложењу тог решења, због чега је жалиоцу закључком Градске изборне комисије број 013-273-2/14 од 28.02.2014. године наложено да утврђене недостатке отклони у року од 48 часова од часа достављања закључка, сагласно одредби члана 25. став 2. Закона о локалним изборима. </text:span></text:p>
      <text:p text:style-name="P20"><text:tab/><text:tab/>Према стању у списима наведени закључак жалилац је примио дана 28.02.2014. године у 22,46 часова. Како утврђене недостатке на које је жалиоцу благовремено указано, жалилац није отклонио у остављеном року, то је и по оцени суда правилан закључак Градске <text:span text:style-name="T1">и</text:span>зборне комисије изражен у ожалбеном решењу да због утврђених а неотклоњених недостатака изборне листе нису испуњени услови да листа буде проглашена у смислу члана 24. став 1. Закона о локалним изборима, те да је сагласно наведеном правилна одлука Градске изборне комисије од 03.03.2014. године, којом је због наведених разлога одбијено проглашење исте. <text:s/><text:span text:style-name="T1">Ово стога што из списа произлази</text:span> да изборну листу није поднела регистрована политичка странка, односно коалиција регистрованих политичких странака или група грађана, како <text:span text:style-name="T1">је прописано</text:span><text:span text:style-name="T1"> одред</text:span><text:span text:style-name="T1">бом</text:span><text:span text:style-name="T1"> чл. 5. и </text:span><text:s/>18. став 1. Закона о локалним изборима („Службени гласник РС“ бр. 129/07 ... 54/11), <text:span text:style-name="T1">и</text:span> <text:span text:style-name="T1">чла</text:span><text:span text:style-name="T1">ном</text:span> 19. став 1. Упутства за спровођење избора за народне посланике Народне скупштине, расписани<text:span text:style-name="T1">х</text:span> за 16. март 2014. године („Службени гласник РС“ бр.<text:span text:style-name="T1">12/14</text:span>), <text:span text:style-name="T1">које се сходно примењује, сагласно одредби члана 15. </text:span><text:soft-page-break/><text:span text:style-name="T1">став 2. истог закона;</text:span> да на поднетој изборној листи није предложена најмање једна трећина кандидата од укупног броја одборника који се бира како је то прописано у члану 18. став 1. Закона о локалним изборима; да на поднетој изборној листи, међу свака три кандидата на листи, није предложен припадник оног пола који је мање заступаљен на листи, како је то прописано у одредби члана 20. став 3. Закона о локалним изборима; да овлашћење да се поднесе изборна листа кандидата за одборнике Скупштине града Београда (образац СГБ-2/14), није потписано од стране лица које је Споразумом о образовању групе грађана овлашћено да их заступа, а како је то прописано одредбом чл. 18. став 3. Закона о локалним изборима и одредбом чл. 19. став 6. напред наведеног Упутства; као и то да изборну листу својим потписима није подржало најмање 30 бирача по предлогу за сваког кандидата на изборној листи (а имајући у виду обавезност да се на листи предложи најмање једна трећина кандидата од укупног броја одборника који се <text:span text:style-name="T1">бира</text:span>) а уз коју листу је изостао списак бирача који подржавају ту изборну листу, сређен по азбучном реду презимена бирача и потписан од стране свих лица кој<text:span text:style-name="T1">а</text:span> подносе изборну листу сагласно одредби члана 24. став 7. наведеног упутства, а који утврђени недостаци, и по оцени суда, представљају сметњу за проглашење изборне листе у смислу члана 24. Закона о локалним изборима. <text:span text:style-name="T1">Сви супротни наводи жалбе</text:span> у вези са <text:span text:style-name="T1">наведеним, сагласно изнетом, </text:span><text:s/>оцењени као неосновани. </text:p>
      <text:p text:style-name="P20"><text:tab/><text:tab/><text:span text:style-name="T1">Суд је ценио наводе жалбе којима жалилац указује на повреде чл. 51. и 52. Закона о локалним изборима, па је имајући у виду садржај и правни значај тих одредаба нашао да исти нису основани. Ово стога што у конкретном случају ниједном бирачу, као ни кандидату за одборника није повређено право на заштиту изборног права, по поступку утврђеном законом, самим тим што је дата могућност подношења приговора против </text:span><text:span text:style-name="T1">о</text:span><text:span text:style-name="T1">длуке Градске изборне комисије, као и могућност да се против одлуке донете у том поступку </text:span><text:span text:style-name="T1">поднесе жалба Управном суду</text:span><text:span text:style-name="T1">.</text:span><text:tab/></text:p>
      <text:p text:style-name="P18"><text:span text:style-name="T1"><text:tab/><text:tab/>Суд је ценио наводе жалбе којима жалилац указује на повреде </text:span><text:span text:style-name="T1">члана.</text:span><text:span text:style-name="T1"> 26. Закона о локалној самоуправи, који се односе на права грађана и права органа локалне самоуправе као и наводе жалбе који се односе на повреде уставних одредаба у вези са зајемченим правима грађана, али налази да ни ти наводи нису основани. Ово стога што </text:span><text:span text:style-name="T1">је одредбом члана 52. став 3. Устава Републике Србије прописано да изборно право ужива правну заштиту у складу са законом, при чему је</text:span><text:span text:style-name="T1"> Градска изборна комисија у конкретном случају <text:s/>у законом прописаном поступку, ценила испуњеност <text:s/>услова </text:span><text:span text:style-name="T1">стрикно прописаних Законом о локалним </text:span><text:span text:style-name="T1">изборима </text:span><text:span text:style-name="T1">за проглашење изборне листе, који услови су општеобавезујући за све учеснике </text:span><text:soft-page-break/><text:span text:style-name="T1">избора, независно од тога ко је подносилац изборне листе кандидата, а који услови у предметном случају несумњиво нису били испуњени. </text:span></text:p>
      <text:p text:style-name="P14"><text:tab/><text:tab/>Наводе којима жалилац, у делу жалбе, оспорава законитост закључка Градске изборне комисије суд није ценио, с обзиром да оцена законитости наведеног закључка није предмет овог <text:span text:style-name="T1">поступка.</text:span> </text:p>
      <text:p text:style-name="P14"/>
      <text:p text:style-name="P14"><text:tab/><text:tab/>Код свега напред наведеног, остале наводе жалбе суд је оценио као наводе без утицаја на другачију одлуку у овој правној ствари, па <text:span text:style-name="T1">је </text:span>имајући у виду да се ради о поновљеним наводима из приговора, прихватио у свему ка<text:span text:style-name="T1">о</text:span> правилне и на закону засноване разлоге које је у вези са тим наводима изнела Градска изборна комисија у ожалбеном решењу.</text:p>
      <text:p text:style-name="P14"/>
      <text:p text:style-name="P14"><text:tab/><text:tab/>Са напред наведених разлога, налазећи да ожалбеним решењем није повређен закон на штету жалиоца, Управни суд је одлучио као у диспозитиву пресуде, применом одредбе члана 54. ст. 3. и 4. Закона о локалним изборима и сходном применом одредбе члана 40. став 2. Закона о управним споровима („Службени гласник РС“, број 111/09). </text:p>
      <text:p text:style-name="P16"/>
      <text:p text:style-name="P12"><text:span text:style-name="T8">ПРЕСУЂЕНО </text:span><text:span text:style-name="T6">У УПРАВНОМ СУДУ </text:span></text:p>
      <text:p text:style-name="P5"><text:s text:c="17"/><text:span text:style-name="T1">Д</text:span>ана 08.03.2014. године <text:span text:style-name="T1">у 15,45 часова</text:span>, <text:span text:style-name="T1">1</text:span>7 <text:span text:style-name="T1">Уж. 2</text:span>2/14 </text:p>
      <text:p text:style-name="P5"/>
      <text:p text:style-name="P6"/>
      <text:p text:style-name="P6">Записничар<text:tab/><text:tab/><text:tab/><text:tab/><text:tab/> <text:s text:c="15"/><text:tab/> <text:s text:c="3"/>Председник већа-су<text:span text:style-name="T1">дија</text:span></text:p>
      <text:p text:style-name="P6"><text:span text:style-name="T1">Снежана Вујачић, </text:span><text:span text:style-name="T1">с.р.</text:span><text:tab/><text:tab/><text:tab/><text:tab/><text:tab/> <text:s text:c="4"/><text:span text:style-name="T1">Душица Маринковић, </text:span><text:span text:style-name="T1">с.р.</text:span></text:p>
      <text:p text:style-name="P6"/>
      <text:p text:style-name="P7"/>
      <text:p text:style-name="P7"/>
      <text:p text:style-name="P13">За тачност отправка</text:p>
      <text:p text:style-name="P13">Управитељ писарнице</text:p>
      <text:p text:style-name="P13">Дејан Ђурић</text:p>
      <text:p text:style-name="P21">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7</text:span> <text:span text:style-name="MT1">Уж</text:span> 2<text:span text:style-name="MT1">2/</text:span>14</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36M04S</meta:editing-duration>
    <meta:editing-cycles>27</meta:editing-cycles>
    <meta:generator>OpenOffice.org/3.2$Win32 OpenOffice.org_project/320m12$Build-9483</meta:generator>
    <dc:date>2014-03-08T18:18:34.03</dc:date>
    <meta:print-date>2014-03-08T18:29:34.33</meta:print-date>
    <meta:document-statistic meta:table-count="0" meta:image-count="1" meta:object-count="0" meta:page-count="5" meta:paragraph-count="32" meta:word-count="1709" meta:character-count="10905"/>
    <meta:user-defined meta:name="Info 1"/>
    <meta:user-defined meta:name="Info 2"/>
    <meta:user-defined meta:name="Info 3"/>
    <meta:user-defined meta:name="Info 4"/>
  </office:meta>
</office:document-meta>
</file>