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text-align="center" style:justify-single-word="false"/>
      <style:text-properties fo:language="sr" fo:country="YU" fo:font-weight="bold" style:font-weight-asian="bold"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weight-complex="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50%" fo:text-align="justify" style:justify-single-word="false"/>
      <style:text-properties fo:language="sr" fo:country="YU" fo:font-weight="bold" style:font-weight-asian="bold"/>
    </style:style>
    <style:style style:name="P8" style:family="paragraph" style:parent-style-name="Standard">
      <style:paragraph-properties fo:line-height="150%" fo:text-align="justify" style:justify-single-word="false"/>
      <style:text-properties fo:language="sr" fo:country="YU"/>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paragraph-properties fo:line-height="150%"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center" style:justify-single-word="false"/>
      <style:text-properties fo:font-size="14pt" fo:language="sr" fo:country="YU" fo:font-weight="bold" style:font-size-asian="14pt" style:font-weight-asian="bold" style:font-size-complex="14pt" style:font-weight-complex="bold"/>
    </style:style>
    <style:style style:name="P16" style:family="paragraph" style:parent-style-name="Standard">
      <style:paragraph-properties fo:line-height="100%" fo:text-align="justify" style:justify-single-word="false"/>
      <style:text-properties fo:font-weight="bold" style:font-weight-asian="bold" style:font-weight-complex="bold"/>
    </style:style>
    <style:style style:name="P17" style:family="paragraph" style:parent-style-name="Standard">
      <style:paragraph-properties fo:line-height="150%" fo:text-align="center" style:justify-single-word="false"/>
      <style:text-properties fo:font-weight="bold" style:font-weight-asian="bold" style:font-weight-complex="bold"/>
    </style:style>
    <style:style style:name="P18" style:family="paragraph" style:parent-style-name="Standard">
      <style:paragraph-properties fo:margin-top="0in" fo:margin-bottom="0.1575in" fo:line-height="15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fo:language="zxx" fo:country="none" fo:font-weight="bold" style:font-weight-asian="bold" style:font-weight-complex="bold"/>
    </style:style>
    <style:style style:name="P20" style:family="paragraph" style:parent-style-name="Standard" style:master-page-name="First_20_Page">
      <style:paragraph-properties fo:margin-left="0.0398in" fo:margin-right="0in" fo:text-indent="0in" style:auto-text-indent="false" style:page-number="auto">
        <style:tab-stops>
          <style:tab-stop style:position="2.4209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font-weight="bold" style:font-weight-asian="bold"/>
    </style:style>
    <style:style style:name="T8" style:family="text">
      <style:text-properties fo:language="sh" fo:country="YU"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5"><text:s text:c="9"/></text:span><text:span text:style-name="T7"><draw:frame draw:style-name="fr1" draw:name="Grb-Srbija_2004" text:anchor-type="as-char" svg:width="0.5425in" svg:height="0.8547in" draw:z-index="0"><draw:image xlink:href="Pictures/1000000000000107000001AE99AF1939.jpg" xlink:type="simple" xlink:show="embed" xlink:actuate="onLoad"/></draw:frame></text:span></text:p>
      <text:p text:style-name="P1">Република Србија</text:p>
      <text:p text:style-name="P1">УПРАВНИ СУД</text:p>
      <text:p text:style-name="Standard"><text:span text:style-name="T2">1</text:span><text:span text:style-name="T5">4 </text:span><text:span text:style-name="T2">Уж</text:span><text:span text:style-name="T5"> 21</text:span><text:span text:style-name="T2">/14</text:span><text:span text:style-name="T5"> </text:span></text:p>
      <text:p text:style-name="P1"><text:span text:style-name="T1">07.03.2014.</text:span> године</text:p>
      <text:p text:style-name="P1">Б е о г р а д</text:p>
      <text:p text:style-name="P4">У ИМЕ НАРОДА</text:p>
      <text:p text:style-name="P13"/>
      <text:p text:style-name="P14"><text:span text:style-name="T5"><text:s text:c="15"/><text:tab/></text:span><text:span text:style-name="T4">Управни суд, у већу састављеном од судија: Душице Маринковић, председника већа, Биљане Шундерић и Радојке Маринковић, чланова већа, са судским </text:span><text:span text:style-name="T1">саветником Снежаном </text:span><text:span text:style-name="T4">Вујачић</text:span><text:span text:style-name="T1">,</text:span><text:span text:style-name="T4"> </text:span><text:span text:style-name="T1">као </text:span><text:span text:style-name="T4">записничарем,</text:span><text:span text:style-name="T1"> </text:span><text:span text:style-name="T4">одлучујући по </text:span><text:span text:style-name="T1">жалби </text:span><text:span text:style-name="T4">бирача П.Ц из Београда, ........, ......, изјављеној на решење Градске </text:span><text:span text:style-name="T1">и</text:span><text:span text:style-name="T4">зборне комисије </text:span><text:span text:style-name="T1">града Београда </text:span><text:span text:style-name="T4">број 013-312-2/2014 од 5.03.2014. године, у предмету зашти</text:span><text:span text:style-name="T1">те</text:span><text:span text:style-name="T4"> изборног права,</text:span><text:span text:style-name="T1"> у нејавној седници већа, одржаној дана 07.03.2014. године у </text:span><text:span text:style-name="T4">18,15</text:span><text:span text:style-name="T1"> часова, донео је <text:s/></text:span></text:p>
      <text:p text:style-name="P14"/>
      <text:p text:style-name="P15">П Р Е С У Д У</text:p>
      <text:p text:style-name="P13"/>
      <text:p text:style-name="P14"><text:span text:style-name="T8"><text:tab/><text:tab/></text:span><text:span text:style-name="T2"> <text:s/></text:span><text:span text:style-name="T3"><text:s/>Жалба</text:span><text:span text:style-name="T2"> СЕ </text:span><text:span text:style-name="T6">ОДБИЈА.</text:span></text:p>
      <text:p text:style-name="P16"/>
      <text:p text:style-name="P17">О б р а з л о ж е њ е </text:p>
      <text:p text:style-name="P13"/>
      <text:p text:style-name="P14"><text:tab/><text:tab/><text:span text:style-name="T4">Ожалбеним решењем одбијен је као неоснован приговор бирача П. Ц из Београда, ........., </text:span><text:span text:style-name="T1">поднет </text:span><text:span text:style-name="T4">против става </text:span><text:span text:style-name="T1">2.</text:span><text:span text:style-name="T4"> диспозитива решења Градске </text:span><text:span text:style-name="T1">и</text:span><text:span text:style-name="T4">зборне комисије број 013-304-5/14 од 03</text:span><text:span text:style-name="T1">.03.2014. године, </text:span><text:span text:style-name="T4">којим је утврђено да </text:span><text:span text:style-name="T1">подносилац</text:span><text:span text:style-name="T4"> изборне листе број 22 НИ</text:span><text:span text:style-name="T1">Ј</text:span><text:span text:style-name="T4">ЕДАН ОД </text:span><text:span text:style-name="T1">ПОНУЂЕНИХ</text:span><text:span text:style-name="T4"> ОДГОВОРА, има положај политичке странке националне мањине у складу са чланом 40. став 7. Закона о локалним изборима. </text:span></text:p>
      <text:p text:style-name="P10"/>
      <text:p text:style-name="P14"><text:span text:style-name="T1"><text:tab/><text:tab/></text:span><text:span text:style-name="T4">У жалби поднетој Градској Изборној комисији 06.03.2014. године у 09,55 часова и достављеној Управном суду са списима предмета 06.03.2014. године у 16,24 часа, </text:span><text:span text:style-name="T1">жалилац</text:span><text:span text:style-name="T4"> </text:span><text:span text:style-name="T1">истиче да је </text:span><text:span text:style-name="T4"><text:s/></text:span><text:span text:style-name="T1">решењем</text:span><text:span text:style-name="T4"> Градске </text:span><text:span text:style-name="T1">и</text:span><text:span text:style-name="T4">зборне комисије број 013-304-5/14 од </text:span><text:span text:style-name="T1">03.03.2014</text:span><text:span text:style-name="T4">. године у делу где је подносиоцу изборне листе број 22 НИЈЕДАН ОД </text:span><text:span text:style-name="T1">ПОНУЂЕНИХ</text:span><text:span text:style-name="T4"> ОДГОВОРА утврђен положај политичке странке националне мањине на предстојећим градским изборима, </text:span><text:span text:style-name="T1">повређена одредба</text:span><text:span text:style-name="T4"> члан</text:span><text:span text:style-name="T1">а</text:span><text:span text:style-name="T4"> 40. став 6. Закона о локалним изборима. </text:span><text:span text:style-name="T1">Указује да</text:span><text:span text:style-name="T4"> ова странка ради мимо свог Статута и </text:span><text:span text:style-name="T1">П</text:span><text:span text:style-name="T4">рограма, односно не заступа интересе влашке мањине у Србији, о чему говоре бројни докази, а пре свега јавни иступи председника странке, који каже да је </text:span><text:span text:style-name="T4">мањинску странку основао како би избегао </text:span><text:span text:style-name="T1">сакупљање</text:span><text:span text:style-name="T4"> десет хиљада потписа за регистрацију </text:span><text:soft-page-break/><text:span text:style-name="T4">странке, платио мању таксу за оверу истих и повећао извесност уласка у представничка тела, при чему треба </text:span><text:span text:style-name="T1">имати у виду</text:span><text:span text:style-name="T4"> да је и председник Влашке демократске странке и члан Извршног одбора Националног савета </text:span><text:span text:style-name="T1">В</text:span><text:span text:style-name="T4">лаха у допису Републичкој </text:span><text:span text:style-name="T1">и</text:span><text:span text:style-name="T4">зборној комисији 25. априла 2012. године најоштрије </text:span><text:span text:style-name="T1">протествовао</text:span><text:span text:style-name="T4"> против појављивања ове странке на изборима и тражио да се онемогући </text:span><text:span text:style-name="T1">њено</text:span><text:span text:style-name="T4"> наступање у име влашке националне мањине. </text:span><text:span text:style-name="T1">Наводи</text:span><text:span text:style-name="T4"> да је довољно погледати сајтове ове странке да би се </text:span><text:span text:style-name="T1">стекло уверење</text:span><text:span text:style-name="T4"> о њеном деловању мимо </text:span><text:span text:style-name="T1">П</text:span><text:span text:style-name="T4">рограма и Статута. Сматра да својим тумачењем, по коме је упис у Регистар политичких странака јаван у складу са законом и да се свако може поуздати у тачност података уписаних у регистар, Градска </text:span><text:span text:style-name="T1">и</text:span><text:span text:style-name="T4">зборна комисија искључује могућност да је неко </text:span><text:span text:style-name="T1">повредио</text:span><text:span text:style-name="T4"> закон у смислу давања тачних података уписаних у Регистар политичких странака, иако </text:span><text:span text:style-name="T1">постоје</text:span><text:span text:style-name="T4"> бројни докази о томе, што је по мишљењу жалиоца недопустиво правно тумачење. Позивајући се на Уставом загарантована права националних мањина на заштиту </text:span><text:span text:style-name="T1">својих</text:span><text:span text:style-name="T4"> права и интереса на целокупној територији Републике Србије, </text:span><text:span text:style-name="T1"><text:s/></text:span><text:span text:style-name="T4">Градска </text:span><text:span text:style-name="T1">и</text:span><text:span text:style-name="T4">зборна комисија се у ожалбеном решењу не обазире на наводе жалиоца да се на овај начин злоупотребом фаворизовања једне мањине компромитује и Устав, с обзиром да тако примењив не може бити у складу са међународним стандардима, који каж</text:span><text:span text:style-name="T1">у</text:span><text:span text:style-name="T4"> да се законом морају заштитити права мањина на деловима територија где се налазе у толиком броју да би се применом истог законског оквира за све ускратила њихова права на представнике у представничком дому, </text:span><text:span text:style-name="T1">нити наводи</text:span><text:span text:style-name="T4"> који су то други докази које је ова странка поднела о политичком деловању на представљању и заступању интереса Влашке нациналне мањине, а посебно за 182 припадника </text:span><text:span text:style-name="T1">в</text:span><text:span text:style-name="T4">лашке националне мањине који живе на територији града Београда. Подносилац жалбе указује и на </text:span><text:span text:style-name="T1">повреду одредбе </text:span><text:span text:style-name="T4"><text:s/>члан</text:span><text:span text:style-name="T1">а</text:span><text:span text:style-name="T4"> 27. Закона о локалним изборима, учињен</text:span><text:span text:style-name="T1">у</text:span><text:span text:style-name="T4"> тиме што Градска </text:span><text:span text:style-name="T1">и</text:span><text:span text:style-name="T4">зборна комисија на свом сајту не даје информациј</text:span><text:span text:style-name="T1">е</text:span><text:span text:style-name="T4"> о тексту донетих решења, већ само информациј</text:span><text:span text:style-name="T1">е</text:span><text:span text:style-name="T4"> која је одлука донета на седници, а приликом проглашења листе НИЈЕДАН ОД ПОНУЂЕНИХ ОДГОВОРА Градска </text:span><text:span text:style-name="T1">и</text:span><text:span text:style-name="T4">зборна комисија није нагласила да је подносиоцу ове изборне листе утврђен положај политичке странке националне мањине на предстојећим изборима, као што је то био случај са странком Савеза војвођанских </text:span><text:span text:style-name="T1">М</text:span><text:span text:style-name="T4">ађара. </text:span><text:span text:style-name="T1">С</text:span><text:span text:style-name="T4">матра да је </text:span><text:span text:style-name="T1">и</text:span><text:span text:style-name="T4"> понашање </text:span><text:span text:style-name="T1">К</text:span><text:span text:style-name="T1">омисије, везано за пријем приговора жалиоца </text:span><text:span text:style-name="T4">недопустиво и да представља грубо кршење изборног поступка. Са изнетих разлога предлаже да Управни суд поништи решење о проглашењу листе НИЈЕДАН ОД ПОНУЂЕНИХ ОДГОВОРА у делу где је </text:span><text:span text:style-name="T1">подносиоцу изборне листе</text:span><text:span text:style-name="T4"> утврђен положај политичке странке националне мањине на предстојећим изборима за Град Београд који ће се одржати 16. марта 2014. године. </text:span></text:p>
      <text:p text:style-name="P8"/>
      <text:p text:style-name="P8"><text:soft-page-break/><text:tab/><text:tab/>У одговору на жалбу, достављеном Управном суду са списима предмета дана 06.03.2014. године у 16,24 часа, Градска <text:span text:style-name="T1">и</text:span>зборна комисија је остала при разлозима из образложења ожалбеног решења и предложила да суд жалбу одбије како неосновану. </text:p>
      <text:p text:style-name="P8"/>
      <text:p text:style-name="P14"><text:span text:style-name="T4"><text:tab/><text:tab/>Одлучујући, на основу одредбе члана 54. став 1. и 3. Закона о локалним изборима </text:span><text:span text:style-name="T1">(“Сл.</text:span><text:span text:style-name="T4">ужбени</text:span><text:span text:style-name="T1"> гласник РС”, бр. </text:span><text:span text:style-name="T4">129/07, 34/10 и 54/11), о поднетој жалби, која је благовремена, допуштена и изјављена од овлашћеног лица, Управни суд је, оценом навода жалбе, одговора на жалбу и достављених списа предмета, нашао да је жалба неоснована. </text:span></text:p>
      <text:p text:style-name="P10"/>
      <text:p text:style-name="P14"><text:span text:style-name="T1"><text:tab/><text:tab/>Према образложењу ожалбеног решења, Градска изборна комисија, ценећи наводе приговора, налази да је правилно донето решење ове Комисије број 013-304-5/14 од 03.03.2014. године у ставу 2. диспозитива, а на основу</text:span><text:span text:style-name="T4"> списа предмета </text:span><text:span text:style-name="T1">из којих</text:span><text:span text:style-name="T4"> произлази да је регистрована политичка странка </text:span><text:span text:style-name="T1">в</text:span><text:span text:style-name="T4">лашке националне мањине НИЈЕДАН ОД ПОНУЂЕНИХ ОДГОВОРА, поднела Градској </text:span><text:span text:style-name="T1">и</text:span><text:span text:style-name="T4">зборној комисији изборну листу </text:span><text:span text:style-name="T1">са </text:span><text:span text:style-name="T4"><text:s/>писани</text:span><text:span text:style-name="T1">м</text:span><text:span text:style-name="T4"> </text:span><text:span text:style-name="T1">предлогом</text:span><text:span text:style-name="T1"> овлашћеног подносиоца</text:span><text:span text:style-name="T4"> да му се при проглашењу изборне листе утврди положај политичке странке </text:span><text:span text:style-name="T1">в</text:span><text:span text:style-name="T4">лашке националне мањине, </text:span><text:span text:style-name="T1">у складу </text:span><text:span text:style-name="T4">са актом о регистрацији, Статутом странке, програмом странке и другим доказима о политичком деловању на представљању и заступању интереса </text:span><text:span text:style-name="T1">в</text:span><text:span text:style-name="T4">лашке националне мањине, у складу са чланом 40. став 7. Закона о локалним изборима. </text:span><text:span text:style-name="T3">Оцењујући наводе приговора <text:s/>жалиоца, <text:s/>поновљене и у жалби, Градска изборна комисија се у ожалбеном решењу позвала на одредбе члана 5. ст. 2. и <text:s/>3. Устава Републике Србије (“Службени гласник РС”, бр. 98/06), као и на одредбе чл. 14. и 18. Устава, затим на Закон о заштити права и слобода националних мањина (“Службени лист СРЈ”, бр. 11/02, “Службени лист СЦГ”, бр. 1/03 – Уставна повеља и “Службени гласник РС”, бр. 72/09 и 97/13), којим је регулисан начин остваривања индивидуалних и колективних права која су Уставом или међународним уговорима гарантована припадницима националних мањина, као и на члан 3. Закона о политичким странкама (“Службени гласник РС”, бр. 36/09), којим је прописано да је политичка странка националне мањин</text:span><text:span text:style-name="T3">е</text:span><text:span text:style-name="T3"> политичка странка чије је деловање посебно усмерено на представљање и заступање интереса <text:s/>једне националне мањине и заштиту и унапређење права припадника те националне мањине у складу са Уставом, законом или међународним стандардима, уређено оснивачким актом, програмом и статутом политичке странке. Чланом 13. истог закона је прописано да је статут основни општи акт политичке странке и да сви други општи акти које политичка странка доноси морају бити у </text:span><text:span text:style-name="T3">сагласности са </text:span><text:span text:style-name="T3">с</text:span><text:span text:style-name="T3">татутом, а чланом 32. истог закона прописано је да су подаци уписани у </text:span><text:soft-page-break/><text:span text:style-name="T3">регистар јавни, у складу са законом и да се свако може поуздати у тачност података уписаних у регистар. У ожалбеном решењу је правилно цитирана <text:s text:c="2"/>одредба члана 40. ст. 6. и 7. Закона о локалним изборима, којом је прописано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о правним </text:span><text:span text:style-name="T3">стандардима.</text:span><text:span text:style-name="T3">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span></text:p>
      <text:p text:style-name="P12"><text:tab/><text:tab/>Одредбом члана 26. Упутства за спровођење избора за народне посланике Народне скупштине расписаних за 16.03.2014. године, које је објављено у “Службеном гласнику РС”, бр. 12/2014 од 03.02.2014. године и ступило на снагу даном објављивања, а које према члану 15. Закона о локалним изборима <text:span text:style-name="T1">и</text:span>зборна комисија сходно примењује у свом раду, прописано је да подносилац изборне листе који намерава да стекне положај политичке странке националне мањине или коалиције политичких странака националних мањина дужан је да приликом подношења изборне листе Републичкој изборној комисији приложи, уз осталу документацију: 1) писани предлог да му се при проглашењу изборне листе утврди положај политичке странке националне мањине односно коалиције политичких странака националних мањина; 2) програм и <text:span text:style-name="T1">с</text:span>татут политичке странке, оверен у складу са чланом 26. став 5. Закона о политичким странкама (“Службени гласник РС”, бр. 36/09); 3) друге доказе о политичком деловању на представљању и заступању интереса националне мањине и заштити <text:span text:style-name="T1">и</text:span> побољшању права припадника националне мањине. Ставом 2. истог члана Упутства прописано је да о томе да ли подносилац изборне листе има положај политичке странке националне мањине или коалиције политичких странака националних мањина, одлучује Републичка изборна комисија при проглашењу изборне листе, на основу увида у програм и статут и политичко деловање политичке странке, односно политичких странака које подносе изборну листу. </text:p>
      <text:p text:style-name="P12"><text:tab/><text:tab/>Полазећи од изложеног, Управни суд налази да је Градска изборна комисија правилно поступила када је ожалбеним решењем одбила приговор жалиоца као неоснован, са образложењем да је правилно донето решење ове комисије број 013-304-5/14 од 03.03.2014. године у ставу 2. диспозитива. </text:p>
      <text:p text:style-name="P12"><text:tab/><text:tab/>Код несумњиво утврђен<text:span text:style-name="T1">их</text:span> чињениц<text:span text:style-name="T1">а</text:span> да је актом о регистрацији политичке странке националне мањине НИЈЕДАН ОД <text:s/>ПОНУЂЕНИХ ОДГОВОРА, Министарства за <text:soft-page-break/>државну управу и локалну самоуправу, број 130-00-00-00618/2010-08 од 14.10.2010. године, утврђен статус политичке странке националне мањине, те да је у важећем Статуту регистроване политичке странке <text:s/>НИЈЕДАН ОД <text:s/>ПОНУЂЕНИХ ОДГОВОРА од 06.03.2011. године, усвојеном на Скупштини странке, јасно дефинисано да наведена политичка странка заступа интересе влашке националне мањине, као и да су важећим програмом од 06.03.2011. године, усвојеним на Скупштини странке, разрађени детаљно циљеви и политичко заступање Влаха, са суштином деловања политичке странке на очувању влашке етичке заједнице и подстицању демократског, економског, друштвеног и свеукупног преображаја државе, у циљу сопствене добробити и добробити свих грађана Србије, Управни суд налази да је правилно Градска изборна комисија <text:span text:style-name="T1">применила цитиране одредбе закона и Упутства, када је</text:span> утврдила положај политичке странке националне мањине подносиоцу изборне листе <text:s/>НИЈЕДАН ОД <text:s/>ПОНУЂЕНИХ ОДГОВОРА. </text:p>
      <text:p text:style-name="P12"/>
      <text:p text:style-name="P12"><text:tab/><text:tab/><text:span text:style-name="T1">Ценећи наводе жалбе, истакнуте и у приговору, </text:span><text:span text:style-name="T1">којима се изражава сумња у тачност података уписаних у регистру,</text:span> Управн<text:span text:style-name="T1">и</text:span> суд <text:span text:style-name="T1">налази да </text:span><text:span text:style-name="T1">су ови наводи неосновани имајући у виду да је</text:span> у складу са Законом о политичким странкама, регистар јаван и да се свако може поуздати у тачност података уписаних у регистар. Правилно је, по оцени суда, <text:span text:style-name="T1">Градска изборна комисија оценила као неоснован </text:span><text:s/>навод приговора, <text:span text:style-name="T1">којим се указује</text:span> да према последњем попису у Београду живи само 182 Влаха, те да се поставља и питање да ли <text:span text:style-name="T1">је </text:span>овако малом броју људи у двомилионском граду неопоходан посебан заступник интереса у Скупштини града Београда, <text:s/>правил<text:span text:style-name="T1">но</text:span> закљ<text:span text:style-name="T1">учујући</text:span> да се ови наводи не могу прихватити, с обзиром на Уставом загарантовано право националних мањина на заштиту својих права и интереса на целокупној територији Републике Србије.<text:tab/></text:p>
      <text:p text:style-name="P12"/>
      <text:p text:style-name="P12"><text:tab/><text:tab/><text:span text:style-name="T1">Суд је посебно ценио наводе жалбе, </text:span><text:span text:style-name="T1">истакнуте и у приговору,</text:span> којима се указује да политичка странка <text:s/>НИЈЕДАН ОД <text:s/>ПОНУЂЕНИХ ОДГОВОРА <text:span text:style-name="T1">не делује у складу са својим </text:span><text:span text:style-name="T1">с</text:span><text:span text:style-name="T1">татутом и програмом</text:span>, односно не заступа интересе влашке мањине у Србији, <text:span text:style-name="T1">а што </text:span><text:span text:style-name="T1">жалилац</text:span><text:span text:style-name="T1"> доказуј</text:span><text:span text:style-name="T1">е позивајући се на</text:span> јавн<text:span text:style-name="T1">е</text:span> наступ<text:span text:style-name="T1">е</text:span> председника ове странке, <text:span text:style-name="T1">али налази да </text:span><text:span text:style-name="T1">се ради о паушалним наводима који не представљају доказ за изречену тврдњу. </text:span><text:span text:style-name="T1">Ценећи</text:span> <text:s/>наводе жалбе којима се указује на <text:span text:style-name="T1">повреде</text:span> <text:span text:style-name="T1">одредбе</text:span> члан<text:span text:style-name="T1">а</text:span> 27. Закона о локалним изборима, <text:span text:style-name="T1">суд</text:span> је нашао да ови наводи нису од утицаја на другачије одлучивање у овој изборној ствари, имајући у виду <text:span text:style-name="T1">да су бирачи о донетим одлукама Градске изборне комисије обавештени </text:span><text:span text:style-name="T1">путем сајта, а</text:span> да поступањем Градске изборне комисије, <text:span text:style-name="T1">у вези са пријемом приговора </text:span><text:soft-page-break/><text:span text:style-name="T1">жалиоца,</text:span> на које се наводима жалбе указује, <text:span text:style-name="T1">жалилац</text:span> није онемогућен у подношењу приговора о коме је мериторно одлучено ожалбеним решењем. </text:p>
      <text:p text:style-name="P12"/>
      <text:p text:style-name="P12"><text:tab/><text:tab/>Са изнетих разлога, Управни суд је на основу члана 54. став 3. <text:s/>Закона о локалним изборима, сходном применом одредбе члана 40. став 2. Закона о управним споровима (“Службени гласник РС”, бр. 111/09) одлучио као у диспозитиву пресуде.</text:p>
      <text:p text:style-name="P18"><text:tab/><text:tab/></text:p>
      <text:p text:style-name="P9"><text:tab/><text:span text:style-name="T7">ПРЕСУЂЕНО </text:span><text:span text:style-name="T5">У УПРАВНОМ СУДУ </text:span></text:p>
      <text:p text:style-name="P3"><text:s text:c="17"/><text:span text:style-name="T1">Д</text:span>ана 07.03.2014. године <text:span text:style-name="T1">у 18,15 часова</text:span>, <text:span text:style-name="T1">14</text:span> <text:span text:style-name="T1">Уж. 21</text:span>/14 </text:p>
      <text:p text:style-name="P3"/>
      <text:p text:style-name="P6"/>
      <text:p text:style-name="P6">Записничар<text:tab/><text:tab/><text:tab/><text:tab/><text:tab/> <text:s text:c="15"/><text:tab/> <text:s text:c="3"/>Председник већа-су<text:span text:style-name="T1">дија</text:span></text:p>
      <text:p text:style-name="P6"><text:span text:style-name="T1">Снежана Вујачић,</text:span><text:span text:style-name="T1">с.р.</text:span><text:tab/><text:tab/><text:tab/><text:tab/><text:tab/> <text:s text:c="6"/><text:span text:style-name="T1">Душица Маринковић,</text:span><text:span text:style-name="T1">с.р.</text:span></text:p>
      <text:p text:style-name="P6"/>
      <text:p text:style-name="P11">За тачност отправка</text:p>
      <text:p text:style-name="P11">Управитељ писарнице</text:p>
      <text:p text:style-name="P11">Дејан Ђурић</text:p>
      <text:p text:style-name="P19"/>
      <text:p text:style-name="P5"/>
      <text:p text:style-name="P8">КЗ/<text:span text:style-name="T1">ЦРП</text:span></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Standard">
      <style:paragraph-properties fo:line-height="100%" fo:text-align="center" style:justify-single-word="false"/>
      <style:text-properties fo:language="sr" fo:country="YU" fo:font-weight="bold" style:font-weight-asian="bold"/>
    </style:style>
    <style:style style:name="MT1"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4</text:span> <text:span text:style-name="MT1">Уж. 21</text:span>/14 </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27M44S</meta:editing-duration>
    <meta:editing-cycles>19</meta:editing-cycles>
    <meta:generator>OpenOffice.org/3.2$Win32 OpenOffice.org_project/320m12$Build-9483</meta:generator>
    <dc:date>2014-03-08T15:49:38.86</dc:date>
    <meta:printed-by>x </meta:printed-by>
    <meta:print-date>2014-03-08T15:24:38.66</meta:print-date>
    <meta:document-statistic meta:table-count="0" meta:image-count="1" meta:object-count="0" meta:page-count="6" meta:paragraph-count="33" meta:word-count="1921" meta:character-count="12926"/>
    <meta:user-defined meta:name="Info 1"/>
    <meta:user-defined meta:name="Info 2"/>
    <meta:user-defined meta:name="Info 3"/>
    <meta:user-defined meta:name="Info 4"/>
  </office:meta>
</office:document-meta>
</file>