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7000001AE99AF193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language="zxx" fo:country="none"/>
    </style:style>
    <style:style style:name="P8" style:family="paragraph" style:parent-style-name="Standard">
      <style:text-properties fo:language="sr" fo:country="YU" fo:font-weight="bold" style:font-weight-asian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language="none" fo:country="none"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language="none" fo:country="none" fo:font-weight="normal" style:font-weight-asian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language="none" fo:country="none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9" style:family="paragraph" style:parent-style-name="Standard" style:master-page-name="First_20_Page">
      <style:paragraph-properties fo:margin-left="0.0398in" fo:margin-right="0in" fo:text-indent="0in" style:auto-text-indent="false" style:page-number="auto">
        <style:tab-stops>
          <style:tab-stop style:position="2.4209in"/>
        </style:tab-stops>
      </style:paragraph-properties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sh" fo:country="YU" fo:font-weight="bold" style:font-weight-asian="bold"/>
    </style:style>
    <style:style style:name="T8" style:family="text">
      <style:text-properties fo:language="sh" fo:country="YU" fo:font-weight="bold" style:font-weight-asian="bold" style:font-weight-complex="bold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bold" style:font-weight-asian="bold"/>
    </style:style>
    <style:style style:name="T11" style:family="text">
      <style:text-properties fo:language="none" fo:country="none"/>
    </style:style>
    <style:style style:name="T12" style:family="text">
      <style:text-properties style:font-name="Times New Roman" fo:font-size="11pt" fo:language="sr" fo:country="YU" fo:font-weight="bold" style:font-size-asian="11pt" style:font-weight-asian="bold" style:font-size-complex="11pt" style:font-weight-complex="normal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0"><text:s text:c="9"/></text:span><text:span text:style-name="T5"><draw:frame draw:style-name="fr1" draw:name="Grb-Srbija_2004" text:anchor-type="as-char" svg:width="0.5425in" svg:height="0.8547in" draw:z-index="0"><draw:image xlink:href="Pictures/1000000000000107000001AE99AF1939.jpg" xlink:type="simple" xlink:show="embed" xlink:actuate="onLoad"/></draw:frame></text:span></text:p>
      <text:p text:style-name="P8">Република Србија</text:p>
      <text:p text:style-name="P8">УПРАВНИ СУД</text:p>
      <text:p text:style-name="Standard"><text:span text:style-name="T2">1</text:span><text:span text:style-name="T10"> </text:span><text:span text:style-name="T2">Уж</text:span><text:span text:style-name="T10"> </text:span><text:span text:style-name="T2">17</text:span><text:span text:style-name="T2">/14</text:span><text:span text:style-name="T10"> </text:span></text:p>
      <text:p text:style-name="P8"><text:span text:style-name="T1">07.03.2014.</text:span> године</text:p>
      <text:p text:style-name="P8">Б е о г р а д</text:p>
      <text:p text:style-name="Standard"/>
      <text:p text:style-name="P3"/>
      <text:p text:style-name="P9"><text:span text:style-name="T10"><text:s text:c="15"/><text:tab/></text:span><text:span text:style-name="T9">Управни суд, у већу састављеном од судија: </text:span><text:span text:style-name="T1">др Јадранке Ињац</text:span><text:span text:style-name="T9">, председника већа, Јасминке Вукашиновић и </text:span><text:span text:style-name="T1">Весне Лазаревић</text:span><text:span text:style-name="T9">, чланова већа, са судским </text:span><text:span text:style-name="T1">саветником Снежаном Бјелановић,</text:span><text:span text:style-name="T9"> </text:span><text:span text:style-name="T1">као </text:span><text:span text:style-name="T9">записничарем,</text:span><text:span text:style-name="T1"> решавајући о жалби Влашке народне странке из Неготина, поднетој преко овлашћеног лица Добросављевић Миливоја из Неготина, против Изборне комисије општине Неготин, ради поништаја решења број: 013-3-26/2014 од 03.03.2014. године, <text:s/>у правној ствари заштите изборног права, у нејавној седници већа, одржаној дана 07.03.2014. године у 10,20 часова, донео је <text:s/></text:span></text:p>
      <text:p text:style-name="P9"/>
      <text:p text:style-name="P13">Р Е Ш Е Њ Е </text:p>
      <text:p text:style-name="P3"/>
      <text:p text:style-name="P9"><text:span text:style-name="T7"><text:tab/><text:tab/></text:span><text:span text:style-name="T2"> <text:s/></text:span><text:span text:style-name="T4"><text:s/>Жалба</text:span><text:span text:style-name="T2"> СЕ </text:span><text:span text:style-name="T3">ОДБАЦУЈЕ.</text:span></text:p>
      <text:p text:style-name="P11"/>
      <text:p text:style-name="P10">О б р а з л о ж е њ е </text:p>
      <text:p text:style-name="P3"/>
      <text:p text:style-name="P9"><text:tab/><text:tab/><text:span text:style-name="T1">Жалбом поднетом овом суду дана 04.03.2014. године у 12,38 часова, преко поште 19300 Неготин, жалилац оспорава решење Изборне комисије општине Неготин, број: 013-3-26/2014 од 03.03.2014. године, којим се одбија проглашење Изборне листе "Влашка народна странка – Доктор Миле", коју је поднела Влашка народна странка, за избор одборника Скупштине општине Неготин, број 013-2-13/2014 од 01.03.2014. године, због неиспуњења услова предвиђених Законом о локалним изборима. У жалби истиче да је Влашка народна странка Изборну листу под називом “Влашка народна странка – Доктор Миле” поднела 28.02.2014. године у 23,45 часова, а да је Изборна комисија општине Неготин закључком број 013-3-23/2014 од 01.03.2014. године, наложила отклањање недостатака, налазећи да назив изборне листе није одређен према називу политичке странке по Решењу Министарства правде и то: ИК-НГ-2/2014 – изјава о прихватању кандидатуре за одборника Скупштине општине Неготин; ИК-НГ-3/2014 – сагласност носиоца изборне листе <text:s/>кандидата за одборнике Скупштине општине Неготин; <text:s/>ИК-НГ-4/2014 – овлашћење за подношење изборне листе; <text:s/>ИК-НГ-5/2014 <text:s/>- списак бирача који подржавају изборну листу кандидата за </text:span><text:soft-page-break/><text:span text:style-name="T1">одборнике Скупштине општине Неготин и <text:s/>ИК-НГ-6/2014 – изјава бирача о подржавању листе кандидата за одборнике Скупштине општине Неготин, те да у наведеним документима код назива изборне листе уместо “Влашка народна странка – Доктор Миле” треба да стоји “ Влашка народна странка – Partia neamului rumanesc - <text:s/>Доктор Миле”; да постоји неусаглашеност занимања у Потврди о изборном праву са Изборном листом и Изјавом о прихватању кандидатуре за кандидата под редним бројем 3 – Сандре Ђорђевић; да код кандидата под редним бројем 10, уместо Предраг Матић треба да стоји Предраг Мартић. Подносиоцу изборне листе наложено је да најкасније у року од 48 часова отклони наведене недостатке, без поуке о правном средству у закључку </text:span><text:span text:style-name="T1">број: 013-3-23/2014 од 01.03.2014. године, </text:span><text:span text:style-name="T1">односно могућности приговора у складу са чланом 52. Закона о локалним изборима. Даље наводи да су обрасци које је прописала ОИК Неготин, преузети са званичног сајта, те да у истима не постоји рубрика у којој се уписује назив изборне листе, већ само назив подносиоца изборне листе, са ког разлога се није могао уписати назив изборне листе, а да </text:span><text:span text:style-name="T1">је </text:span><text:span text:style-name="T1"><text:s/>назив изборне листе изме</text:span><text:span text:style-name="T1">њен</text:span><text:span text:style-name="T1"> у обрасцима у којима постоји рубрика за то односно у ИК-НГ-1/2014 – изборна листа кандидата за одборнике Скупштине општине Неготин и ИК-НГ-5/2014 – списак бирача који подржавају изборну листу кандидата за одборнике Скупштине општине Неготин. Поступајући по наведеном закључку од 01.03.2014. године, жалилац је благовремено поднео допуну/измену изборне документације уз пропратни акт од 03.03.2014. године у 13,00 часова, а истог дана у 20,40 часова, жалиоцу је уручено решење број 013-3-26/2014, којим се одбија проглашење Изборне листе Влашка народна странка – Доктор Миле, коју је поднела Влашка народна странка, за избор одборника Скупштине општине Неготин број 013-2-13/2014 од 01.03.2014. године, јер подносилац листе није отклонио све недостатке који су наложени закључком од 01.03.2014. године односно није доставио обрасце ИК-НГ-2/2014, <text:s/>ИК-НГ-3/2014, <text:s/>ИК-НГ-4/2014 и <text:s/>ИК-НГ-6/2014. Посебно наводи да је у ожалбеном решењу такође дата погрешна поука о правном средству која није у сагласности са чланом 54. Закона о локалним изборима. Сматрајући да је жалилац оштећен, јер је променио назив изборне листе где је било могуће, а што Изборна комисија није прихватила, предлаже да суд жалбу усвоји и решење број 013-3-26/2014 од 03.03.2014. године, поништи. </text:span></text:p>
      <text:p text:style-name="P7"/>
      <text:p text:style-name="P9"><text:span text:style-name="T1"><text:tab/><text:tab/>У одговору на жалбу, који је </text:span><text:span text:style-name="T1">са списима предмета </text:span><text:span text:style-name="T1">достављен Управном суду дана </text:span><text:span text:style-name="T1">07.03.</text:span><text:span text:style-name="T1">2014. године у </text:span><text:span text:style-name="T1">08,18</text:span><text:span text:style-name="T1"> часова, Изборна комисија општине Неготин наводи </text:span><text:span text:style-name="T1">да је ожалбеним решењем одбијено проглашење Изборне листе “Влашка народна странка – Доктор Миле”, која је поднета од стране овлашћеног подносиоца, с обзиром да након што је </text:span><text:soft-page-break/><text:span text:style-name="T1">утврдила да Изборна листа садржи недостатке који су сметња за проглашење исте, те подносиоцу доставила закључак са налогом да у року од 48 часова отклони тачно наведене и описане недостатке, а поступајући по достављеном допунском изборном материјалу, утврдила је да није поступљено по закључку број 013-3-23/2014 од 01.03.2014. године односно нису отклоњени указани недостаци. Посебно наводи да </text:span><text:span text:style-name="T1">пре подношења жалбе, </text:span><text:span text:style-name="T1">Изборној комисији </text:span><text:span text:style-name="T1">није </text:span><text:span text:style-name="T1">достављен </text:span><text:span text:style-name="T1">приговор против решења које се побија жалбом, <text:s/>већ је жалба поднета непосредно Управном суд</text:span><text:span text:style-name="T1">у, а примерак истоветне жалбе, према стању у списима предмета, достављен је Изборној комисији општине Неготин 04.03.2014. године у 12,20 часова. </text:span><text:span text:style-name="T1">Са напред наведених разлога, Изборна комисија општине Неготин, предлаже да Управни суд жалбу </text:span><text:span text:style-name="T1">одбије и потврди решење број 013-3-26/2014 од 03.03.2014. године.</text:span></text:p>
      <text:p text:style-name="P7"/>
      <text:p text:style-name="P7"><text:tab/><text:tab/>Након оцене поднете жалбе, одговора на жалбу, као и свих списа ове правне ствари, Управни суд је нашао да жалбу треба одбацити. </text:p>
      <text:p text:style-name="P7"/>
      <text:p text:style-name="P7"><text:tab/><text:tab/>Одлуком <text:span text:style-name="T1">Народне скупштине Републике Србије 01 број 013-77/14 од 17.01.2014. године</text:span> (“Сл. гласник РС”, бр. <text:span text:style-name="T1">4/14</text:span>), расписани <text:span text:style-name="T1">су</text:span> избори за одборнике Скупштине <text:span text:style-name="T1">општине Неготин</text:span> за 16.03.2014. године, а рокови за вршење изборних радњи почињу да теку 29.01.2014. године.</text:p>
      <text:p text:style-name="P7"/>
      <text:p text:style-name="P7"><text:tab/><text:tab/><text:span text:style-name="T1">Увидом у</text:span> спис<text:span text:style-name="T1">е</text:span> предмета, достављени<text:span text:style-name="T1">м</text:span> уз одговор на жалбу, Управни суд је утврдио да у и<text:span text:style-name="T1">стима </text:span>нема приговора жали<text:span text:style-name="T1">оца</text:span> упућеног <text:span text:style-name="T1">И</text:span>зборној комисији <text:span text:style-name="T1">општине Неготин</text:span>, <text:span text:style-name="T1">против решења број: 013-3-26/2014 од 03.03.2014. године, којим се одбија проглашење Изборне листе Влашка народна странка – Доктор Миле, коју је поднела Влашка народна странка, за избор одборника Скупштине општине Неготин број 013-2-13/2014 од 01.03.2014. године, због неиспуњења услова предвиђених Законом о локалним изборима.</text:span></text:p>
      <text:p text:style-name="P7"><text:tab/><text:tab/><text:tab/><text:tab/></text:p>
      <text:p text:style-name="P7"><text:tab/><text:tab/>Одредбом члана 52. став 1. Закона о локалним изборима (“Сл. гласник РС”, бр. 129/07...54/11) прописано је да бирач,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, спровођења, утврђивања и објављивања резултата избора, док је ставом 2. истог члана прописано да се приговор подноси у року од 24 часа од дана када је донета одлука, односно извршена радња или учињен пропуст.</text:p>
      <text:p text:style-name="P7"/>
      <text:p text:style-name="P7"><text:soft-page-break/><text:tab/><text:tab/>Одредбом члана 53. став 1. истог закона, прописано је да ће изборна комисија донети решење у року од 48 часова од пријема приговора и доставити га подносиоцу приговора, а одредбом члана 54. став 1. тог закона, прописано је да се против решења изборне комисије, може изјавити жалба Управном суду у року од 24 часа од достављања решења. </text:p>
      <text:p text:style-name="P7"/>
      <text:p text:style-name="P7"><text:tab/><text:tab/>Како у конкретном случају <text:span text:style-name="T1">у списима</text:span> нема доказа о поднетом приговору <text:span text:style-name="T1">И</text:span>зборној комисији <text:span text:style-name="T1">општине Неготин против наведеног решења, </text:span><text:s/>нити је доказ <text:span text:style-name="T1">о подношењу приговoра</text:span> достављен уз жалбу, већ је директно поднета жалба Управном суду, то је Управни суд, на основу члана 26. став 1. тачка <text:span text:style-name="T1">2</text:span>., у вези са ставом 2. истог члана Закона о управним споровима (“Сл. гласник РС”, бр. 111/09), који се сходно примењује на основу члана 54. став 3. Закона о локалним изборима, одлучио као у диспозитиву решења. </text:p>
      <text:p text:style-name="P3"/>
      <text:p text:style-name="P12"><text:span text:style-name="T1">РЕШ</text:span>ЕНО У УПРАВНОМ СУДУ</text:p>
      <text:p text:style-name="P2"><text:span text:style-name="T3">Дана 07.03.2014. године у 10,20 часова,</text:span><text:span text:style-name="T6"> <text:s/></text:span><text:span text:style-name="T3">1</text:span><text:span text:style-name="T6"> </text:span><text:span text:style-name="T8">У</text:span><text:span text:style-name="T3">ж 17/14</text:span></text:p>
      <text:p text:style-name="P11"/>
      <text:p text:style-name="P11">Записничар<text:tab/><text:tab/><text:tab/><text:tab/><text:tab/><text:tab/><text:span text:style-name="T1"> <text:s text:c="29"/></text:span>Председник већа-судија</text:p>
      <text:p text:style-name="P5"><text:span text:style-name="T1">Снежана Бјелановић, </text:span><text:span text:style-name="T11">с.р</text:span> <text:s text:c="36"/><text:tab/> <text:s text:c="29"/><text:span text:style-name="T1">др Јадранка Ињац, </text:span><text:span text:style-name="T11">с.р.</text:span></text:p>
      <text:p text:style-name="P5"/>
      <text:p text:style-name="P6"/>
      <text:p text:style-name="P18">За тачност отправка</text:p>
      <text:p text:style-name="P18">Управитељ писарнице</text:p>
      <text:p text:style-name="P18">Дејан Ђурић</text:p>
      <text:p text:style-name="P2"><text:span text:style-name="T12"/></text:p>
      <text:p text:style-name="P2"/>
      <text:p text:style-name="P17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sh" fo:country="YU" fo:font-weight="bold" style:font-weight-asian="bold" style:font-weight-complex="bold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</text:span><text:span text:style-name="MT2"> </text:span><text:span text:style-name="MT3">У</text:span><text:span text:style-name="MT1">ж </text:span><text:span text:style-name="MT1">17</text:span><text:span text:style-name="MT1">/14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2M38S</meta:editing-duration>
    <meta:editing-cycles>16</meta:editing-cycles>
    <meta:generator>OpenOffice.org/3.2$Win32 OpenOffice.org_project/320m12$Build-9483</meta:generator>
    <dc:date>2014-03-07T12:51:41.60</dc:date>
    <meta:print-date>2014-03-07T12:51:37.59</meta:print-date>
    <meta:document-statistic meta:table-count="0" meta:image-count="1" meta:object-count="0" meta:page-count="4" meta:paragraph-count="29" meta:word-count="1177" meta:character-count="7972"/>
    <meta:user-defined meta:name="Info 1"/>
    <meta:user-defined meta:name="Info 2"/>
    <meta:user-defined meta:name="Info 3"/>
    <meta:user-defined meta:name="Info 4"/>
  </office:meta>
</office:document-meta>
</file>