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margin-top="0.0138in" fo:margin-bottom="0.0138in"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.0138in" fo:margin-bottom="0.0138in"/>
      <style:text-properties fo:language="sr" fo:country="YU" fo:font-weight="bold" style:font-weight-asian="bold"/>
    </style:style>
    <style:style style:name="P17" style:family="paragraph" style:parent-style-name="Standard">
      <style:paragraph-properties fo:margin-top="0.0209in" fo:margin-bottom="0.0209in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.0209in" fo:margin-bottom="0.0209in"/>
      <style:text-properties fo:language="zxx" fo:country="none" style:text-underline-style="none" fo:font-weight="bold" style:font-weight-asian="bold"/>
    </style:style>
    <style:style style:name="P19" style:family="paragraph" style:parent-style-name="Standard">
      <style:paragraph-properties fo:margin-top="0in" fo:margin-bottom="0.0783in" fo:line-height="150%" fo:text-align="justify" style:justify-single-word="false"/>
      <style:text-properties fo:language="sr" fo:country="YU"/>
    </style:style>
    <style:style style:name="P20" style:family="paragraph" style:parent-style-name="Standard">
      <style:paragraph-properties fo:margin-top="0in" fo:margin-bottom="0.0783in" fo:line-height="15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.0783in" fo:line-height="15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.0783in" fo:line-height="15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paragraph-properties fo:margin-left="0in" fo:margin-right="0.0102in" fo:line-height="15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/>
    </style:style>
    <style:style style:name="P28" style:family="paragraph" style:parent-style-name="Standard" style:master-page-name="First_20_Page">
      <style:paragraph-properties fo:margin-left="0in" fo:margin-right="0in" fo:text-align="justify" style:justify-single-word="false" fo:text-indent="0in" style:auto-text-indent="false" style:page-number="auto">
        <style:tab-stops>
          <style:tab-stop style:position="2.4209in"/>
        </style:tab-stops>
      </style:paragraph-properties>
    </style:style>
    <style:style style:name="P29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fo:language="zxx" fo:country="none"/>
    </style:style>
    <style:style style:name="P3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text-underline-style="none" fo:font-weight="normal" style:letter-kerning="false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text-underline-style="none" fo:font-weight="normal" style:font-weight-asian="normal" style:font-weight-complex="normal"/>
    </style:style>
    <style:style style:name="T12" style:family="text">
      <style:text-properties fo:language="sr" fo:country="YU" style:text-underline-style="none" fo:font-weight="normal" style:letter-kerning="false" style:font-weight-asian="normal" style:font-weight-complex="normal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zxx" fo:country="none" style:font-size-asian="12pt" style:font-size-complex="12pt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9"><text:s/></text:span><text:span text:style-name="T9"><draw:frame draw:style-name="fr1" draw:name="graphics1" text:anchor-type="as-char" svg:width="0.7283in" svg:height="1.0047in" draw:z-index="0"><draw:image xlink:href="Pictures/1000000000000107000001AE99AF1939.jpg" xlink:type="simple" xlink:show="embed" xlink:actuate="onLoad"/></draw:frame></text:span></text:p>
      <text:p text:style-name="P1">Република Србија</text:p>
      <text:p text:style-name="P1">УПРАВНИ СУД <text:s/></text:p>
      <text:p text:style-name="P1"><text:span text:style-name="T1">Одељење</text:span> у <text:span text:style-name="T1">Нишу</text:span></text:p>
      <text:p text:style-name="P2">II-<text:span text:style-name="T1">1 </text:span>Уж. <text:span text:style-name="T1">18</text:span><text:span text:style-name="T5">/2014</text:span></text:p>
      <text:p text:style-name="P16"><text:span text:style-name="T1">06.03.2014</text:span>. године</text:p>
      <text:p text:style-name="P18">Б е о г р а д</text:p>
      <text:p text:style-name="P18"/>
      <text:p text:style-name="P17"/>
      <text:p text:style-name="P9"/>
      <text:p text:style-name="P10"><text:span text:style-name="T11"><text:tab/>Управни суд, у већу састављеном од судија: Десе Симић, </text:span>председника већа, <text:span text:style-name="T1">Драгана Јовановића и Томислава Медведа, </text:span>чланова већа, са <text:span text:style-name="Default_20_Paragraph_20_Font"><text:span text:style-name="T12">судским саветником </text:span></text:span><text:span text:style-name="Default_20_Paragraph_20_Font"><text:span text:style-name="T4">Тијом Бошковић, </text:span></text:span><text:span text:style-name="Default_20_Paragraph_20_Font"><text:span text:style-name="T12">као записничарем</text:span></text:span><text:span text:style-name="T11">, </text:span><text:span text:style-name="T1">решавајући о</text:span><text:span text:style-name="T8"> жалби </text:span><text:span text:style-name="T1">Ризе Хаљимија, из Прешева, </text:span><text:span text:style-name="T8">Улица ...............</text:span><text:span text:style-name="T1">, председника “Партије за Демократско Деловање”, </text:span><text:span text:style-name="T15">против решења Скупштине општине Бујановац, број 02-7/14 од 28.02.2014. године</text:span><text:span text:style-name="T8">, у предмету заштите изборног права, </text:span>у нејавној седници већа, одржаној <text:span text:style-name="T1">06.03.2014. </text:span>године, <text:span text:style-name="T8">у </text:span><text:span text:style-name="T1">10,05</text:span><text:span text:style-name="T8"> часова</text:span>, донео је </text:p>
      <text:p text:style-name="P10"/>
      <text:p text:style-name="P10"/>
      <text:p text:style-name="P6"><text:s text:c="13"/><text:span text:style-name="T20"><text:s/>Р Е Ш Е Њ Е<text:tab/></text:span><text:tab/></text:p>
      <text:p text:style-name="P10"/>
      <text:p text:style-name="P10"/>
      <text:p text:style-name="P10"><text:span text:style-name="T6"><text:tab/></text:span><text:span text:style-name="T13">Жалба </text:span><text:span text:style-name="T10">СЕ ОДБАЦУЈЕ.</text:span></text:p>
      <text:p text:style-name="P7"><text:tab/> <text:s text:c="3"/></text:p>
      <text:p text:style-name="P8"/>
      <text:p text:style-name="P7"><text:tab/> <text:s text:c="42"/><text:span text:style-name="T7">О б р а з л о ж е њ е<text:tab/></text:span></text:p>
      <text:p text:style-name="P12"/>
      <text:p text:style-name="P19"><text:span text:style-name="T22"><text:tab/></text:span><text:span text:style-name="T17">Ожалбеним решењем</text:span><text:span text:style-name="T3"> именују се чланови и</text:span><text:span text:style-name="T17"> </text:span><text:span text:style-name="T3">замениц</text:span><text:span text:style-name="T17">и </text:span><text:span text:style-name="T3">Избор</text:span><text:span text:style-name="T17">не </text:span><text:span text:style-name="T3">комисије</text:span><text:span text:style-name="T17"> </text:span><text:span text:style-name="T3">општине</text:span><text:span text:style-name="T17"> </text:span><text:span text:style-name="T3">Бујановац, </text:span><text:span text:style-name="T3">у сталном саставу, чија имена, презимена и остали потребни подаци су таксативно наведени </text:span><text:span text:style-name="T3">у </text:span><text:span text:style-name="T3">став</text:span><text:span text:style-name="T3">у</text:span><text:span text:style-name="T3"> I </text:span><text:span text:style-name="T21">диспозитива</text:span><text:span text:style-name="T3">. </text:span><text:span text:style-name="T3">Ставом </text:span><text:span text:style-name="T19">II </text:span><text:span text:style-name="T21">диспозитива </text:span><text:span text:style-name="T21">истог решења, </text:span><text:span text:style-name="T3">именовани су секретар и заменик секретара општинске изборне комисије</text:span><text:span text:style-name="T3">, </text:span><text:span text:style-name="T3">док је с</text:span><text:span text:style-name="T3">тав</text:span><text:span text:style-name="T3">ом</text:span><text:span text:style-name="T3"> </text:span><text:span text:style-name="T19">III </text:span><text:span text:style-name="T21">диспозитива, </text:span><text:span text:style-name="T21">утврђено да решење ступа на снагу даном доношења, те да ће се објавити у “Службеном гласнику општине Бујановац”.</text:span></text:p>
      <text:p text:style-name="P20"/>
      <text:p text:style-name="P19"><text:soft-page-break/><text:span text:style-name="T21"><text:tab/></text:span>Жалбом, која је <text:span text:style-name="T1">предата поштом препоручено дана 05.03.2014. године у 14,12 часова, а која је примљена у Управном суду дана 06.03.2014</text:span>. године, у <text:span text:style-name="T1">08,40</text:span> часова, <text:span text:style-name="T14">жалилац побија решење </text:span><text:span text:style-name="T16">Скупштине општине Бујановац, број 02-7/14 од 28.02.2014. године, због погрешно утврђеног чињеничног стања и погрешне примене члана 14. став 1. Закона о </text:span><text:span text:style-name="T14">локалним</text:span><text:span text:style-name="T16"> изборима. Предлаже да се ожалбено решење поништи и обавеже Скупштина општине Бујановац, да именује Комисију сходно члану 14. Закона о </text:span><text:span text:style-name="T14">локалним</text:span><text:span text:style-name="T16"> изборима.</text:span></text:p>
      <text:p text:style-name="P21"/>
      <text:p text:style-name="P19"><text:span text:style-name="T16"><text:tab/>У поступку претходног испитивања жалбе, Управни суд је </text:span><text:span text:style-name="T14">наша</text:span><text:span text:style-name="T16">о:</text:span></text:p>
      <text:p text:style-name="P21"/>
      <text:p text:style-name="P19"><text:span text:style-name="T16"><text:tab/>Ж</text:span><text:span text:style-name="T14">алба је </text:span><text:span text:style-name="T16">не</text:span><text:span text:style-name="T14">благовремен</text:span><text:span text:style-name="T16">а.</text:span></text:p>
      <text:p text:style-name="P21"/>
      <text:p text:style-name="P19"><text:span text:style-name="T16"><text:tab/></text:span><text:span text:style-name="T1">Наиме, о</text:span>дредбом чл. <text:span text:style-name="T1">14</text:span>. ст. <text:span text:style-name="T1">11</text:span>. Закона о локалним изборима („Службени гласник РС“, бр. 129/07 ... 34/11), прописано је да <text:span text:style-name="T1">је</text:span> против решења <text:span text:style-name="T1">скупштине јединице локалне самоуправе о именовању председника и чланова </text:span>изборне комисије <text:s/><text:span text:style-name="T1">у сталном саставу допушена жалба </text:span>Управном суду у року од 24 часа од <text:span text:style-name="T1">доношења</text:span> решења.</text:p>
      <text:p text:style-name="P22"/>
      <text:p text:style-name="P19"><text:span text:style-name="T1"><text:tab/>Одредбом чл. </text:span>26. ст. 1. Закона о управним споровима („Службени гласник РС“, број 111/09), који се сходно примењује у поступку судске заштите изборног права <text:span text:style-name="T1">на основу одредбе </text:span>чл. 54. ст. 3. Закона о локалним изборима, прописано је да ће судија појединац одбацити иницијални акт ако је поднесен неблаговремено <text:span text:style-name="T1">(став </text:span><text:span text:style-name="T18">I</text:span><text:span text:style-name="T1">), а ако судија појединац пропусти да одбаци акт из става </text:span><text:span text:style-name="T18">I </text:span><text:span text:style-name="T1">истог члана, то ће учинити веће суда (став </text:span><text:span text:style-name="T18">II</text:span><text:span text:style-name="T1">).</text:span></text:p>
      <text:p text:style-name="P22"/>
      <text:p text:style-name="P19"><text:span text:style-name="T16"><text:tab/>Из увода оспореног решења јасно произлази да је седница Скупштине општине Бујановац, започета 28.02.2014. године и истог дана завршена, </text:span><text:span text:style-name="T15">а жалба против тог решења је изјављена дана 05.03.2014. године </text:span>у <text:span text:style-name="T1">14,12</text:span> часова, како то <text:soft-page-break/><text:span text:style-name="T1">произлази из потврде </text:span>предаји <text:span text:style-name="T1">препоручене пошиљке, РР број 184 664 716 РС. Имајући </text:span>у виду <text:span text:style-name="T1">датум доношења </text:span>ожалбеног решења и дан и час предаје жалбе, очигледно је подносилац жалбе пропустио да жалбу изјави у законом прописаном року, <text:span text:style-name="T1">што предметну жалбу чини неблаговременом.</text:span></text:p>
      <text:p text:style-name="P22"/>
      <text:p text:style-name="P19"><text:span text:style-name="T1"><text:tab/>Суд је ценио приложену доставницу уз жалбу, којом се потврђује да је решење уручено изабраном члану изборне </text:span>к<text:span text:style-name="T1">омисије Ф.И, дана 05.03.2014. године, који није жалилац, па је нашао да датум уручења решења члану изборне комисије не утиче на почетак рачунања рока из члана 14. став 11. Закона о локалним изборима, а осим тога и у решењу је стављена правилна поука да је жалба дозвољена у року од 24,00 часа од доношења решења.</text:span></text:p>
      <text:p text:style-name="P22"/>
      <text:p text:style-name="P19"><text:span text:style-name="T1"><text:tab/></text:span>Са изложеног, на основу овлашћења из одредбе чл. 54. ст<text:span text:style-name="T1">ав</text:span> 3. Закона о локалним изборима, <text:span text:style-name="T1">уз</text:span> <text:span text:style-name="T1">сходну</text:span> <text:span text:style-name="T1">примену одредбе</text:span> чл. 26. ст. 1. тач. 1. у вези са ст<text:span text:style-name="T1">ава</text:span> 2. Закона о управним споровима, <text:span text:style-name="T1">одлучено је као</text:span> у диспозитиву.</text:p>
      <text:p text:style-name="P5"/>
      <text:p text:style-name="P11"><text:span text:style-name="Podrazumevani_20_font_20_pasusa"><text:span text:style-name="T2">РЕШЕНО</text:span></text:span><text:span text:style-name="Podrazumevani_20_font_20_pasusa"><text:span text:style-name="T25"> У</text:span></text:span><text:span text:style-name="Podrazumevani_20_font_20_pasusa"><text:span text:style-name="T23"> УПРАВНОМ</text:span></text:span><text:span text:style-name="Podrazumevani_20_font_20_pasusa"><text:span text:style-name="T25"> СУДУ</text:span></text:span></text:p>
      <text:p text:style-name="P24"><text:span text:style-name="Podrazumevani_20_font_20_pasusa"><text:span text:style-name="T23">д</text:span></text:span><text:span text:style-name="Podrazumevani_20_font_20_pasusa"><text:span text:style-name="T25">ана </text:span></text:span><text:span text:style-name="Podrazumevani_20_font_20_pasusa"><text:span text:style-name="T2">06.03.2014</text:span></text:span><text:span text:style-name="Podrazumevani_20_font_20_pasusa"><text:span text:style-name="T25">. године, </text:span></text:span><text:span text:style-name="Podrazumevani_20_font_20_pasusa"><text:span text:style-name="T2">у 10,05 часова </text:span></text:span><text:span text:style-name="Podrazumevani_20_font_20_pasusa"><text:span text:style-name="T23">II-</text:span></text:span><text:span text:style-name="Podrazumevani_20_font_20_pasusa"><text:span text:style-name="T2">1 </text:span></text:span><text:span text:style-name="Podrazumevani_20_font_20_pasusa"><text:span text:style-name="T23">У</text:span></text:span><text:span text:style-name="Podrazumevani_20_font_20_pasusa"><text:span text:style-name="T2">ж</text:span></text:span><text:span text:style-name="Podrazumevani_20_font_20_pasusa"><text:span text:style-name="T23">. </text:span></text:span><text:span text:style-name="Podrazumevani_20_font_20_pasusa"><text:span text:style-name="T2">18</text:span></text:span><text:span text:style-name="Podrazumevani_20_font_20_pasusa"><text:span text:style-name="T23">/</text:span></text:span><text:span text:style-name="Podrazumevani_20_font_20_pasusa"><text:span text:style-name="T2">2014</text:span></text:span></text:p>
      <text:p text:style-name="P25"><text:span text:style-name="Podrazumevani_20_font_20_pasusa"><text:span text:style-name="T22"/></text:span></text:p>
      <text:p text:style-name="P25"><text:span text:style-name="Podrazumevani_20_font_20_pasusa"><text:span text:style-name="T22">Записничар,<text:tab/><text:tab/><text:tab/><text:tab/><text:tab/><text:tab/><text:tab/>Председник</text:span></text:span><text:span text:style-name="Podrazumevani_20_font_20_pasusa"><text:span text:style-name="T24"> већа</text:span></text:span><text:span text:style-name="Podrazumevani_20_font_20_pasusa"><text:span text:style-name="T22">-</text:span></text:span><text:span text:style-name="Podrazumevani_20_font_20_pasusa"><text:span text:style-name="T24">судиј</text:span></text:span><text:span text:style-name="Podrazumevani_20_font_20_pasusa"><text:span text:style-name="T22">а,</text:span></text:span></text:p>
      <text:p text:style-name="P25"><text:span text:style-name="T1">Тија Бошковић,</text:span><text:span text:style-name="T1">с.р.</text:span><text:span text:style-name="T8"><text:tab/><text:tab/><text:tab/><text:tab/><text:tab/><text:tab/> <text:s text:c="10"/></text:span><text:span text:style-name="T1">Деса Симић, </text:span><text:span text:style-name="T1">с.р.</text:span></text:p>
      <text:p text:style-name="P29"/>
      <text:p text:style-name="P14">За тачност отправка</text:p>
      <text:p text:style-name="P14">Управитељ писарнице</text:p>
      <text:p text:style-name="P14">Дејан Ђурић</text:p>
      <text:p text:style-name="P30"/>
      <text:p text:style-name="P26"/>
      <text:p text:style-name="P27">ИР</text:p>
      <text:p text:style-name="P25"/>
      <text:p text:style-name="P25"/>
      <text:p text:style-name="P2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margin-top="0.0138in" fo:margin-bottom="0.0138in"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1 </text:span>Уж. <text:span text:style-name="MT1">18</text:span><text:span text:style-name="MT2">/</text:span><text:span text:style-name="MT1">20</text:span><text:span text:style-name="MT2">1</text:span><text:span text:style-name="MT1">4</text:span></text:p>
        <text:p text:style-name="MP2"/>
        <text:p text:style-name="MP3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6M39S</meta:editing-duration>
    <meta:editing-cycles>29</meta:editing-cycles>
    <meta:generator>OpenOffice.org/3.2$Win32 OpenOffice.org_project/320m12$Build-9483</meta:generator>
    <dc:date>2014-03-06T13:37:37.79</dc:date>
    <meta:print-date>2014-03-06T13:21:28.40</meta:print-date>
    <meta:document-statistic meta:table-count="0" meta:image-count="1" meta:object-count="0" meta:page-count="3" meta:paragraph-count="31" meta:word-count="596" meta:character-count="3840"/>
    <meta:user-defined meta:name="Info 1"/>
    <meta:user-defined meta:name="Info 2"/>
    <meta:user-defined meta:name="Info 3"/>
    <meta:user-defined meta:name="Info 4"/>
  </office:meta>
</office:document-meta>
</file>