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50%" fo:text-align="center" style:justify-single-word="false"/>
      <style:text-properties fo:language="sr" fo:country="YU" fo:font-weight="bold" style:font-weight-asian="bold"/>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center" style:justify-single-word="false">
        <style:tab-stops>
          <style:tab-stop style:position="1in"/>
        </style:tab-stops>
      </style:paragraph-properties>
    </style:style>
    <style:style style:name="P8" style:family="paragraph" style:parent-style-name="Standard">
      <style:paragraph-properties fo:line-height="150%" fo:text-align="center" style:justify-single-word="false"/>
      <style:text-properties fo:language="zxx" fo:country="none" fo:font-weight="bold" style:font-weight-asian="bold" style:font-weight-complex="bold"/>
    </style:style>
    <style:style style:name="P9" style:family="paragraph" style:parent-style-name="Standard">
      <style:paragraph-properties fo:line-height="150%"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50%" fo:text-align="justify" style:justify-single-word="false"/>
      <style:text-properties fo:language="zxx" fo:country="none"/>
    </style:style>
    <style:style style:name="P11" style:family="paragraph" style:parent-style-name="Standard">
      <style:paragraph-properties fo:line-height="100%" fo:text-align="justify" style:justify-single-word="false">
        <style:tab-stops>
          <style:tab-stop style:position="1in"/>
        </style:tab-stops>
      </style:paragraph-properties>
      <style:text-properties fo:language="zxx" fo:country="none"/>
    </style:style>
    <style:style style:name="P12" style:family="paragraph" style:parent-style-name="Standard">
      <style:paragraph-properties fo:line-height="150%" fo:text-align="center" style:justify-single-word="false"/>
      <style:text-properties fo:language="sh" fo:country="YU" fo:font-weight="bold" style:font-weight-asian="bold" style:font-weight-complex="bold"/>
    </style:style>
    <style:style style:name="P1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4" style:family="paragraph" style:parent-style-name="Header">
      <style:paragraph-properties fo:text-align="center" style:justify-single-word="false"/>
    </style:style>
    <style:style style:name="P15"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1pt" fo:language="sr" fo:country="YU" fo:font-style="normal" fo:font-weight="bold" style:font-size-asian="11pt" style:font-style-asian="normal" style:font-weight-asian="bold" style:font-name-complex="Arial" style:font-size-complex="11pt" style:font-style-complex="normal" style:font-weight-complex="normal"/>
    </style:style>
    <style:style style:name="P16" style:family="paragraph" style:parent-style-name="Standard" style:master-page-name="First_20_Page">
      <style:paragraph-properties fo:line-height="150%" fo:text-align="justify" style:justify-single-word="false" style:page-number="auto"/>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sh" fo:country="YU" fo:font-weight="bold" style:font-weight-asian="bold"/>
    </style:style>
    <style:style style:name="T8" style:family="text">
      <style:text-properties fo:language="sh" fo:country="YU" fo:font-weight="bold" style:font-weight-asian="bold" style:font-weight-complex="bold"/>
    </style:style>
    <style:style style:name="T9"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10" style:family="text">
      <style:text-properties fo:color="#000000"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fo:margin-left="0in" fo:margin-right="0in" style:vertical-pos="top" style:vertical-rel="baseline" style:horizontal-pos="center" style:horizontal-rel="paragraph"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4"/><draw:frame draw:style-name="fr1" draw:name="graphics1" text:anchor-type="as-char" svg:width="0.5839in" svg:height="0.7591in" draw:z-index="0"><draw:image xlink:href="Pictures/1000000000000107000001AE99AF1939.jpg" xlink:type="simple" xlink:show="embed" xlink:actuate="onLoad"/></draw:frame></text:p>
      <text:p text:style-name="P5">Република Србија</text:p>
      <text:p text:style-name="P5">УПРАВНИ СУД <text:s/></text:p>
      <text:p text:style-name="P5"><text:span text:style-name="T1">4</text:span><text:span text:style-name="T1"> </text:span>Уж.<text:span text:style-name="T1">1</text:span><text:span text:style-name="T1">6</text:span>/1<text:span text:style-name="T1">4</text:span></text:p>
      <text:p text:style-name="P5"><text:span text:style-name="T1">05.03.2014</text:span>. године</text:p>
      <text:p text:style-name="P5">Б е о г р а д</text:p>
      <text:p text:style-name="P5"/>
      <text:p text:style-name="P5"/>
      <text:p text:style-name="P5"/>
      <text:p text:style-name="P5"/>
      <text:p text:style-name="P8">У ИМЕ НАРОДА</text:p>
      <text:p text:style-name="P3"/>
      <text:p text:style-name="P3"><text:span text:style-name="T4"><text:s text:c="23"/></text:span><text:span text:style-name="T3">Управни суд, у већу састављеном од судија: </text:span><text:span text:style-name="T1">др Јадранке Ињац</text:span><text:span text:style-name="T3">, председника већа,</text:span><text:span text:style-name="T1"> Весне Лазаревић и Јасминке Вукашиновић</text:span><text:span text:style-name="T3">, чланова већа, са суд</text:span><text:span text:style-name="T1">ијским</text:span><text:span text:style-name="T3"> </text:span><text:span text:style-name="T1">саветником мр Весном Чогурић</text:span><text:span text:style-name="T3">, као записничарем, </text:span><text:span text:style-name="T1">одлучујући</text:span><text:span text:style-name="T3"> </text:span><text:span text:style-name="T1">по жалби подносиоца изборне листе “АКАДЕМИК ПЕТАР ПЕЂА МИЛЕНКОВИЋ” - Петар Миленковић из Београда, Ул. ........., против решења Градске изборне комисије број: 013-296-1/2014 од 03.03.2014. године, у предмету заштите изборног права,</text:span><text:span text:style-name="T3"> </text:span>у нејавној седници већа, одржаној дана <text:span text:style-name="T1">05</text:span><text:span text:style-name="T3">.0</text:span><text:span text:style-name="T1">3</text:span><text:span text:style-name="T3">.201</text:span><text:span text:style-name="T1">4</text:span><text:span text:style-name="T3">. </text:span>године <text:span text:style-name="T3">у </text:span><text:span text:style-name="T1">10,45</text:span><text:span text:style-name="T3"> часова</text:span>, донео је </text:p>
      <text:p text:style-name="P3"/>
      <text:p text:style-name="P8">П Р Е С У Д У</text:p>
      <text:p text:style-name="P4"><text:tab/><text:tab/></text:p>
      <text:p text:style-name="P3"><text:span text:style-name="T7"><text:tab/><text:tab/></text:span><text:span text:style-name="T6">Жалба </text:span><text:span text:style-name="T5">СЕ </text:span><text:span text:style-name="T2">ОДБИЈА.</text:span></text:p>
      <text:p text:style-name="P9"/>
      <text:p text:style-name="P12">О б р а з л о ж е њ е<text:tab/></text:p>
      <text:p text:style-name="P3"><text:tab/><text:tab/> </text:p>
      <text:p text:style-name="P3"><text:tab/><text:tab/><text:span text:style-name="T1">Ожалбеним решењем одбијен је, као неоснован, приговор Петра Миленковића из Београда, број 013-293-14 од 01.03.2014. године, изјављен на закључак Градске изборне комисије број: 013-273-2/14 од 28.02.2014. године.</text:span></text:p>
      <text:p text:style-name="P10"/>
      <text:p text:style-name="P3"><text:tab/><text:tab/>У <text:span text:style-name="T1">жалби поднетој Управном суду дана 04.03.2014. године у 11,50 часова, жалилац наводи да ожалбено решење оспорава због свих законом прописаних разлога, а нарочито због непотпуно и нетачно утврђеног чињеничног стања, због повреде закона на штету жалиоца и онемогућавања да учествуј</text:span><text:span text:style-name="T1">е</text:span><text:span text:style-name="T1"> равноправно у изборном процесу за изборе расписане за 16. март 2014. године, и несагласности са Уставом Републике Србије. Навео је да је ожалбеним решењем повређено грађанско право жалиоца на учешће на изборима за Градску скупштину града Београда, те да су њиме повређене одредбе члана 10. став 1. тачка </text:span><text:soft-page-break/><text:span text:style-name="T1">1. у вези члана 7. Пословника Градске изборне комисије, члана 2. и 6. Закона о локалној самоуправи, члан 18. став 1. и члан 22. став 3. у вези члана 27. став 1. Закона о локалним изборима, као и одредбе члана 2., 3., 18., 19., 52., 53., те члана 55. став 1. Устава Републике Србије, јер је жалилац предао комплетну и уређену изборну листу са свим траженим документима са кандидатуром само за једну личност коју је својим потписом, користећи своје грађанско и бирачко право, предложила група од 57 грађана, јер је њима довољан један кандидат за заштиту њихових интереса у Скупштини града Београда и својим потписима су то определили. Још је навео и да је закон одредио изборе, али да не може да умањује и ограничи индивидуално право на кандидатуру, нити право групе од 57 пунолетних грађана да подносе своју листу са једним предложеним кандидатом. Предложио је да Управни суд ожалбено решење поништи и мериторном одлуком усвоји жалбу и изборну листу “АКАДЕМИК ПЕТАР ПЕЂА МИЛЕНКОВИЋ” - Петар Миленковић поднету од стране 57 грађана Београда за изборе одборника за Градску скупштину града Београда <text:s/>прогласи допуштеном, те наложи Градској изборној комисији да листу стави на јединствен гласачки списак учесника избора како би се грађани Београда могли опредељивати и гласати “за” или “против”. </text:span></text:p>
      <text:p text:style-name="P10"/>
      <text:p text:style-name="P10"><text:tab/><text:tab/>Дана 04.03.2014. године у 18,42 часова Градска изборна комисија града Београда је Управном суду доставила списе предмета ове изборне ствари, као и одговор на жалбу у коме је навела да остаје при разлозима датим у образложењу ожалбеног решења, те да је провером изборне листе и приложене изборне документације утврђено да нема доказа да је изборну листу поднела регистрована политичка странка, односно коалиција регистрованих политичких странака или група грађана у складу са чланом 18. Закона о локалним изборима и чланом 19. Упутства за спровођење избора за народне посланике Народне скупштине расписаних за 16. март 2014. године, да изборна листа садржи податке само о једном кандидату за одборника Скупштине града Београда, а да изборна листа мора да садржи најмање 1/3 кандидата од укупног броја који се бира, те да на поднетој изборној листи недостаје још најмање 36 кандидата за избор одборника Скупштине града Београда, уз чију кандидатуру треба доставити и прописане доказе, да на изборној листи међу свака три кандидата по редоследу на листи мора бити најмање један кандидат припадника оног пола који је мање заступљен на листи, те да назив подносиоца изборне листе нема на почетку назива ознаку “група грађана”. Предложила је да суд жалбу Петра Миленковића из Београда одбије као неосновану. </text:p>
      <text:p text:style-name="P10"/>
      <text:p text:style-name="P10"><text:soft-page-break/><text:tab/><text:tab/>Одлучујући на основу одредбе члана 54. став 1. и 3. Закона о локалним изборима (“Службени гласник РС”, бр.129/07, 34/10 и 54/11) о поднетој жалби, која је благовремена, допуштена и изјављена од овлашћеног лица, Управни суд је оценом навода жалбе, одговора на жалбу и достављених списа предмета, нашао да је жалба неоснована. </text:p>
      <text:p text:style-name="P10"/>
      <text:p text:style-name="P10"><text:tab/><text:tab/>Из списа предмета и образложења ожалбеног решења произлази да је Петар Миленковић из Београда поднео Градској изборној комисији дана 28.02.2014. године у 13,16 часова изборну листу под бројем: 013-264/14, под називом “АКАДЕМИК ПЕТАР ПЕЂА МИЛЕНКОВИЋ”, за избор одборника Скупштине града Београда. У списима нема доказа да је изборну листу поднела регистрована политичка странка, односно коалиција регистрованих политичких странака или група грађана у складу са одредбом члана 18. Закона о локалним изборима (“Службени гласник РС”, бр.129/07, 34/10 – Одлука УС и 54/2011) и чланом 19. Упутства за спровођење избора за народне посланике Народне скупштине расписаних за 16. март 2014. године (“Службени гласник РС”, бр.12/2014). Изборна листа садржи податке само о једном кандидату за одборника Скупштине града, иако изборна листа мора да садржи најмање 1/3 кандидата од укупног броја који се бира, сагласно наведеном члану 18. став 1. Закона о локалним изборима. На поднетој изборној листи недостаје још најмање 36 каднидата за избор одборника Скупштине града Београда уз чију кандидатуру је потребно доставити и прописане доказе, а с тим у вези на изборној листи која садржи име само једног кандидата, недостаје и да међу свака три кандидата по редоследу на листи мора бити најмање по један кандидат припадник оног пола који је мање заступљен на листи, те надаље недостаје и на почетку изборне листе ознака подносиоца изборне листе “Група грађана”. </text:p>
      <text:p text:style-name="P10"/>
      <text:p text:style-name="P10"><text:tab/><text:tab/>Одредбама чланова 5. и 18. став 1. Закона о локалним изборима је пропис<text:span text:style-name="T1">ан</text:span>о <text:s text:c="2"/>да кандидате за одборнике могу предлагати регистроване политичке странке, коалиције регистрованих политичких странака и групе грађана. По оцени суда, а како у конкретном случају поднета изборна листа “АКАДЕМИК ПЕТАР ПЕЂА МИЛЕНКОВИЋ” - Петар Миленковић из Београда, садржи име само једног кандидата за одборника, која могућност није прописана ниједном законском одредбом, то Градска изборна комисија није одлучи<text:span text:style-name="T1">вала</text:span> на штету подносиоца жалбе, имајући у <text:span text:style-name="T1">виду</text:span> да му је достављањем Закључка број: 013-273-2/14 од 28.02.2014. године, пружена могућност да своје изборно право заштити отклањањем недостатака поднете изборне листе, а на основу <text:span text:style-name="T1">наведених</text:span> одредби и члана 19. Упутства за спровођење избора за народне посланике расписане за 16. март 2014. године, којим се ближе <text:soft-page-break/>уређује поступак спровођења избора, укључујући и то ко може да поднесе изборну листу, садржину изборне листе.</text:p>
      <text:p text:style-name="P10"/>
      <text:p text:style-name="P10"><text:tab/><text:tab/>Суд је ценио наводе жалиоца којима указује на повреде закона и Устава Републике Србије чије одредбе је ближе навео у жалби, али је с обзиром на изложено, нашао да су исти без значаја за друкчију оцену законитости побијаног решења. Ово са разлога што је увидом у приложену документацију достављену од стране Градске изборне комисије, несумњиво утврђено да изборна листа садржи такве недостатке у тренутку подношења, да не испуњава услове да буде проглашена, како је то правилно оценила и Градска изборна комисија. </text:p>
      <text:p text:style-name="P10"/>
      <text:p text:style-name="P3"><text:span text:style-name="T9"><text:tab/><text:tab/>Са изнетих разлога, </text:span><text:span text:style-name="T9">налазећи да ожалбеним решењем није повређен закон на штету жалиоца,</text:span><text:span text:style-name="T9"> Управни суд је </text:span><text:span text:style-name="T9">одлучио као у диспозитиву пресуде, применом одредбе члана <text:s/>54. став 3. и став 4. Закона о локалним изборима и сходном применом одредбе</text:span><text:span text:style-name="T9"> члана 40. став <text:s/>2. </text:span><text:span text:style-name="T10">Закона о управним споровима</text:span><text:span text:style-name="T9"> (“Службени гласник РС”, бр.111/09).</text:span></text:p>
      <text:p text:style-name="P3"/>
      <text:p text:style-name="P6"><text:span text:style-name="T2">ПРЕСУЂЕНО</text:span><text:span text:style-name="T8"> У УПРАВНОМ СУДУ</text:span></text:p>
      <text:p text:style-name="P6"><text:span text:style-name="T8">дана </text:span><text:span text:style-name="T2">05</text:span><text:span text:style-name="T5">.0</text:span><text:span text:style-name="T2">3</text:span><text:span text:style-name="T5">.201</text:span><text:span text:style-name="T2">4</text:span><text:span text:style-name="T8">. године </text:span><text:span text:style-name="T2">у </text:span><text:span text:style-name="T2">10,45</text:span><text:span text:style-name="T2"> часова</text:span><text:span text:style-name="T8">, </text:span><text:span text:style-name="T2">4</text:span><text:span text:style-name="T2"> </text:span><text:span text:style-name="T5">Уж.</text:span><text:span text:style-name="T2">1</text:span><text:span text:style-name="T2">6</text:span><text:span text:style-name="T5">/1</text:span><text:span text:style-name="T2">4</text:span></text:p>
      <text:p text:style-name="P6"/>
      <text:p text:style-name="P6"/>
      <text:p text:style-name="P5">Записничар <text:tab/><text:tab/><text:tab/><text:tab/><text:tab/><text:tab/> <text:s text:c="24"/>Председник већа- судија</text:p>
      <text:p text:style-name="P5"><text:span text:style-name="T1">мр Весна Чогурић, </text:span><text:span text:style-name="T1">с.р.</text:span> <text:s text:c="65"/>др Јадранка Ињац, <text:span text:style-name="T1">с.р.</text:span><text:span text:style-name="T1"> </text:span></text:p>
      <text:p text:style-name="P2"><text:s text:c="93"/></text:p>
      <text:p text:style-name="P13">За тачност отправка</text:p>
      <text:p text:style-name="P13">Управитељ писарнице</text:p>
      <text:p text:style-name="P13">Дејан Ђурић</text:p>
      <text:p text:style-name="P15"/>
      <text:p text:style-name="P7"/>
      <text:p text:style-name="P11">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R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4</text:span><text:span text:style-name="MT1"> </text:span>Уж.<text:span text:style-name="MT1">1</text:span><text:span text:style-name="MT1">6</text:span>/1<text:span text:style-name="MT1">4</text:span></text:p>
        <text:p text:style-name="MP2"><text:page-number text:select-page="current">4</text:page-number>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Obren Jezdic</meta:initial-creator>
    <meta:creation-date>2010-03-05T10:16:00</meta:creation-date>
    <dc:date>2014-03-05T16:56:31.61</dc:date>
    <meta:print-date>2014-03-05T16:43:16.72</meta:print-date>
    <meta:editing-cycles>255</meta:editing-cycles>
    <meta:editing-duration>PT31H12M35S</meta:editing-duration>
    <meta:generator>OpenOffice.org/3.2$Win32 OpenOffice.org_project/320m12$Build-9483</meta:generator>
    <meta:document-statistic meta:table-count="0" meta:image-count="1" meta:object-count="0" meta:page-count="4" meta:paragraph-count="32" meta:word-count="1218" meta:character-count="8060"/>
  </office:meta>
</office:document-meta>
</file>