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7000001AE99AF1939.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Normal_20__28_Web_29_">
      <style:paragraph-properties fo:margin-top="0.1945in" fo:margin-bottom="0in" fo:line-height="150%" fo:text-align="justify" style:justify-single-word="false"/>
    </style:style>
    <style:style style:name="P3" style:family="paragraph" style:parent-style-name="Standard">
      <style:text-properties fo:language="zxx" fo:country="none" fo:font-weight="bold" style:font-weight-asian="bold"/>
    </style:style>
    <style:style style:name="P4"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5"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6" style:family="paragraph" style:parent-style-name="Standard">
      <style:paragraph-properties fo:line-height="100%" fo:text-align="justify" style:justify-single-word="false"/>
      <style:text-properties fo:language="zxx" fo:country="none"/>
    </style:style>
    <style:style style:name="P7"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8" style:family="paragraph" style:parent-style-name="Standard">
      <style:text-properties fo:language="sr" fo:country="YU" fo:font-weight="bold" style:font-weight-asian="bold"/>
    </style:style>
    <style:style style:name="P9"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10" style:family="paragraph" style:parent-style-name="Standard">
      <style:paragraph-properties fo:line-height="100%" fo:text-align="center" style:justify-single-word="false"/>
      <style:text-properties fo:language="sr" fo:country="YU" fo:font-weight="bold" style:font-weight-asian="bold"/>
    </style:style>
    <style:style style:name="P11" style:family="paragraph" style:parent-style-name="Standard">
      <style:text-properties fo:font-weight="bold" style:font-weight-asian="bold"/>
    </style:style>
    <style:style style:name="P12" style:family="paragraph" style:parent-style-name="Standard">
      <style:paragraph-properties fo:line-height="150%" fo:text-align="justify" style:justify-single-word="false">
        <style:tab-stops>
          <style:tab-stop style:position="1in"/>
        </style:tab-stops>
      </style:paragraph-properties>
      <style:text-properties fo:font-weight="bold" style:font-weight-asian="bold" style:font-weight-complex="bold"/>
    </style:style>
    <style:style style:name="P13" style:family="paragraph" style:parent-style-name="Standard">
      <style:paragraph-properties fo:line-height="150%" fo:text-align="center" style:justify-single-word="false"/>
      <style:text-properties fo:font-weight="bold" style:font-weight-asian="bold" style:font-weight-complex="bold"/>
    </style:style>
    <style:style style:name="P14" style:family="paragraph" style:parent-style-name="Standard">
      <style:paragraph-properties fo:line-height="150%" fo:text-align="center" style:justify-single-word="false">
        <style:tab-stops>
          <style:tab-stop style:position="1in"/>
        </style:tab-stops>
      </style:paragraph-properties>
      <style:text-properties fo:color="#000000" fo:font-size="12pt" fo:language="sr" fo:country="YU" fo:font-weight="bold" style:font-size-asian="12pt" style:font-weight-asian="bold" style:font-size-complex="12pt" style:font-weight-complex="bold"/>
    </style:style>
    <style:style style:name="P15" style:family="paragraph" style:parent-style-name="Standard">
      <style:paragraph-properties fo:line-height="150%" fo:text-align="justify" style:justify-single-word="false">
        <style:tab-stops>
          <style:tab-stop style:position="1in"/>
        </style:tab-stops>
      </style:paragraph-properties>
      <style:text-properties fo:color="#000000" fo:font-size="12pt" fo:language="sr" fo:country="YU"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00%" fo:text-align="center" style:justify-single-word="false"/>
    </style:style>
    <style:style style:name="P18"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19" style:family="paragraph" style:parent-style-name="Standard">
      <style:paragraph-properties fo:margin-top="0in" fo:margin-bottom="0.0783in" fo:line-height="150%" fo:text-align="justify" style:justify-single-word="false"/>
    </style:style>
    <style:style style:name="P20" style:family="paragraph" style:parent-style-name="Standard">
      <style:paragraph-properties fo:margin-top="0in" fo:margin-bottom="0.0783in" fo:line-height="150%" fo:text-align="justify" style:justify-single-word="false"/>
      <style:text-properties fo:language="zxx" fo:country="none"/>
    </style:style>
    <style:style style:name="P21" style:family="paragraph" style:parent-style-name="Standard">
      <style:paragraph-properties fo:margin-top="0in" fo:margin-bottom="0.0783in" fo:line-height="150%" fo:text-align="justify" style:justify-single-word="false"/>
      <style:text-properties fo:font-size="12pt" fo:language="zxx" fo:country="none" fo:font-style="normal" fo:font-weight="normal" style:font-size-asian="12pt" style:font-style-asian="normal" style:font-weight-asian="normal" style:font-size-complex="12pt" style:font-style-complex="normal" style:font-weight-complex="normal"/>
    </style:style>
    <style:style style:name="P22" style:family="paragraph" style:parent-style-name="Standard" style:master-page-name="First_20_Page">
      <style:paragraph-properties fo:margin-left="0.0398in" fo:margin-right="0in" fo:text-indent="0in" style:auto-text-indent="false" style:page-number="auto">
        <style:tab-stops>
          <style:tab-stop style:position="2.4209in"/>
        </style:tab-stops>
      </style:paragraph-properties>
    </style:style>
    <style:style style:name="P23" style:family="paragraph" style:parent-style-name="Standard">
      <style:paragraph-properties fo:line-height="100%" fo:text-align="center" style:justify-single-word="false"/>
      <style:text-properties style:font-name="Times New Roman" fo:font-size="11pt" fo:language="sr" fo:country="YU" fo:font-weight="bold" style:font-size-asian="11pt" style:font-weight-asian="bold" style:font-size-complex="11pt" style:font-weight-complex="bold"/>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style:font-weight-complex="bold"/>
    </style:style>
    <style:style style:name="T5" style:family="text">
      <style:text-properties fo:language="zxx" fo:country="none" fo:font-weight="normal" style:font-weight-asian="normal" style:font-weight-complex="normal"/>
    </style:style>
    <style:style style:name="T6" style:family="text">
      <style:text-properties fo:language="sr" fo:country="YU"/>
    </style:style>
    <style:style style:name="T7" style:family="text">
      <style:text-properties fo:language="sr" fo:country="YU" fo:font-weight="bold" style:font-weight-asian="bold"/>
    </style:style>
    <style:style style:name="T8" style:family="text">
      <style:text-properties fo:language="sr" fo:country="YU" fo:font-weight="bold" style:font-weight-asian="bold" style:font-weight-complex="bold"/>
    </style:style>
    <style:style style:name="T9" style:family="text">
      <style:text-properties fo:language="sr" fo:country="YU" fo:font-weight="normal" style:font-weight-asian="normal" style:font-weight-complex="normal"/>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fo:color="#000000" fo:font-size="12pt" fo:language="sr" fo:country="YU" style:font-size-asian="12pt" style:font-size-complex="12pt"/>
    </style:style>
    <style:style style:name="T13" style:family="text">
      <style:text-properties fo:color="#000000" fo:font-size="12pt" fo:language="sr" fo:country="YU" fo:font-weight="normal" style:font-size-asian="12pt" style:font-weight-asian="normal" style:font-size-complex="12pt" style:font-weight-complex="normal"/>
    </style:style>
    <style:style style:name="T14" style:family="text">
      <style:text-properties fo:color="#000000" fo:font-size="12pt" fo:language="sr" fo:country="YU" fo:font-style="normal" fo:font-weight="normal" style:font-size-asian="12pt" style:font-style-asian="normal" style:font-weight-asian="normal" style:font-size-complex="12pt" style:font-style-complex="normal" style:font-weight-complex="normal"/>
    </style:style>
    <style:style style:name="T15"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T16" style:family="text">
      <style:text-properties fo:font-size="12pt" fo:language="sr" fo:country="YU" fo:font-style="normal" fo:font-weight="normal" style:font-size-asian="12pt" style:font-style-asian="normal" style:font-weight-asian="normal" style:font-size-complex="12pt" style:font-style-complex="normal" style:font-weight-complex="normal"/>
    </style:style>
    <style:style style:name="T17"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8" style:family="text">
      <style:text-properties fo:font-size="12pt" fo:language="zxx" fo:country="none" fo:font-style="normal" fo:font-weight="normal" style:font-size-asian="12pt" style:font-style-asian="normal" style:font-weight-asian="normal" style:font-size-complex="12pt" style:font-style-complex="normal" style:font-weight-complex="normal"/>
    </style:style>
    <style:style style:name="T19" style:family="text">
      <style:text-properties fo:language="none" fo:country="none"/>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7"><text:s text:c="6"/></text:span><text:span text:style-name="T10"><draw:frame draw:style-name="fr1" draw:name="Grb-Srbija_2004" text:anchor-type="as-char" svg:width="0.5425in" svg:height="0.8547in" draw:z-index="0"><draw:image xlink:href="Pictures/1000000000000107000001AE99AF1939.jpg" xlink:type="simple" xlink:show="embed" xlink:actuate="onLoad"/></draw:frame></text:span></text:p>
      <text:p text:style-name="P8">Република Србија</text:p>
      <text:p text:style-name="P8">УПРАВНИ СУД</text:p>
      <text:p text:style-name="P3">Одељење у Крагујевцу</text:p>
      <text:p text:style-name="P8"><text:span text:style-name="T1">I-3</text:span> У<text:span text:style-name="T1">ж</text:span> <text:span text:style-name="T1">14/2014 </text:span></text:p>
      <text:p text:style-name="P8"><text:span text:style-name="T1">03.03.2014</text:span>. године</text:p>
      <text:p text:style-name="P11"><text:span text:style-name="T6"><text:s/>Б е о г р а </text:span><text:span text:style-name="T1">д<text:tab/></text:span></text:p>
      <text:p text:style-name="P11"><text:span text:style-name="T1"><text:tab/></text:span><text:span text:style-name="T4"><text:tab/><text:tab/><text:tab/><text:tab/><text:tab/> <text:s/></text:span></text:p>
      <text:p text:style-name="P2"><text:span text:style-name="T8"><text:tab/><text:tab/></text:span><text:span text:style-name="T9">Управни суд, у већу састављеном од судија:</text:span><text:span text:style-name="T5"> Љиљане Петровић,</text:span><text:span text:style-name="T9"> председника већа, </text:span><text:span text:style-name="T5">Олге Петровић</text:span><text:span text:style-name="T9"> и</text:span><text:span text:style-name="T5"> Радојке Маринковић</text:span><text:span text:style-name="T9">,</text:span><text:span text:style-name="T5"> чланова већа, </text:span><text:span text:style-name="T9">са </text:span><text:span text:style-name="T5">вишим судијским сарадником Љубом Ергићем</text:span><text:span text:style-name="T9">, као записничарем,</text:span><text:span text:style-name="T6"> </text:span><text:span text:style-name="T1">решавајући по жалби бирача Предрага Петровића из К, улица ......., изјављеној против решења Републичке изборне комисије 02 број: 013-123/14 од 27.02.2014. године, у правној ствари заштите изборног права, у нејавној седници већа одржаној дана 03.03.2014. године у 15,40 часова, донео је</text:span></text:p>
      <text:p text:style-name="P14">Р Е Ш Е Њ Е</text:p>
      <text:p text:style-name="P14"/>
      <text:p text:style-name="P12"><text:span text:style-name="T12"><text:tab/>ПОСТУПАК СЕ</text:span><text:span text:style-name="T13"> обуставља.</text:span></text:p>
      <text:p text:style-name="P15"/>
      <text:p text:style-name="P13">О б р а з л о ж е њ е </text:p>
      <text:p text:style-name="P13"/>
      <text:p text:style-name="P16"/>
      <text:p text:style-name="P19"><text:tab/><text:tab/><text:span text:style-name="T1">Ожалбеним решењем одбијен је, као неоснован, приговор бирача Предрага Петровића из К поднет на решење Републичке изборне комисије 02 број: 013-123/14 од 24.02.2014. године, којим је, ставом првим диспозитива, утврђено да је М.Ј, инжењеру технологије специјалисти из К, престало својство кандидата за народног посланика по редним бројем 245. на Изборној листи “СА ДЕМОКРАТСКОМ СТРАНКОМ ЗА ДЕМОКРАТСКУ СРБИЈУ”, коју је за изборе за народне посланике Народне скупштине поднела Коалиција “СА ДЕМОКРАТСКОМ СТРАНКОМ ЗА ДЕМОКРАТСКУ СРБИЈУ”, а ставом другим диспозитива, констатује се да изборна листа “СА ДЕМОКРАТСКОМ СТРАНКОМ ЗА ДЕМОКРАТСКУ СРБИЈУ”,брисањем </text:span><text:span text:style-name="T19">М.Ј</text:span><text:span text:style-name="T1"> са изборне листе, садржи 246. кандидата за народне посланике и да ће на збирној изборној листи место под редним бројем 245. на наведеној изборној листи остати упражњено.</text:span></text:p>
      <text:p text:style-name="P20"><text:tab/><text:tab/>У жалби, поднетој Републичкој изборној комисији дана 28.02.2014. године у <text:soft-page-break/>15,10 часова, <text:s/>подносилац жалбе, понављајући наводе из приговора, истиче да Закон о избору народних посланика не предвиђа правни институт повлачења кандидатуре са изборне листе, након проглашавања изборне листе од стране Републичке изборне комисије и правноснажности те изборне листе. Сматра да је правно неприхватљива примена института правне аналогије, који је примењен у оспореном решењу за решавање конкретне правне ситуације. Ово стога што пропис мора изричито да упућује на аналогну примену другог прописа, а <text:s/>у конкретном случају Закон о локалним изборима упућује на примену одредаба Закона о избору народних посланика. Међутим, Закон о избору народних посланика не упућује на примену Закона о локалним изборима. Наводи и да је доношењем одлуке од 24.02.2014. године о брисању кандидата, које је лице мање заступљеног пола, а пре тога, и одлука о брисању кандидата под редним бројем 170. и 197, битно поремећен редослед кандидата на проглашеној изборној листи, који мора да је у складу са чланом 40а Закона о избору народних посланика. Предложио је да суд жалбу усвоји и поништи оспорено решење.</text:p>
      <text:p text:style-name="P20"><text:tab/><text:tab/>Републичка изборна комисија је дана 01.03.2014. године, у 9,57 часова, доставила Управном суду жалбу и одговор на жалбу, са делом списа предмета, које је допунила достављањем осталих списа дана 01.03.2014. године у 14,39 часова. У одговору на жалбу Републичка изборна комисија је остала при разлозима датим у обзразложењу оспореног решења. Сматра да су неосновани наводи подносиоца жалбе који се односе на став <text:s/>Републичке изборне комисије у погледу <text:s/>аналогне примене закона, јер сви закони, који су на правној снази, чине целину правног система једне земље и уколико је једна ситуација регулисана законом, а друга, потпуно идентична ситуација није, то је оправдано применити идентично решење у идентичној ситуацији, позивајући се на члан 20. став 6. Закона о локалним изборима. Такође, сматра да навод жалбе да је ожалбеним решењем учињена повреда члана 40а Закона о избору народиних посланика није основан, јер ту обавезу подносилац изборне листе мора испунити пре проглашења изборне листе, што је подносилац изборне листе и учинио. Предложио је да суд жалбу одбије, као неосновану.</text:p>
      <text:p text:style-name="P20"><text:tab/><text:tab/><text:span text:style-name="T16">Дана </text:span><text:span text:style-name="T17">03.03.2014</text:span><text:span text:style-name="T16">. године у</text:span><text:span text:style-name="T17"> 14,11 часова</text:span><text:span text:style-name="T16"> </text:span><text:span text:style-name="T17">Републичка изборна комисија је доставила Управном суду поднесак подносиоца жалбе Предрага Петровића из К, који је примљен у Републичкој изборној комисији дана 03.03.2014. године у 13,59 часова, а којим поднеском је подносилац жалбе повукао жалбу у целости. </text:span></text:p>
      <text:p text:style-name="P21"/>
      <text:p text:style-name="P20"><text:span text:style-name="T17"><text:tab/><text:tab/> Како је напред наведеним поднеском подносилац жалбе повукао жалбу у овој </text:span><text:span text:style-name="T18">правној</text:span><text:span text:style-name="T17"> ствари, Управни суд је, применом одредбе </text:span><text:span text:style-name="T14">члана 32. став 2. Закона о управним </text:span><text:soft-page-break/><text:span text:style-name="T14">споровима („Службени гласник РС“, број 111/09), која се примењују на основу </text:span><text:span text:style-name="T15">члана 97. став 4. Закона о избору народних посланика (</text:span><text:span text:style-name="T14">„Службени гласник РС“, број </text:span><text:span text:style-name="T15">35/2000,...36/2011), одлучио као у диспозитиву овог решења.</text:span></text:p>
      <text:p text:style-name="P20"><text:span text:style-name="T16"><text:tab/><text:tab/></text:span><text:tab/></text:p>
      <text:p text:style-name="P9"><text:span text:style-name="T1">РЕШЕНО</text:span> У УПРАВНОМ СУДУ </text:p>
      <text:p text:style-name="P9"><text:span text:style-name="T1">дана 03.03.2014.</text:span> године, <text:span text:style-name="T1">у 15,40 часова, I-3</text:span> У<text:span text:style-name="T1">ж</text:span> <text:span text:style-name="T1">14/2014 </text:span></text:p>
      <text:p text:style-name="P4"/>
      <text:p text:style-name="P10"/>
      <text:p text:style-name="P16"><text:span text:style-name="T3">З</text:span><text:span text:style-name="T11">аписничар<text:tab/><text:tab/><text:tab/><text:tab/><text:tab/><text:tab/></text:span><text:span text:style-name="T3"> <text:s text:c="19"/></text:span><text:span text:style-name="T11">Председник већа-судија</text:span></text:p>
      <text:p text:style-name="P5">Љубо Ергић, <text:span text:style-name="T1">с.р.<text:tab/><text:tab/></text:span><text:tab/><text:tab/><text:tab/><text:tab/> <text:span text:style-name="T6"><text:tab/> </text:span>Љиљана Петровић, <text:span text:style-name="T1">с.р.</text:span></text:p>
      <text:p text:style-name="P6"/>
      <text:p text:style-name="P7"/>
      <text:p text:style-name="P18">За тачност отправка</text:p>
      <text:p text:style-name="P18">Управитељ писарнице</text:p>
      <text:p text:style-name="P18">Дејан Ђурић</text:p>
      <text:p text:style-name="P23"/>
      <text:p text:style-name="P17"/>
      <text:p text:style-name="P6">И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style:tab-stops>
          <style:tab-stop style:position="3.1492in" style:type="center"/>
          <style:tab-stop style:position="6.2992in" style:type="right"/>
        </style:tab-stops>
      </style:paragraph-properties>
    </style:style>
    <style:style style:name="Normal_20__28_Web_29_" style:display-name="Normal (Web)" style:family="paragraph" style:parent-style-name="Standard">
      <style:paragraph-properties fo:margin-top="0.1945in" fo:margin-bottom="0.0827in"/>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fo:font-weight="bold" style:font-weight-asian="bold"/>
    </style:style>
    <style:style style:name="MT2" style:family="text">
      <style:text-properties fo:language="sr" fo:country="YU" fo:font-weight="bold" style:font-weight-asian="bold"/>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0.7874in" fo:margin-right="0.7874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MP1"><text:s text:c="76"/><text:page-number text:select-page="current">3</text:page-number> <text:s text:c="52"/><text:span text:style-name="MT1">I-3</text:span><text:span text:style-name="MT2"> У</text:span><text:span text:style-name="MT1">ж</text:span><text:span text:style-name="MT2"> </text:span><text:span text:style-name="MT1">14/2014 </text:span></text:p>
      </style:header>
    </style:master-page>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7M54S</meta:editing-duration>
    <meta:editing-cycles>8</meta:editing-cycles>
    <meta:generator>OpenOffice.org/3.2$Win32 OpenOffice.org_project/320m12$Build-9483</meta:generator>
    <dc:date>2014-03-03T17:02:55.42</dc:date>
    <meta:print-date>2014-03-03T16:55:26.34</meta:print-date>
    <meta:document-statistic meta:table-count="0" meta:image-count="1" meta:object-count="0" meta:page-count="3" meta:paragraph-count="27" meta:word-count="699" meta:character-count="4793"/>
    <meta:user-defined meta:name="Info 1"/>
    <meta:user-defined meta:name="Info 2"/>
    <meta:user-defined meta:name="Info 3"/>
    <meta:user-defined meta:name="Info 4"/>
  </office:meta>
</office:document-meta>
</file>