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style="normal" fo:font-weight="bold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language="zxx" fo:country="none" fo:font-style="normal" fo:font-weight="bold" style:font-style-asian="normal" style:font-weight-asian="bold" style:font-size-complex="12pt" style:font-style-complex="normal" style:font-weight-complex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0.101cm" fo:margin-right="0cm" fo:line-height="100%" fo:text-indent="0cm" style:auto-text-indent="false">
        <style:tab-stops>
          <style:tab-stop style:position="6.149cm"/>
        </style:tab-stops>
      </style:paragraph-properties>
    </style:style>
    <style:style style:name="P18" style:family="paragraph" style:parent-style-name="Standard">
      <style:paragraph-properties fo:margin-top="0cm" fo:margin-bottom="0.199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4" style:family="paragraph" style:parent-style-name="Standard" style:master-page-name="MPF0">
      <style:paragraph-properties fo:margin-left="0.101cm" fo:margin-right="0cm" fo:line-height="100%" fo:text-indent="0cm" style:auto-text-indent="false" style:page-number="auto" fo:break-before="page">
        <style:tab-stops>
          <style:tab-stop style:position="6.1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5"> <text:s text:c="5"/></text:span></text:span></text:p>
      <text:p text:style-name="P17"><text:span text:style-name="Default_20_Paragraph_20_Font"><text:span text:style-name="T5"/></text:span></text:p>
      <text:p text:style-name="P17"><text:span text:style-name="Default_20_Paragraph_20_Font"><text:span text:style-name="T5"/></text:span></text:p>
      <text:p text:style-name="P17"><text:span text:style-name="Default_20_Paragraph_20_Font"><text:span text:style-name="T5"/></text:span></text:p>
      <text:p text:style-name="P17"><text:span text:style-name="Default_20_Paragraph_20_Font"><text:span text:style-name="T5"/></text:span></text:p>
      <text:p text:style-name="P17"><text:span text:style-name="Default_20_Paragraph_20_Font"><text:span text:style-name="T5"/></text:span></text:p>
      <text:p text:style-name="P17"><text:span text:style-name="Default_20_Paragraph_20_Font"><text:span text:style-name="T5"/></text:span></text:p>
      <text:p text:style-name="P17"><text:span text:style-name="Default_20_Paragraph_20_Font"><text:span text:style-name="T5"><text:s text:c="3"/></text:span></text:span></text:p>
      <text:p text:style-name="P5">Република Србија</text:p>
      <text:p text:style-name="P5">УПРАВНИ СУД</text:p>
      <text:p text:style-name="P1"><text:span text:style-name="Default_20_Paragraph_20_Font"><text:span text:style-name="T2">16</text:span></text:span><text:span text:style-name="Default_20_Paragraph_20_Font"><text:span text:style-name="T2"> </text:span></text:span><text:span text:style-name="Default_20_Paragraph_20_Font"><text:span text:style-name="T5">Уж. </text:span></text:span><text:span text:style-name="Default_20_Paragraph_20_Font"><text:span text:style-name="T2">1</text:span></text:span><text:span text:style-name="Default_20_Paragraph_20_Font"><text:span text:style-name="T2">3</text:span></text:span><text:span text:style-name="Default_20_Paragraph_20_Font"><text:span text:style-name="T5">/22</text:span></text:span></text:p>
      <text:p text:style-name="P5"><text:span text:style-name="T1">11.02.2</text:span>022. године</text:p>
      <text:p text:style-name="P5">Б е о г р а д</text:p>
      <text:p text:style-name="P5"/>
      <text:p text:style-name="P5"/>
      <text:p text:style-name="P6">У ИМЕ НАРОДА</text:p>
      <text:p text:style-name="P6"/>
      <text:p text:style-name="P8"/>
      <text:p text:style-name="P3"><text:span text:style-name="Default_20_Paragraph_20_Font"><text:span text:style-name="T5"><text:s text:c="15"/><text:tab/></text:span></text:span>Управни суд, у већу састављеном од судија: <text:span text:style-name="T1">Гордане Богдановић, председника већа, Миње Бикицки и Маје Панић, чланова већа, са судским саветником </text:span><text:s/><text:span text:style-name="T1">Аном Ковачевић, као записничарем, решавајући о жалби Саше Радуловића из ..., ..., законског заступника званичног организатора референдумске кампање - Удружења СУВЕРЕНИСТИ, са седиштем у Београду, Нушићева 27, против решења Републичке изборне комисије 02 број: 014-439/22 од 10.02.2022. године, </text:span>у <text:span text:style-name="T1">предмету референдума,</text:span> у нејавној седници већа одржаној дана <text:span text:style-name="T1">11.02.</text:span>2022. године у <text:span text:style-name="T1">16,30</text:span> часова, донео је <text:s/></text:p>
      <text:p text:style-name="P3"/>
      <text:p text:style-name="P3"/>
      <text:p text:style-name="P9">П Р Е С У Д У</text:p>
      <text:p text:style-name="P9"/>
      <text:p text:style-name="P3"/>
      <text:p text:style-name="P3"><text:span text:style-name="Default_20_Paragraph_20_Font"><text:span text:style-name="T5"><text:tab/></text:span></text:span><text:span text:style-name="Default_20_Paragraph_20_Font"><text:span text:style-name="T5"><text:tab/> <text:s/></text:span></text:span><text:s/>Жалба<text:span text:style-name="Default_20_Paragraph_20_Font"><text:span text:style-name="T5"> СЕ </text:span></text:span><text:span text:style-name="Default_20_Paragraph_20_Font"><text:span text:style-name="T6">ОДБИЈА.</text:span></text:span></text:p>
      <text:p text:style-name="P7"/>
      <text:p text:style-name="P7"/>
      <text:p text:style-name="P7"/>
      <text:p text:style-name="P6">О б р а з л о ж е њ е</text:p>
      <text:p text:style-name="P6"/>
      <text:p text:style-name="P4"/>
      <text:p text:style-name="P18"><text:tab/><text:tab/>Ожалбеним решењем одбијен је, као неоснован, приговор <text:span text:style-name="T1">жалиоца поднет против Извештаја о </text:span><text:span text:style-name="T1">спроведеном</text:span><text:span text:style-name="T1"> републичко</text:span><text:span text:style-name="T1">м</text:span><text:span text:style-name="T1"> референдум</text:span><text:span text:style-name="T1">у</text:span><text:span text:style-name="T1"> ради потврђивања Акта о промени Устава Републике Србије 02 број: 014-43</text:span><text:span text:style-name="T1">9</text:span><text:span text:style-name="T1">/22 од </text:span><text:span text:style-name="T1">07.02.2022</text:span><text:span text:style-name="T1">. године.</text:span></text:p>
      <text:p text:style-name="P18"><text:tab/><text:tab/>У жалби, поднетој преко Републичке изборне комисије дана <text:span text:style-name="T1">11.02.</text:span>2022. године у <text:span text:style-name="T1">13,15 </text:span>часова, која је достављена Управном суду дана <text:span text:style-name="T1">11.02.2022.</text:span> године у <text:span text:style-name="T1">14,46</text:span> часова, <text:span text:style-name="T1">жалилац побија законитост ожалбеног решења са свих законских разлога. Позива се на одредбу члана 203. став 8. Устава Републике Србије и указује да је акт о промени Устава усвојила Народна скупштина дана 30.11.2021. године, а да је Уставом прописан рок за изјашњавање грађана протекао дана 29.01.2022. године. Наглашава да је на гласачком месту број 59 у ГО Вождовац у Београду, дана 02.02.2022. године, спроведено гласање, што значи да референдум није окончан у предвиђеном року, па Републичка изборна комисија није могла донети Извештај о спроведеном републичком </text:span><text:span text:style-name="T1">референдуму. По мишљењу жалиоца, образложење ожалбеног решења је </text:span><text:soft-page-break/><text:span text:style-name="T1">контрадикторно са изреком истог, јер се на страни 5. тог решења констатује да је Републичка изборна комисија дужна да спроведе референдумски поступак у роковима и по поступку утврђеним одговарајућим законским прописима и Одлуком Народне скупштине о расписивању републичког референдума, а чињеница је да је рок за изјашњавање, који је прописан Уставом, протекао и да изјашњавање свих грађана Републике Србије у том року није спроведено. Сматра да је образложење ожалбеног решења о смислу и домашају одредбе члана 203. став 8. Устава Републике Србије, у погледу рока за изјашњавање грађана на референдуму, нејасно и неосновано у целости, будући да је та одредба јасна и прецизна и не оставља простор за било које друго тумачење. Указује и да Републичка изборна комисија није ценила наводе приговора о томе да Извештај о коначним резултатима референдума није правноснажан, те да самим тим није било могуће донети Извештај о спроведеном референдуму. П</text:span>редлаже да суд <text:span text:style-name="T1">усвоји жалбу, укине побијано решење и предмет врати на поновно одлучивање или да преиначи побијано решење и усвоји приговор жалиоца као основан и поништи Извештај о спроведеном републичком референдуму ради потврђивања Акта о промени Устава Републике Србије, 02 број: 014-439/22 од 07.02.2022. године. </text:span></text:p>
      <text:p text:style-name="P19"/>
      <text:p text:style-name="P19"><text:tab/><text:tab/>Републичка изборна комисија је дана <text:span text:style-name="T1">11.02.</text:span>2022. године у <text:span text:style-name="T1">14,46</text:span> часова доставила Управном суду <text:span text:style-name="T1">жалбу са </text:span>спис<text:span text:style-name="T1">има</text:span>, без образложеног одговора на жалбу.</text:p>
      <text:p text:style-name="P19"/>
      <text:p text:style-name="P19"><text:tab/><text:tab/>Одлучујући о поднетој жалби, <text:span text:style-name="T1">која је дозвољена, благовремена и изјављена од овлашћеног лица, на основу одредбе чл. 73</text:span>. <text:span text:style-name="T1">Закона о референдуму и народној иницијативи</text:span> (“Службени гласник РС”, бр. <text:span text:style-name="T1">111/21</text:span> <text:s/><text:span text:style-name="T1">и 119/21</text:span>), <text:span text:style-name="T1">по оцени </text:span><text:span text:style-name="T1">навода </text:span><text:span text:style-name="T1">жалбе, ожалбеног решења </text:span><text:span text:style-name="T1">и списа предмета, Управни суд је </text:span>нашао да <text:span text:style-name="T1">је жалба неоснована.</text:span></text:p>
      <text:p text:style-name="P19"/>
      <text:p text:style-name="P19"><text:tab/><text:tab/><text:span text:style-name="T1">Из списа предмета и образложења ожалбеног решења произлази да је жалилац дана </text:span><text:span text:style-name="T1">09.02.2022</text:span><text:span text:style-name="T1">. године у </text:span><text:span text:style-name="T1">16,30</text:span><text:span text:style-name="T1"> часова поднео приговор Републичкој изборној комисији против Извештаја о </text:span><text:span text:style-name="T1">спроведеном</text:span><text:span text:style-name="T1"> републичко</text:span><text:span text:style-name="T1">м</text:span><text:span text:style-name="T1"> референдум</text:span><text:span text:style-name="T1">у</text:span><text:span text:style-name="T1"> ради потврђивања Акта о промени Устава Републике Србије, 02 број: 014-43</text:span><text:span text:style-name="T1">9</text:span><text:span text:style-name="T1">/22 од </text:span><text:span text:style-name="T1">07.02.2022.</text:span><text:span text:style-name="T1"> године, који је Републичка изборна комисија утврдила дана </text:span><text:span text:style-name="T1">07.02.2022.</text:span><text:span text:style-name="T1"> године у </text:span><text:span text:style-name="T1">18</text:span><text:span text:style-name="T1">,00 ч. У приговору је навео да је подносилац приговора законски заступник званичног организатора референдумске кампање, а како се приговором указује на кршење Устава, то је исти, баш као и сваки грађанин Републике Србије, активно легитимисан за изјављивање приговора, </text:span><text:span text:style-name="T1">будући да</text:span><text:span text:style-name="T1"> се приговором указује на кршење највишег правног акта у држави. Позвао се на одредбу члана 203. став 8. Устава Републике Србије, указујући да је Акт о промени Устава усвојила Народна скупштина дана 30.11.2021. године, па је прописани рок за изјашњавање грађана протекао дана 29.01.2022. године, што значи да референдум није окончан у предвиђеном року, јер је на гласачком месту број 59 у ГО Вождовац у Београду дана 02.02.2022. године спроведено гласање. </text:span><text:span text:style-name="T1">Такође је истакао да побијани Извештај Републичка изборна комисија није могла утврдити из разлога што Извештај о укупним резултатима републичког референдума од 04.02.2022. године није правноснажан, будући да Суверенисти против решења којим се одбија приговор против Извештаја <text:s/>о укупним резултатима републичког референдума од 04.02.2022. године </text:span>подносе жалбу Управном суду.<text:span text:style-name="T4"> Налазећи да је </text:span><text:span text:style-name="T4">приговором побијани</text:span><text:span text:style-name="T4"> </text:span><text:span text:style-name="T4">И</text:span><text:span text:style-name="T4">звештај </text:span><text:span text:style-name="T4">од 07.02.2022. године</text:span><text:span text:style-name="T4"> у </text:span><text:span text:style-name="T4">супротности са Уставом Републике Србије, предложио је да Републичка изборна </text:span><text:span text:style-name="T4">комисија усвоји приговор и поништи наведени </text:span><text:span text:style-name="T4">И</text:span><text:span text:style-name="T4">звештај. Решавајући по наведеном </text:span><text:soft-page-break/><text:span text:style-name="T4">приговору Републичка изборна комисија је донела ожалбено решење, којим је приговор одбила, истичући да је на 43. седници, одржаној 04.02.2022. године, на основу чланова 19., 21. став 1. тачка 7) и 79. Закона о референдуму и народној иницијативи, сходно члану 85. и 90. став 3. Закона о избору народних посланика, утврдила Извештај о укупним резултатима републичког референдума ради потврђивања Акта о промени Устава Републике Србије 02 број 014-433/22 (“Службени гласник РС” број 13/22), </text:span><text:span text:style-name="T4">а да је на 45. седници одржаној 07.02.2022. године, на основу члана 21. став 1. тач. 7) и 8) Закона о референдуму и народној иницијативи и тачке 5. Одлуке о расписивању републичког референдума ради потврђивања Акта о промени Устава Републике Србије утврдила Извештај о спроведеном републичком референдуму ради потврђивања Акта о промени Устава Републике Србије, 02 број 014-439/22 и поднела га Народној скупштини Републике Србије 08.02.2022. године.</text:span><text:span text:style-name="T4"> Позивајући се на одредбе чланова 41. став 1., 72. став 1. и 79. став 1. Закона о референдуму и народној иницијативи, као и на члан 90. став 3. Закона о избору народних посланика, Републичка изборна комисија је закључила да је у свему поступила у складу са важећим законским прописима у погледу утврђивања </text:span><text:span text:style-name="T4">и објављивања </text:span><text:span text:style-name="T4">резултата републичког референдума ради потврђивања Акта о промени Устава Републике Србије, одржаног 16.01.2022. године и поновљеног на 9 гласачких места 23.01.2022. године и на 1 гласачком месту 02.02.2022. године, па је </text:span><text:span text:style-name="T4">И</text:span><text:span text:style-name="T4">звештај </text:span><text:span text:style-name="T4">о укупним резултатима републичког референдума ради потврђивања Акта о промени Устава Републике Србије</text:span><text:span text:style-name="T4"> правилно донет по окончању поновног гласања на гласачком месту број 59 у градској општини Вождовац у <text:s/>Београду и у законском року, по добијању последњег извештаја надлежне поткомисије о резултатима гласања на републичком референдуму на територији градске општине Вождовац у <text:s/>Београду. </text:span><text:span text:style-name="T4">На основу наведеног, Републичка изборна комисија је истакла да је била дужна да, као орган надлежан за спровођење републичког референдума у складу са чланом 19. став 3. Закона о референдуму и народној иницијативи, спроведе референдумски поступак у роковима и по поступку утврђеним одговарајућим законским прописима и да у складу са обавезом утврђеном Одлуком о расписивању републичког референдума Народној скупштини поднесе извештај о спроведеном републичком референдуму.</text:span></text:p>
      <text:p text:style-name="P20"/>
      <text:p text:style-name="P13"><text:tab/><text:tab/>Одредбом члана 71. Закона о референдуму и народној иницијативи прописано је да грађанин може поднети приговор надлежној комисији у року од 48 сати од затварања гласачког места на коме је уписан у бирачки списак, ако га је гласачки одбор неосновано спречио да гласа или му је на гласачком месту повређено право на слободно и тајно гласање (став 1.). Овлашћени предлагач, односно његов представник, и сваки народни посланик, посланик односно одборник у зависности од територије за коју је референдум расписан, има право да у року од 48 сати од тренутка кад је донета одлука, односно извршена радња или учињен пропуст надлежне комисије, гласачког одбора или <text:span text:style-name="T1">поткомисије</text:span>, поднесе приговор надлежној комисији ако сматра да су тиме учињене неправилности у спровођењу референдума (став 2.). У случају спровођења референдума о промени Устава, право на подношење приговора има и овлашћени предлагач промене Устава који је предложио промену Устава поводом које је расписан референдум (став 3.). </text:p>
      <text:p text:style-name="P13"/>
      <text:p text:style-name="P13"><text:tab/><text:tab/>Код оваквог чињеничног и правног стања ствари, Управни суд налази да ожалбеним решењем није повређен закон на штету жалиоца. Наиме, жалилац је поднео приговор <text:span text:style-name="T1">против Извештаја </text:span>о <text:span text:style-name="T1">спроведеном</text:span> републичко<text:span text:style-name="T1">м</text:span> референдум<text:span text:style-name="T1">у</text:span> ради <text:soft-page-break/>потврђивања Акта о промени Устава Републике Србије, 02 број: 014-43<text:span text:style-name="T1">9</text:span>/22 од <text:span text:style-name="T1">07.02.2022.</text:span> године као законски заступник званичног организатора референдумске кампање-Удружења СУВЕРЕНИСТИ, наводећи да је, као и сваки грађанин Републике Србије, активно легитимисан за изјављивање приговора, јер је приговором указао на кршење највишег правног акта у држави. Међутим, по оцени суда, жалилац није <text:s/>активно легитимисан за подношење приговора. <text:span text:style-name="T1">Ово стога</text:span> <text:span text:style-name="T1">што</text:span> цитираном одредбом члана 71. Закона о референдуму и народној иницијативи законски заступник званичног организатора референдумске кампање није <text:span text:style-name="T1">лице у чију корист је установљена заштита права у спровођењу референдума </text:span><text:span text:style-name="T1">подношењем приговора </text:span><text:span text:style-name="T1"><text:s/>надлежно</text:span><text:span text:style-name="T1">ј</text:span><text:span text:style-name="T1"> комисиј</text:span><text:span text:style-name="T1">и</text:span><text:span text:style-name="T1">, </text:span>а као грађанин је могао да поднесе приговор само <text:span text:style-name="T1">ако га је гласачки одбор неосновано </text:span><text:span text:style-name="T1">спречио</text:span><text:span text:style-name="T1"> да гласа или му</text:span> је на гласачком месту повређено право на слободно и тајно гласање. Сагласно наведеном, Републичка изборна комисија је требало да поднети приговор одбаци као <text:span text:style-name="T1">поднет од неовлашћеног лица</text:span>, али тиме што је <text:s/>приговор жалиоца одбила, уместо да га <text:s/>одбаци, <text:s/>није повредила закон на <text:span text:style-name="T1">његову штету</text:span>. </text:p>
      <text:p text:style-name="P13"/>
      <text:p text:style-name="P13"><text:tab/><text:tab/>Имајући у виду да жалилац није био легитимисан за подношење приговор<text:span text:style-name="T1">а</text:span>, Управни суд није ценио наводе жалбе, који су поновљени наводи приговора <text:span text:style-name="T1">и</text:span> који су оцењени у ожалбеном решењу. </text:p>
      <text:p text:style-name="P10"/>
      <text:p text:style-name="P13"><text:span text:style-name="T9"><text:s text:c="23"/>Управни суд је имао у виду захтев жалиоца да суд донесе одлуку у спору пуне јурисдикције, али је нашао да за овакав начин одлучивања нису испуњени услови, </text:span><text:span text:style-name="T10">будући</text:span><text:span text:style-name="T9"> да је жалб</text:span><text:span text:style-name="T10">а</text:span><text:span text:style-name="T9"> одби</text:span><text:span text:style-name="T10">јена</text:span><text:span text:style-name="T9">.</text:span></text:p>
      <text:p text:style-name="P13"/>
      <text:p text:style-name="P13"><text:tab/><text:tab/>Са изнетих разлога, Управни суд је на основу одредбе члана 40. став 1. и 2. Закона о управним споровима (“Службени гласник РС”, број 111/09), која се сходно примењује на основу одредбе члана 76. Закона о референдуму и народној иницијативи, одлучио као у диспозитиву ове пресуде. </text:p>
      <text:p text:style-name="P13"/>
      <text:p text:style-name="P14">ПРЕСУЂЕНО У УПРАВНОМ СУДУ</text:p>
      <text:p text:style-name="P14">Дана 11.02.2022. године у <text:span text:style-name="T1">16,30</text:span> часова, <text:span text:style-name="T1">16 </text:span>Уж. 1<text:span text:style-name="T1">3</text:span>/22</text:p>
      <text:p text:style-name="P14"/>
      <text:p text:style-name="P14"/>
      <text:p text:style-name="P15">Записничар <text:s text:c="83"/>Председник већа-судија</text:p>
      <text:p text:style-name="P11">Ана Ковачевић,<text:span text:style-name="T1">с.р.</text:span> <text:s text:c="69"/>Гордана Богдановић,<text:span text:style-name="T1">с.р.</text:span></text:p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22"/>
      <text:p text:style-name="P23"><text:span text:style-name="T9"><text:tab/><text:tab/><text:tab/><text:tab/><text:tab/><text:tab/><text:tab/></text:span><text:span text:style-name="T10"><text:tab/><text:tab/><text:tab/><text:tab/></text:span></text:p>
      <text:p text:style-name="P21"><text:span text:style-name="Default_20_Paragraph_20_Font"><text:span text:style-name="T7">СС/</text:span></text:span><text:span text:style-name="Default_20_Paragraph_20_Font"><text:span text:style-name="T7">ОИ <text:s text:c="3"/></text:span></text:span><text:span text:style-name="Default_20_Paragraph_20_Font"><text:span text:style-name="T8"><text:s text:c="27"/></text:span></text:span><text:span text:style-name="Default_20_Paragraph_20_Font"><text:span text:style-name="T7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16</text:span></text:span><text:span text:style-name="Default_20_Paragraph_20_Font"><text:span text:style-name="MT1"> </text:span></text:span><text:span text:style-name="Default_20_Paragraph_20_Font"><text:span text:style-name="MT2">Уж. </text:span></text:span><text:span text:style-name="Default_20_Paragraph_20_Font"><text:span text:style-name="MT1">1</text:span></text:span><text:span text:style-name="Default_20_Paragraph_20_Font"><text:span text:style-name="MT1">3</text:span></text:span><text:span text:style-name="Default_20_Paragraph_20_Font"><text:span text:style-name="MT2">/22</text:span></text:span></text:p>
        <text:p text:style-name="MP2"><text:page-number text:select-page="current">4</text:page-number></text:p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6T11:32:00Z</meta:creation-date>
    <dc:date>2022-02-11T19:49:08.96</dc:date>
    <meta:print-date>2022-02-11T17:05:53.52</meta:print-date>
    <meta:editing-cycles>166</meta:editing-cycles>
    <meta:editing-duration>PT7H2M43S</meta:editing-duration>
    <meta:printed-by>Minja Bikicki</meta:printed-by>
    <meta:document-statistic meta:table-count="0" meta:image-count="1" meta:object-count="0" meta:page-count="4" meta:paragraph-count="33" meta:word-count="1582" meta:character-count="10932"/>
    <dc:creator>Marija Dimitrijević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