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style:text-properties fo:font-weight="bold" style:font-weight-asian="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RS" fo:font-weight="bold" style:font-weight-asian="bold" style:font-weight-complex="bold"/>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language="zxx" fo:country="none" fo:font-style="normal" fo:font-weight="bold" style:font-style-asian="normal" style:font-weight-asian="bold" style:font-size-complex="12pt" style:font-style-complex="normal" style:font-weight-complex="bold"/>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101cm" fo:margin-right="0cm" fo:line-height="100%" fo:text-indent="0cm" style:auto-text-indent="false">
        <style:tab-stops>
          <style:tab-stop style:position="6.149cm"/>
        </style:tab-stops>
      </style:paragraph-properties>
    </style:style>
    <style:style style:name="P20" style:family="paragraph" style:parent-style-name="Standard">
      <style:paragraph-properties fo:margin-top="0cm" fo:margin-bottom="0.199cm" fo:line-height="100%" fo:text-align="justify" style:justify-single-word="false"/>
    </style:style>
    <style:style style:name="P21" style:family="paragraph" style:parent-style-name="Standard">
      <style:paragraph-properties fo:margin-top="0cm" fo:margin-bottom="0.199cm" fo:line-height="100%" fo:text-align="justify" style:justify-single-word="false"/>
      <style:text-properties fo:language="zxx" fo:country="non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MPF0">
      <style:paragraph-properties fo:margin-left="0.101cm" fo:margin-right="0cm" fo:line-height="100%" fo:text-indent="0cm" style:auto-text-indent="false" style:page-number="auto" fo:break-before="page">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bold" style:font-size-asian="12pt" style:font-weight-asian="bold" style:font-size-complex="12pt" style:font-weight-complex="bold" style:text-scale="105%"/>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0" style:family="text">
      <style:text-properties fo:font-size="12pt" style:font-size-asian="12pt"/>
    </style:style>
    <style:style style:name="T11"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 <text:s text:c="5"/></text:span></text:span></text:p>
      <text:p text:style-name="P19"><text:span text:style-name="Default_20_Paragraph_20_Font"><text:span text:style-name="T5"/></text:span></text:p>
      <text:p text:style-name="P19"><text:span text:style-name="Default_20_Paragraph_20_Font"><text:span text:style-name="T5"/></text:span></text:p>
      <text:p text:style-name="P19"><text:span text:style-name="Default_20_Paragraph_20_Font"><text:span text:style-name="T5"/></text:span></text:p>
      <text:p text:style-name="P19"><text:span text:style-name="Default_20_Paragraph_20_Font"><text:span text:style-name="T5"/></text:span></text:p>
      <text:p text:style-name="P19"><text:span text:style-name="Default_20_Paragraph_20_Font"><text:span text:style-name="T5"/></text:span></text:p>
      <text:p text:style-name="P19"><text:span text:style-name="Default_20_Paragraph_20_Font"><text:span text:style-name="T5"/></text:span></text:p>
      <text:p text:style-name="P19"><text:span text:style-name="Default_20_Paragraph_20_Font"><text:span text:style-name="T5"><text:s text:c="3"/></text:span></text:span></text:p>
      <text:p text:style-name="P5">Република Србија</text:p>
      <text:p text:style-name="P5">УПРАВНИ СУД</text:p>
      <text:p text:style-name="P1"><text:span text:style-name="Default_20_Paragraph_20_Font"><text:span text:style-name="T2">24 </text:span></text:span><text:span text:style-name="Default_20_Paragraph_20_Font"><text:span text:style-name="T5">Уж. </text:span></text:span><text:span text:style-name="Default_20_Paragraph_20_Font"><text:span text:style-name="T2">12</text:span></text:span><text:span text:style-name="Default_20_Paragraph_20_Font"><text:span text:style-name="T5">/22</text:span></text:span></text:p>
      <text:p text:style-name="P5"><text:span text:style-name="T1">11.02.2</text:span>022. године</text:p>
      <text:p text:style-name="P5">Б е о г р а д</text:p>
      <text:p text:style-name="P5"/>
      <text:p text:style-name="P5"/>
      <text:p text:style-name="P6">У ИМЕ НАРОДА</text:p>
      <text:p text:style-name="P6"/>
      <text:p text:style-name="P8"/>
      <text:p text:style-name="P3"><text:span text:style-name="Default_20_Paragraph_20_Font"><text:span text:style-name="T5"><text:s text:c="15"/><text:tab/></text:span></text:span>Управни суд, у већу састављеном од судија: <text:span text:style-name="T1">Гордане Богдановић, председника већа, Миње Бикицки и Маје Панић, чланова већа, са судским саветником </text:span><text:s/><text:span text:style-name="T1">Аном Ковачевић, као записничарем, решавајући о жалби Саше Радуловића из ..., ..., законског заступника званичног организатора референдумске кампање - Удружења СУВЕРЕНИСТИ, са седиштем у Београду, Нушићева 27, против решења Републичке изборне комисије 02 број: 014-433/22 од 06.02.2022. године, </text:span>у <text:span text:style-name="T1">предмету референдума,</text:span> у нејавној седници већа одржаној дана <text:span text:style-name="T1">11.02.</text:span>2022. године у <text:span text:style-name="T1">14,00</text:span> часова, донео је <text:s/></text:p>
      <text:p text:style-name="P3"/>
      <text:p text:style-name="P3"/>
      <text:p text:style-name="P9">П Р Е С У Д У</text:p>
      <text:p text:style-name="P9"/>
      <text:p text:style-name="P3"/>
      <text:p text:style-name="P3"><text:span text:style-name="Default_20_Paragraph_20_Font"><text:span text:style-name="T5"><text:tab/></text:span></text:span><text:span text:style-name="Default_20_Paragraph_20_Font"><text:span text:style-name="T5"><text:tab/> <text:s/></text:span></text:span><text:s/>Жалба<text:span text:style-name="Default_20_Paragraph_20_Font"><text:span text:style-name="T5"> СЕ </text:span></text:span><text:span text:style-name="Default_20_Paragraph_20_Font"><text:span text:style-name="T6">ОДБИЈА.</text:span></text:span></text:p>
      <text:p text:style-name="P7"/>
      <text:p text:style-name="P7"/>
      <text:p text:style-name="P7"/>
      <text:p text:style-name="P6">О б р а з л о ж е њ е</text:p>
      <text:p text:style-name="P6"/>
      <text:p text:style-name="P4"/>
      <text:p text:style-name="P4"/>
      <text:p text:style-name="P20"><text:tab/><text:tab/>Ожалбеним решењем одбијен је, као неоснован, приговор <text:span text:style-name="T1">жалиоца поднет против Извештаја о укупним резултатима </text:span><text:span text:style-name="T1">р</text:span><text:span text:style-name="T1">епубличког референдума ради потврђивања </text:span><text:span text:style-name="T1">А</text:span><text:span text:style-name="T1">кта о промени Устава Републике Србије 02 број: 014-433/22 од 04.02.2022. године.</text:span></text:p>
      <text:p text:style-name="P20"><text:tab/><text:tab/>У жалби, поднетој преко Републичке изборне комисије дана <text:span text:style-name="T1">11.02.</text:span>2022. године у <text:span text:style-name="T1">08,55 </text:span>часова, која је достављена Управном суду дана <text:span text:style-name="T1">11.02.2022.</text:span> године у <text:span text:style-name="T1">12,17</text:span> часова, <text:span text:style-name="T1">жалилац побија законитост ожалбеног решења са свих законских разлога. Позива се на одредбу члана 203. став 8. Устава Републике Србије и указује да је акт о промени Устава усвојила Народна скупштина дана 30.11.2021. године, а да је Уставом прописан рок за изјашњавање грађана протекао дана 29.01.2022. године. Наглашава да је на гласачком месту број 59 у ГО Вождовац </text:span><text:span text:style-name="T1">у </text:span><text:span text:style-name="T1">Београду, дана 02.02.2022. године, </text:span><text:span text:style-name="T1">спроведено гласање, што значи да референдум није окончан у предвиђеном року, па </text:span><text:soft-page-break/><text:span text:style-name="T1">Републичка изборна комисија није могла донети </text:span><text:span text:style-name="T1">И</text:span><text:span text:style-name="T1">звештај о укупним резултатима републичког референдума. По мишљењу жалиоца, образложење ожалбеног решења је контрадикторно са изреком истог, јер се на страни 4. тог решења констатује да је Комисија дужна да спроведе референдумски поступак у роковима и по поступку утврђеним одговарајућим законским прописима и </text:span><text:span text:style-name="T1">О</text:span><text:span text:style-name="T1">длуком Народне скупштине о расписивању републичког референдума, а чињеница је да је рок за изјашњавање, који је прописан Уставом, протекао и да изјашњавање свих грађана Републике Србије у том року није спроведено. Сматра да је образложење ожалбеног решења о смислу и домашају одредбе члана 203. став 8. Устава Републике Србије, у погледу рока за изјашњавање грађана на референдуму, нејасно и неосновано у целости, будући да је та одредба јасна и прецизна и не оставља простор за било које друго тумачење. П</text:span>редлаже да суд <text:span text:style-name="T1">усвоји жалбу, укине побијано решење и предмет врати на поновно одлучивање или да преиначи побијано решење и усвоји приговор жалиоца као основан </text:span><text:span text:style-name="T1">и</text:span><text:span text:style-name="T1"> поништи Извештај о укупним резултатима републичког референдума ради потврђивања Акта о промени Устава Републике Србије, 02 број: 014-433/22 од 04.02.2022. године. </text:span></text:p>
      <text:p text:style-name="P21"/>
      <text:p text:style-name="P22"><text:tab/><text:tab/>Републичка изборна комисија је дана <text:span text:style-name="T1">11.02.</text:span>2022. године у <text:span text:style-name="T1">12</text:span>,1<text:span text:style-name="T1">7</text:span> часова доставила Управном суду<text:span text:style-name="T1"> жалбу са</text:span> спис<text:span text:style-name="T1">има</text:span>, без образложеног одговора на жалбу.</text:p>
      <text:p text:style-name="P22"/>
      <text:p text:style-name="P22"><text:tab/><text:tab/>Одлучујући о поднетој жалби, <text:span text:style-name="T1">која је дозвољена, благовремена и изјављена од овлашћеног лица, на основу одредбе чл. 73</text:span>. <text:span text:style-name="T1">Закона о референдуму и народној иницијативи</text:span> (“Службени гласник РС”, бр. <text:span text:style-name="T1">111/21</text:span> <text:s/><text:span text:style-name="T1">и 119/21</text:span>), <text:span text:style-name="T1">по оцени </text:span><text:span text:style-name="T1">навода </text:span><text:span text:style-name="T1">жалбе, ожалбеног решења </text:span><text:span text:style-name="T1">и списа предмета, Управни суд је </text:span>нашао да <text:span text:style-name="T1">је жалба неоснована.</text:span></text:p>
      <text:p text:style-name="P22"/>
      <text:p text:style-name="P22"><text:tab/><text:tab/><text:span text:style-name="T1">Из списа предмета и образложења ожалбеног решења произлази да је жалилац дана 06.02.2022. године у 17,40 часова поднео приговор Републичкој изборној комисији против Извештаја о укупним резултатима републичког референдума ради потврђивања </text:span><text:span text:style-name="T1">А</text:span><text:span text:style-name="T1">кта о промени Устава Републике Србије, 02 број: 014-433/22 од 04.02.2022. године, који је Републичка изборна комисија утврдила и објавила дана 04.02.2022. године у 21,00 час. У приговору </text:span><text:span text:style-name="T1">је</text:span><text:span text:style-name="T1"> навео да је подносилац приговора законски заступник званичног организатора референдумске кампање, а како се приговором указује на кршење Устава, то је исти, баш као и сваки грађанин Републике Србије, активно легитимисан за изјављивање приговора, јер се приговором указује на кршење највишег правног акта у држави. </text:span><text:span text:style-name="T1">П</text:span><text:span text:style-name="T1">озвао </text:span><text:span text:style-name="T1">се </text:span><text:span text:style-name="T1">на одредбу члана 203. став 8. Устава Републике Србије, указујући да је </text:span><text:span text:style-name="T1">А</text:span><text:span text:style-name="T1">кт о промени Устава усвојила Народна скупштина дана 30.11.2021. године, па је прописани рок за изјашњавање грађана протекао дана 29.01.2022. године, што значи да референдум није окончан у предвиђеном року, јер је на гласачком месту број 59 у ГО Вождовац у Београду дана 02.02.2022. године спроведено гласање. </text:span><text:span text:style-name="T4">Налазећи да је наведени извештај у супротности са Уставом Републике Србије, предложио је да Републичка изборна комисија усвоји приговор и поништи наведени извештај. Решавајући по наведеном приговору Републичка изборна комисија је донела ожалбено решење, којим је приговор одбила, истичући да је на 43. седници, одржаној 04.02.2022. године, на основу чланова 19., 21. став 1. тачка 7</text:span><text:span text:style-name="T4">)</text:span><text:span text:style-name="T4"> и 79. Закона о референдуму и народној иницијативи, сходно члану 85. и 90. став 3. Закона о избору народних посланика, утврдила </text:span><text:span text:style-name="T4">И</text:span><text:span text:style-name="T4">звештај о </text:span><text:span text:style-name="T4">укупним резултатима републичког референдума ради потврђивања </text:span><text:span text:style-name="T4">А</text:span><text:span text:style-name="T4">кта о промени </text:span><text:soft-page-break/><text:span text:style-name="T4">Устава Републике Србије 02 број 014-433/22 (“Службени гласник РС” број 13/22). Позивајући се на одредбе чланова 41. став 1., 72. став 1. и 79. став 1. Закона о референдуму и народној иницијативи, као и на члан 90. став 3. Закона о избору народних посланика, Републичка изборна комисија је закључила да је у свему поступила у складу са важећим законским прописима у погледу утврђивања резултата републичког референдума ради потврђивања </text:span><text:span text:style-name="T4">А</text:span><text:span text:style-name="T4">кта о промени Устава Републике Србије, одржаног 16.01.2022. године и поновљеног на 9 гласачких места 23.01.2022. године и на 1 гласачком месту 02.02.2022. године, па је оспорени извештај правилно донет по окончању поновног гласања на гласачком месту број 59 у </text:span><text:span text:style-name="T4">г</text:span><text:span text:style-name="T4">радској општини Вождовац у <text:s/>Београду </text:span><text:span text:style-name="T4">и у</text:span><text:span text:style-name="T4"> законском року, по добијању последњег извештаја надлежне </text:span><text:span text:style-name="T4">поткомисије</text:span><text:span text:style-name="T4"> </text:span><text:span text:style-name="T4">о</text:span><text:span text:style-name="T4"> резултатима гласања на републичком референдуму на територији </text:span><text:span text:style-name="T4">г</text:span><text:span text:style-name="T4">радске општине Вождовац у <text:s/>Београду. </text:span></text:p>
      <text:p text:style-name="P13"/>
      <text:p text:style-name="P13"><text:tab/><text:tab/>Одредбом члана 71. Закона о референдуму и народној иницијативи прописано је да грађанин може поднети приговор надлежној комисији у року од 48 сати од затварања гласачког места на коме је уписан у бирачки списак, ако га је гласачки одбор неосновано спречио да гласа или му је на гласачком месту повређено право на слободно и тајно гласање (став 1.). Овлашћени предлагач, односно његов представник, и сваки народни посланик, посланик односно одборник у зависности од територије за коју је референдум расписан, има право да у року од 48 сати од тренутка кад је донета одлука, односно извршена радња или учињен пропуст надлежне комисије, гласачког одбора или <text:span text:style-name="T1">поткомисије</text:span>, поднесе приговор надлежној комисији ако сматра да су тиме учињене неправилности у спровођењу референдума (став 2.). У случају спровођења референдума о промени Устава, право на подношење приговора има и овлашћени предлагач промене Устава који је предложио промену Устава поводом које је расписан референдум (став 3.). </text:p>
      <text:p text:style-name="P13"/>
      <text:p text:style-name="P13"><text:tab/><text:tab/>Код оваквог чињеничног и правног стања ствари, Управни суд налази да ожалбеним решењем није повређен закон на штету жалиоца. Наиме, жалилац је поднео приговор <text:span text:style-name="T1">против</text:span> Извештаја о укупним резултатима републичког референдума ради потврђивања Акта о промени Устава Републике Србије, 02 број: 014-433/22 од 04.02.2022. године као законски заступник званичног организатора референдумске кампање-Удружења СУВЕРЕНИСТИ, наводећи да је, као и сваки грађанин Републике Србије, активно легитимисан за изјављивање приговора, јер је приговором указао на кршење највишег правног акта у држави. Међутим, по оцени суда, жалилац није <text:s/>активно легитимисан за подношење приговора. <text:span text:style-name="T1">Ово стога што </text:span><text:s/>цитираном одредбом члана 71. Закона о референдуму и народној иницијативи законски заступник званичног организатора референдумске кампање није <text:span text:style-name="T1">лице у чију корист је установљена заштита права у спровођењу</text:span> <text:span text:style-name="T1">референдума <text:s/></text:span><text:span text:style-name="T1">подношењем приговора</text:span><text:span text:style-name="T1"> надлежно</text:span><text:span text:style-name="T1">ј</text:span><text:span text:style-name="T1"> комисиј</text:span><text:span text:style-name="T1">и</text:span>, а као грађанин је могао да поднесе приговор само ако га је гласачки одбор неосновано спречио да гласа или му је на гласачком месту повређено право на слободно и тајно гласање. Сагласно наведеном, Републичка изборна комисија је требало да поднети приговор одбаци као <text:span text:style-name="T1">поднет од неовлашћеног лица</text:span>, али тиме што је <text:s/>приговор жалиоца одбила, уместо да га <text:s/>одбаци, <text:s/>није повредила закон на <text:span text:style-name="T1">његову </text:span>штету.</text:p>
      <text:p text:style-name="P13"><text:s/></text:p>
      <text:p text:style-name="P13"><text:tab/><text:tab/>Имајући у виду да жалилац није био легитимисан за подношење приговор<text:span text:style-name="T1">а</text:span>, Управни суд није ценио наводе жалбе, који су поновљени наводи приговора <text:span text:style-name="T1">и</text:span> који су оцењени у ожалбеном решењу. </text:p>
      <text:p text:style-name="P10"><text:soft-page-break/></text:p>
      <text:p text:style-name="P13"><text:span text:style-name="T10"><text:s text:c="23"/>Управни суд је имао у виду захтев жалиоца да суд донесе одлуку у спору пуне јурисдикције, али је нашао да за овакав начин одлучивања нису испуњени услови, </text:span><text:span text:style-name="T11">будући</text:span><text:span text:style-name="T10"> да је жалб</text:span><text:span text:style-name="T11">а</text:span><text:span text:style-name="T10"> одби</text:span><text:span text:style-name="T11">јена</text:span><text:span text:style-name="T10">.</text:span></text:p>
      <text:p text:style-name="P13"/>
      <text:p text:style-name="P13"><text:tab/><text:tab/>Са изнетих разлога, Управни суд је на основу одредбе члана 40. став 1. и 2. Закона о управним споровима (“Службени гласник РС”, број 111/09), која се сходно примењује на основу одредбе члана 76. Закона о референдуму и народној иницијативи, одлучио као у диспозитиву ове пресуде. </text:p>
      <text:p text:style-name="P13"/>
      <text:p text:style-name="P14">ПРЕСУЂЕНО У УПРАВНОМ СУДУ</text:p>
      <text:p text:style-name="P14">Дана 11.02.2022. године у <text:span text:style-name="T1">14,00</text:span> часова, 24 Уж. 12/22</text:p>
      <text:p text:style-name="P14"/>
      <text:p text:style-name="P14"/>
      <text:p text:style-name="P15">Записничар <text:s text:c="83"/>Председник већа-судија</text:p>
      <text:p text:style-name="P11">Ана Ковачевић,<text:span text:style-name="T1">с.р.</text:span> <text:s text:c="70"/>Гордана Богдановић,<text:span text:style-name="T1">с.р.</text:span></text:p>
      <text:p text:style-name="P12">За тачност отправка</text:p>
      <text:p text:style-name="P12">Управитељ писарнице</text:p>
      <text:p text:style-name="P12">Дејан Ђурић</text:p>
      <text:p text:style-name="P24"/>
      <text:p text:style-name="P25"><text:span text:style-name="T10"><text:tab/><text:tab/><text:tab/><text:tab/><text:tab/><text:tab/><text:tab/></text:span><text:span text:style-name="T11"><text:tab/><text:tab/><text:tab/><text:tab/></text:span></text:p>
      <text:p text:style-name="P23"><text:span text:style-name="Default_20_Paragraph_20_Font"><text:span text:style-name="T9">СС/</text:span></text:span><text:span text:style-name="Default_20_Paragraph_20_Font"><text:span text:style-name="T9">ОИ <text:s text:c="3"/></text:span></text:span><text:span text:style-name="Default_20_Paragraph_20_Font"><text:span text:style-name="T8"><text:s text:c="27"/></text:span></text:span><text:span text:style-name="Default_20_Paragraph_20_Font"><text:span text:style-name="T9"><text:s text:c="22"/></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24 </text:span></text:span><text:span text:style-name="Default_20_Paragraph_20_Font"><text:span text:style-name="MT2">Уж. </text:span></text:span><text:span text:style-name="Default_20_Paragraph_20_Font"><text:span text:style-name="MT1">12</text:span></text:span><text:span text:style-name="Default_20_Paragraph_20_Font"><text:span text:style-name="MT2">/22</text:span></text:span></text:p>
        <text:p text:style-name="MP2"><text:page-number text:select-page="current">4</text:page-number></text:p>
      </style:header>
    </style:master-page>
    <style:master-page style:name="MPF0" style:page-layout-name="Mpm3" style:next-style-name="MP0"/>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2-02-11T19:30:54.17</dc:date>
    <meta:print-date>2022-02-11T19:18:47.67</meta:print-date>
    <meta:editing-cycles>123</meta:editing-cycles>
    <meta:editing-duration>PT5H41M4S</meta:editing-duration>
    <meta:document-statistic meta:table-count="0" meta:image-count="1" meta:object-count="0" meta:page-count="4" meta:paragraph-count="34" meta:word-count="1355" meta:character-count="9308"/>
    <dc:creator>Marija Dimitrijević</dc:creator>
    <meta:user-defined meta:name="Info 1"/>
    <meta:user-defined meta:name="Info 2"/>
    <meta:user-defined meta:name="Info 3"/>
    <meta:user-defined meta:name="Info 4"/>
    <meta:template xlink:type="simple" xlink:actuate="onRequest" xlink:title="" xlink:href="Normal"/>
  </office:meta>
</office:document-meta>
</file>