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fo:font-weight="bold" style:font-weight-asian="bold" style:font-weight-complex="bold"/>
    </style:style>
    <style:style style:name="P3" style:family="paragraph" style:parent-style-name="Standard">
      <style:text-properties fo:language="zxx" fo:country="none"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text-align="start" style:justify-single-word="false"/>
      <style:text-properties fo:language="zxx" fo:country="none" fo:font-weight="bold" style:font-weight-asian="bold"/>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Header">
      <style:paragraph-properties fo:text-align="center" style:justify-single-word="false"/>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3"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size-complex="12pt" style:font-weight-complex="bold"/>
    </style:style>
    <style:style style:name="T11" style:family="text">
      <style:text-properties fo:language="en" fo:country="US"/>
    </style:style>
    <style:style style:name="T12" style:family="text">
      <style:text-properties fo:language="en" fo:country="US" style:font-size-complex="12pt"/>
    </style:style>
    <style:style style:name="T13" style:family="text">
      <style:text-properties style:font-size-complex="12pt"/>
    </style:style>
    <style:style style:name="T1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7"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8"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19" style:family="text">
      <style:text-properties fo:font-weight="normal" style:font-weight-asian="normal" style:font-weight-complex="normal"/>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fo:font-size="12pt" fo:language="sr" fo:country="YU" fo:font-weight="normal" style:font-size-asian="12pt" style:font-weight-asian="normal" style:font-size-complex="12pt" style:font-weight-complex="normal"/>
    </style:style>
    <style:style style:name="T23" style:family="text">
      <style:text-properties fo:language="none" fo:country="none"/>
    </style:style>
    <style:style style:name="T24" style:family="text">
      <style:text-properties fo:language="none" fo:country="none"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579cm" svg:height="4.027cm" draw:z-index="0"><draw:image xlink:href="Pictures/20000008000025BE000037D1656C127C.svm" xlink:type="simple" xlink:show="embed" xlink:actuate="onLoad"/></draw:frame><text:span text:style-name="Default_20_Paragraph_20_Font"><text:span text:style-name="T9">Република Србија</text:span></text:span></text:p>
      <text:p text:style-name="P11">УПРАВНИ СУД</text:p>
      <text:p text:style-name="P11">Одељење у Новом Саду</text:p>
      <text:p text:style-name="P11">III-<text:span text:style-name="T1">7</text:span> У<text:span text:style-name="T1">ж</text:span>. <text:span text:style-name="T1">29</text:span><text:span text:style-name="T1">/21</text:span></text:p>
      <text:p text:style-name="P11">Дана <text:span text:style-name="T1">01.07.2021</text:span><text:span text:style-name="T1">.</text:span> године</text:p>
      <text:p text:style-name="P12"><text:s text:c="6"/>Београд</text:p>
      <text:p text:style-name="P12"/>
      <text:p text:style-name="P13"/>
      <text:p text:style-name="P5">У <text:s/>ИМЕ <text:s/>НАРОДА</text:p>
      <text:p text:style-name="P5"/>
      <text:p text:style-name="P3"/>
      <text:p text:style-name="P10"><text:tab/>Управни суд, у већу састављеном од судија: Наде Балешевић, председника већа, Гордане Сукновић Бојаџија и Љиљане Коруга, чланова већа, са судским саветником Весном Апарац, записничарем, одлучујући о жалби A.A. из ..., у<text:span text:style-name="T23">лица ... број ...</text:span>, изјављеној против решења Комисије за спровођење избора и опозива Месне заједнице “Бошко Буха” број 64/2021 од 15.06.2021. године, у правној ствари заштите изборног права, на нејавној седници већа одржаној дана 01.07.2021. године, у 9,30 часова, донео је</text:p>
      <text:p text:style-name="P10"/>
      <text:p text:style-name="P10"/>
      <text:p text:style-name="P5">П Р Е С У Д У</text:p>
      <text:p text:style-name="P10"/>
      <text:p text:style-name="P9"><text:span text:style-name="T13"><text:tab/>Жалба </text:span><text:span text:style-name="T10">СЕ ОДБИЈА</text:span></text:p>
      <text:p text:style-name="P4"/>
      <text:p text:style-name="P5">О б р а з л о ж е њ е</text:p>
      <text:p text:style-name="P4"/>
      <text:p text:style-name="P9"><text:span text:style-name="T13"><text:tab/>Ожалбеним решењем </text:span><text:span text:style-name="T5">од 15.06.2021. године</text:span><text:span text:style-name="T13">, </text:span><text:span text:style-name="T5">одбачен је приговор </text:span><text:span text:style-name="T24">А.А.</text:span><text:span text:style-name="T5"> из ...,</text:span><text:span text:style-name="T10"> </text:span><text:span text:style-name="T13">број личне карте ..., </text:span><text:span text:style-name="T5">број 63/2021 поднет дана 15.06.2021. године ради заштите изборног права као неблаговремен. </text:span></text:p>
      <text:p text:style-name="P10"/>
      <text:p text:style-name="P9"><text:span text:style-name="T5"><text:tab/>Жалбом, поднетом Управном суду дана 16.06.2021. године у 20,00 часова, препорученом пошиљком </text:span><text:span text:style-name="T12">RE...RS, </text:span><text:span text:style-name="T5">коју је Суд примио дана 18.06.2021. године у 11,04 часа, подносилац жалбе оспорава законитост ожалбеног решења због погрешно и непотпуно утврђеног чињеничног стања, погрешне примене материјалног права и повреде пасивног бирачког права подносиоца. Истиче да је Комисија одбацила његов приговор поднет ради заштите изборног права као неблаговремен без упуштања у мериторно одлучивање у погледу основаности поднетог приговора. Даље наводи да није спорно да је одредбом члана 49. Статута МЗ “Бошко Буха” утврђено да се на заштиту бирачког права у вези са изборима за Савет МЗ сходно примењују правила из <text:s/>члана 52.-54. Закона о локалним изборима, али да је Комисија пре него што је као одлучну чињеницу од значаја за доношење ожалбеног решења утврдила и закључила да је приговор неблаговремен јер није поднет у року прописаном чланом 52. Закона о </text:span><text:soft-page-break/><text:span text:style-name="T5">локалним изборима, занемарила чињеницу да је основ за поништење записник гласачког одбора према којем је број употребљених гласачких листића био 1323, број употребљених неважећих листића био 52 и број употребљених важећих био 1323. Сматра да из наведеног произлази да је број утврђених гласачких листића у гласачкој кутији, у збиру употребљених важећих и неважећих гласачких листића (1323 + 52 = 1375) био већи од броја бирача који су гласали (1323), што представља грубу повреду изборног процеса, те да се у складу са Упутством о раду гласачких одбора, област </text:span><text:span text:style-name="T12">IV, </text:span><text:span text:style-name="T5">параграф 2. став 5. гласање мора поновити, а гласачки одбор распустити и именовати нови. Даље наводи да је приговор предат 15.06.2021. године, али да је деловодно заведен само датум без сатнице. С обзиром на наведено, н</text:span><text:span text:style-name="T13">алази да је</text:span><text:span text:style-name="T5"> Комисија за спровођење избора и опозива <text:s/></text:span><text:span text:style-name="T13">Месне заједнице “Бошко Буха ”</text:span><text:span text:style-name="T5">одлуку погрешно засновала на одредбама чланова 52. - 54. Закона о локалним изборима, због чега предлаже да Управни суд усвоји жалбу и поништи решење Комисије за спровођење избора и опозива број 64/21 од 15.06.2021. године, те да спор реши у пуној јурисдикцији, изврши пребројавање гласачких листића, утврди све податке од значаја увидом у изборни материјал и поништи изборе за чланове Савета Месне заједнице “Бошко Буха”. </text:span></text:p>
      <text:p text:style-name="P10"/>
      <text:p text:style-name="P14"><text:span text:style-name="T7"><text:tab/>У одговору на жалбу примљеном у Управном суду са </text:span><text:span text:style-name="T7">оригиналним</text:span><text:span text:style-name="T7"> списима предмета дана 28.06.2021.године у 12,20 часова </text:span><text:span text:style-name="T7">и копијом списа примљеном 30.06.2021. године у 9,00 часова,</text:span><text:span text:style-name="T7"> Комисија за спровођење избора и опозива Месне заједнице “Бошко Буха” <text:s/>изјаснила </text:span><text:span text:style-name="T7">се </text:span><text:span text:style-name="T7">да је жалба неоснована и <text:s/>предложила да се као таква одбије. Комисија указује да није одлучивала у меритуму ствари јер је приговор жалиоца био неблаговремен </text:span><text:span text:style-name="T7">и</text:span><text:span text:style-name="T7"> да <text:s/>из тог <text:s/>разлога <text:s/>жалбен</text:span><text:span text:style-name="T7">е</text:span><text:span text:style-name="T7"> навод</text:span><text:span text:style-name="T7">е сматра</text:span><text:span text:style-name="T7"> <text:s/>ирелевантни</text:span><text:span text:style-name="T7">м</text:span><text:span text:style-name="T7"> за одлучивање, изузев оног који се односи на благовременост приговора. У том смислу, Комисија истиче да је приговор изјављен 15.06.2021. године, те да је, без обзира </text:span><text:span text:style-name="T7">у које</text:span><text:span text:style-name="T7"> време је предат, </text:span><text:span text:style-name="T7">приговор </text:span><text:span text:style-name="T7">предат <text:s/>у року дужем од 24 часа а који је истекао 14.06.2021. године у поноћ и да с тога околност да приликом пријема приговора <text:s/>није констатован</text:span><text:span text:style-name="T7">о и време</text:span><text:span text:style-name="T7"> <text:s/>његовог пријема, није од значаја. </text:span></text:p>
      <text:p text:style-name="P2"/>
      <text:p text:style-name="P14"><text:span text:style-name="T3"><text:tab/></text:span><text:span text:style-name="T6">Одлучујући о поднетој жалби, </text:span><text:span text:style-name="T6">која је благовремена, допуштена и изјављена од овлашћеног лица, а полазећи од правног става</text:span><text:span text:style-name="T6">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129/07...68/20), Управни суд је <text:s/>оценом навода жалбе, одговора на жалбу и достављених списа предмета ове изборне ствари, нашао да жалба није основана.</text:span><text:span text:style-name="T3"> <text:s/></text:span></text:p>
      <text:p text:style-name="P8"/>
      <text:p text:style-name="P14"><text:span text:style-name="T1"><text:tab/>Из списа предмета и образложења ожалбеног решења произлази да су, у складу са Одлуком председнице Скупштине Града Новог Сада о расписивању избора за чланове савета месних заједница број 06-1/2021-502-</text:span><text:span text:style-name="T6">I</text:span><text:span text:style-name="T1"> од 13.05.2021. године, избори за чланове Савета Месне заједнице “Бошко Буха” <text:s/>одржани 13.06.2021. године од 07,00 до 20,00 часова и да је жалилац </text:span><text:span text:style-name="T23">А.А.</text:span><text:span text:style-name="T1"> из ...,</text:span><text:span text:style-name="T4"> </text:span><text:span text:style-name="T7">број личне карте ...,</text:span><text:span text:style-name="T1"> као предлагач кандидата дана 15.06.2021. године у 12,00 часова непосредном предајом Комисији поднео приговор насловљен са "захтев за поништењем избора”, заведен под бројем 63/2021 дана 15.06.2021. године. <text:s/>У приговору је навео да захтева поништење гласања и </text:span><text:soft-page-break/><text:span text:style-name="T1">понављање избора за чланове Савет</text:span>а<text:span text:style-name="T1"> Месне заједнице “Бошко Буха” одржаних</text:span> <text:span text:style-name="T1">13.06.2021. године, а</text:span> <text:span text:style-name="T1">да је основ за поништење записни</text:span>к <text:span text:style-name="T1">гласачког одбора пре</text:span>ма<text:span text:style-name="T1"> којем је број употребљених гласачких</text:span> <text:span text:style-name="T1">листића био 1323</text:span>, <text:span text:style-name="T1">број употребљених</text:span> <text:span text:style-name="T1">неважећих био 52 и број употребљених важећих био 1323, те</text:span> <text:span text:style-name="T1">да из наведеног произлази да је број утврђени</text:span>х <text:span text:style-name="T1">гласачких листића</text:span> у<text:span text:style-name="T1"> гласачк</text:span>ој <text:span text:style-name="T1">кутиј</text:span>и, у <text:span text:style-name="T1">збиру употребљених важећих и неважећих гласачки</text:span>х <text:span text:style-name="T1">листић</text:span>а <text:span text:style-name="T1">(1323 + 52 = 1375)</text:span>, <text:span text:style-name="T1">био већ</text:span>и од <text:span text:style-name="T1">броја бирача кој</text:span>и <text:span text:style-name="T1">су гласали (1323) што предавља грубу повреду изборног процеса,</text:span> <text:span text:style-name="T1">те се у складу </text:span>са<text:span text:style-name="T1"> Упутством о раду гласачких одбора, област </text:span><text:span text:style-name="T11">IV, </text:span><text:span text:style-name="T1">параграф 2., став 5. морају поновити,</text:span> а <text:span text:style-name="T1">гласачки одобор</text:span> <text:span text:style-name="T1">распустити и именовати</text:span> <text:span text:style-name="T1">нови. </text:span></text:p>
      <text:p text:style-name="P8"/>
      <text:p text:style-name="P14"><text:span text:style-name="T1"><text:tab/>Поступајући по поднетом приговору, Комисија за спровођење избора и опозива Месне заједнице “Бошко Буха” је ожалбеним решењем приговор одбацила као неблаговремен, с</text:span><text:span text:style-name="T1">а</text:span><text:span text:style-name="T1"> об</text:span><text:span text:style-name="T1">разложењем</text:span><text:span text:style-name="T1"> <text:s/>да је приговор изјављен дана 15.06.2021. године а да су избори одржани дана 13.06.2021. године и резултати избора утврђени истог дана у </text:span><text:span text:style-name="T1">22,36</text:span><text:span text:style-name="T1"> часова, што је унето у Записник о предаји и пријему гласачког материјала после спроведеног гласања за чланове Савета Месне заједнице “Бошко Буха”, односно у 23,15 часова када је потписан Записник о раду Комисије за спровођење избора и опозива чланова Савета Месне заједнице “Бошко Буха”, па је рок за изјављивање приговора по било ком основу истекао 14.06.2021. године у 24,00 часа </text:span><text:span text:style-name="T1">а </text:span><text:span text:style-name="T1">предметни приговор неблаговремен, јер је поднет по истеку рока из члана 52. </text:span><text:span text:style-name="T1">став 2. </text:span><text:span text:style-name="T1">Закона о локалним изборима. </text:span><text:span text:style-name="T1">Даље је наведено да је, како се</text:span><text:span text:style-name="T1"> подносилац приговора није изјаснио да ли је имао примедбу на неправилност у поступку спровођења избора или утврђивања резултата, Комисија размотрила благовременост приговора у обе варијанте и закључила да <text:s/></text:span><text:span text:style-name="T1">с обзиром да</text:span><text:span text:style-name="T1"> је гласање окончано 13.06.2021. године у 20,00 часова, односно рад Гласачког одбора на утврђивању резултата гласања 13.06.2021. године у 22,36 часова, а Комисија резултате констатовала у 23,15 часова истог дана, што произлази из Записника о предаји и пријему гласачког материјала после спровођења гласања за чланове Савета Месне заједнице “Бошко Буха,” односно Записника о раду Комисије за спровођење избора и опозива чланова Савета Месне заједнице, рок за изјављивање приговора по било ком од основа истекао 14.06.2021. године у поноћ, чак и за случај да се почетак рока рачуна од поноћи 13.06.2021. године као дана кад је радња гласања, односно утврђивања резултата учињена, па је приговор који је изјављен 15.06.2021. године неблаговремен. </text:span></text:p>
      <text:p text:style-name="P8"/>
      <text:p text:style-name="P14"><text:span text:style-name="T1"><text:tab/>Одредбом члана 35. Одлуке о Месним заједницама (“Службени </text:span><text:span text:style-name="T1">лист</text:span><text:span text:style-name="T1"> Града Новог Сада”, бр. 28/2000, 30/2010, </text:span><text:span text:style-name="T1">11/2015</text:span><text:span text:style-name="T1">) прописано је да заштиту изборног права у вези са избором и опозивом </text:span><text:span text:style-name="T1">с</text:span><text:span text:style-name="T1">авета грађани остварују подношењем приговора на начин утврђен </text:span><text:span text:style-name="T1">с</text:span><text:span text:style-name="T1">татутом односно општим актом </text:span><text:span text:style-name="T1">м</text:span><text:span text:style-name="T1">есне заједнице органима за спровођење избора </text:span><text:span text:style-name="T1">и опозива</text:span><text:span text:style-name="T1">. У заштити изборног права сходно се примењују прописи који се односе на заштиту изборног права у поступку избора за одборнике у </text:span><text:span text:style-name="T1">с</text:span><text:span text:style-name="T1">купштине јединица локалне самоуправе. </text:span></text:p>
      <text:p text:style-name="P8"/>
      <text:p text:style-name="P8"><text:tab/><text:span text:style-name="T1">Одредбом члана</text:span> 49. Статута Месне заједнице “Бошко Буха” <text:span text:style-name="T1">прописано је</text:span> да заштит<text:span text:style-name="T1">у</text:span> изборног права у вези са избором и опозивом Савета <text:span text:style-name="T1">грађани остварују</text:span> подношењем приговора Комисији. <text:span text:style-name="T1">О</text:span>дредбе прописа о избору одборника у <text:span text:style-name="T1">с</text:span>купштине јединица локалне самоуправе које се односе на: рад, овлашћења и акте органа за спровођење избора, организацију и начин гласања, утврђивање и објављивање <text:soft-page-break/>резултата гласања, поступак и мере у погледу неправилности у спровођењу избора, поништавању гласања и радњи у поступку предлагања кандидата, односно на поништавање избора, поновне и допунске изборе, на заштиту и поступак заштите изборног права и мандат одборника изабраног на допунским изборима сходно <text:span text:style-name="T1">се</text:span> примењују на организовање и спровођење избора за чланове Савета.</text:p>
      <text:p text:style-name="P8"/>
      <text:p text:style-name="P8"><text:tab/></text:p>
      <text:p text:style-name="P17"><text:span text:style-name="Default_20_Paragraph_20_Font"><text:span text:style-name="T14"><text:tab/>Одредбом члана </text:span></text:span><text:span text:style-name="T20">52. став 1. </text:span><text:span text:style-name="Default_20_Paragraph_20_Font"><text:span text:style-name="T16">Закона о локалним изборима </text:span></text:span><text:span text:style-name="Default_20_Paragraph_20_Font"><text:span text:style-name="T14">("Службени гласник РС" број 129/07...68/20)</text:span></text:span><text:span text:style-name="T20"> прописано је да </text:span><text:span text:style-name="T15">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text:span><text:span text:style-name="T15">објављивања резултата избора, а одредбом става 2. истог члана прописано је да се п</text:span><text:span text:style-name="T18">риговор подноси у року од 24 часа од дана када је донета одлука, односно извршена радња или учињен пропуст.</text:span></text:p>
      <text:p text:style-name="P18"><text:tab/></text:p>
      <text:p text:style-name="P17"><text:span text:style-name="T18"><text:tab/></text:span><text:span text:style-name="T15">Одредбом члана 53. став 1. истог Закона прописано је да </text:span><text:span text:style-name="T15">ће изборна комисија донети решење у року од 48 часова од пријема приговора и доставити га подносиоцу приговора.</text:span></text:p>
      <text:p text:style-name="P18"/>
      <text:p text:style-name="P17"><text:span text:style-name="T18"><text:tab/></text:span><text:span text:style-name="T15">Одредбом </text:span><text:span text:style-name="T15">члана 54. став 1. Закона о локалним изборима </text:span><text:span text:style-name="T15">прописано је да се </text:span><text:span text:style-name="T6">п</text:span><text:span text:style-name="T19">ротив решења изборне комисије може</text:span><text:span text:style-name="T6"> </text:span><text:span text:style-name="T19">изјавити жалба Управном суду у року од 24 часа од достављања решења. </text:span></text:p>
      <text:p text:style-name="P19"/>
      <text:p text:style-name="P19"><text:tab/><text:span text:style-name="T1">С обзиром на наведено чињенично и правно стање ове изборне ствари, Управни суд налази да је Комисија за спровођење избора и опозива Месне заједнице “Бошко Буха” правилно поступила када је ожалбеним решењем одбацила приговор жалиоца, као неблаговремен, применом цитираних одредби члана 52. став 2. Закона о локалним изборима. Према правном ставу Управног суда, утврђеном на 58. седници свих судија Управног суда одржаној 29.02.2016. године, рок од 24 часа за подношење приговора из члана 52. став 2. Закона о локаланим изборима почиње да тече након календарског истека дана у коме је донета одлука, односно извршена радња или учињен пропуст. У конкретном случају према Записнику о раду гласачког одбора о спровођењу гласања и утврђивању резултата гласања, гласачко место је затворено и гласање закључено 13.06.2021.године у 20,10 гасова. Према Записнику о предаји и пријему гласачког материјала, после спроведеног гласања, Гласачки одбор је Комисији заједно са примерком Записника о раду Гласачког одбора о спровођењу гласања и утврђивању резултата гласања предао гласачки материјал 13.06.2021. године у 22,36 часова. Према Записнику о раду Комисије на утврђивању резултата гласања, седница комисије је почела у 22,50 часова и рад Комисије на утврђивању резултата гласања завршен 13.06.2021. године у 23,15 часова. Како жалилац ни једним наводом жалбе не оспорава <text:s/>оцену Комисије о неблаговремености приговора који је поднет 15.06.2021. године, због неправилности у поступку спровођења избора и утврђивању резултата избора за чланове Савета Месне заједнице “Бошко Буха” дана 13.06.2021. године и по налажењу Управног суда, приговор је могао поднети у року од 24 часа од дана када је извршена радња или учињен пропуст, што он није учинио, већ је приговор поднео неблаговремено 15.06.2021. године, након истека законског рока од 24 часа из цитиране одредбе члана 52. став 2. </text:span><text:span text:style-name="T21"><text:s/></text:span><text:span text:style-name="Default_20_Paragraph_20_Font"><text:span text:style-name="T17">Закона о локалним изборима, </text:span></text:span><text:span text:style-name="T1">који је почео да тече </text:span><text:soft-page-break/><text:span text:style-name="T1">14.06.2021. године у 00,00 часова и истекао истог дана у 24,00 часова. Код чињенице <text:s/>да је приговор поднет 15.06.2021. године, што ни сам подносилац <text:s/>не оспорава, након истека законског рока од 24 часа, који је почео да тече 14.06.2021. године у 0,00 часова и истекао истог дана у 24,00 часова, наводи жалбе да приликом пријема приговора дана 15.06.2021. године није констатована “сатница” <text:s/>пријема, нису од утицаја на другачију одлуку о благовремености поднетог приговора.</text:span></text:p>
      <text:p text:style-name="P20"/>
      <text:p text:style-name="P20"><text:tab/>Суд је ценио наводе жалбе да се Комисија за спровођење избора и опозива Месне заједнице “Бошко Буха” није упуштала у мериторно одлучивање у погледу основаности поднетог приговора, па налази да <text:span text:style-name="T1">су</text:span> без утицаја на другачије одлучивање о законитости ожалбеног решења с <text:span text:style-name="T1">обзиром</text:span> да је правилно утврђено да је приговор жалиоца неблаговремен, због чега није ни било основа за оцену навода <text:span text:style-name="T1">приговора</text:span>. </text:p>
      <text:p text:style-name="P20"/>
      <text:p text:style-name="P20"><text:tab/>Управни суд је имао у виду захтев жалиоца да суд <text:span text:style-name="T1">реши овај изборни спор</text:span> у спору пуне јурисдикције, али је нашао да за <text:span text:style-name="T1">так</text:span>ав начин одлучивања нису испуњени услови, <text:span text:style-name="T1">с обзиром да је </text:span><text:span text:style-name="T1">претпоставка</text:span><text:span text:style-name="T1"> за мериторно решавање изборног спора да су испуњени услови да се жалбом оспорени акт поништи, што у конкретној ситуацији није случај.</text:span></text:p>
      <text:p text:style-name="P20"/>
      <text:p text:style-name="P20"><text:tab/>На основу изнетих разлога, налазећи да ожалбеним решењем није повређен закон на штету жалиоца, Управни суд је применом одредаба члана 40. став 1. и 2. Закона о управним споровима, на чију сходну примену упућују одредбе члана 54. став 3. Закона о локалним изборима, одлучио као у диспозитиву <text:span text:style-name="T1">пресуде.</text:span> </text:p>
      <text:p text:style-name="P19"><text:tab/></text:p>
      <text:p text:style-name="P14"><text:span text:style-name="Default_20_Paragraph_20_Font"><text:span text:style-name="T9"><text:tab/><text:tab/><text:tab/> <text:s text:c="6"/>ПРЕСУЂЕНО У УПРАВНОМ СУДУ</text:span></text:span></text:p>
      <text:p text:style-name="P15"><text:span text:style-name="Default_20_Paragraph_20_Font"><text:span text:style-name="T9">Дана </text:span></text:span><text:span text:style-name="Default_20_Paragraph_20_Font"><text:span text:style-name="T3">01.07.2021</text:span></text:span><text:span text:style-name="Default_20_Paragraph_20_Font"><text:span text:style-name="T3">.</text:span></text:span><text:span text:style-name="Default_20_Paragraph_20_Font"><text:span text:style-name="T9"> године </text:span></text:span><text:span text:style-name="Default_20_Paragraph_20_Font"><text:span text:style-name="T3">у </text:span></text:span><text:span text:style-name="Default_20_Paragraph_20_Font"><text:span text:style-name="T3">9,30</text:span></text:span><text:span text:style-name="Default_20_Paragraph_20_Font"><text:span text:style-name="T3"> часова</text:span></text:span><text:span text:style-name="Default_20_Paragraph_20_Font"><text:span text:style-name="T9">, </text:span></text:span><text:span text:style-name="Default_20_Paragraph_20_Font"><text:span text:style-name="T3">III-7 Уж. 29/21</text:span></text:span></text:p>
      <text:p text:style-name="P15"><text:span text:style-name="Default_20_Paragraph_20_Font"><text:span text:style-name="T3"/></text:span></text:p>
      <text:p text:style-name="P14"><text:span text:style-name="Default_20_Paragraph_20_Font"><text:span text:style-name="T8">Записничар <text:s text:c="4"/><text:tab/><text:tab/> <text:s text:c="13"/><text:tab/> <text:s text:c="2"/><text:tab/><text:tab/> <text:s text:c="4"/>Председник већа-судија</text:span></text:span></text:p>
      <text:p text:style-name="Standard"><text:span text:style-name="Default_20_Paragraph_20_Font"><text:span text:style-name="T2">Весна Апарац,</text:span></text:span><text:span text:style-name="Default_20_Paragraph_20_Font"><text:span text:style-name="T2">с.р.</text:span></text:span><text:span text:style-name="Default_20_Paragraph_20_Font"><text:span text:style-name="T8"><text:tab/> <text:s text:c="14"/><text:tab/><text:tab/> <text:s text:c="15"/><text:tab/> <text:tab/></text:span></text:span><text:span text:style-name="Default_20_Paragraph_20_Font"><text:span text:style-name="T2">Нада Балешевић,</text:span></text:span><text:span text:style-name="Default_20_Paragraph_20_Font"><text:span text:style-name="T2">с.р.</text:span></text:span></text:p>
      <text:p text:style-name="P11"/>
      <text:p text:style-name="P6">За тачност отправка</text:p>
      <text:p text:style-name="P6">Управитељ писарнице</text:p>
      <text:p text:style-name="P6">Дејан Ђурић</text:p>
      <text:p text:style-name="P7">МД</text:p>
      <text:p text:style-name="P21"><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III-</text:span><text:span text:style-name="Default_20_Paragraph_20_Font"><text:span text:style-name="MT2">7</text:span></text:span><text:span text:style-name="Default_20_Paragraph_20_Font"> </text:span><text:span text:style-name="Default_20_Paragraph_20_Font"><text:span text:style-name="MT2">Уж.</text:span></text:span><text:span text:style-name="Default_20_Paragraph_20_Font"> </text:span><text:span text:style-name="Default_20_Paragraph_20_Font"><text:span text:style-name="MT2">29</text:span></text:span><text:span text:style-name="Default_20_Paragraph_20_Font"><text:span text:style-name="MT2">/21</text:span></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1-07-08T12:10:57.43</dc:date>
    <meta:editing-duration>P1DT4H16M38S</meta:editing-duration>
    <meta:editing-cycles>356</meta:editing-cycles>
    <meta:generator>OpenOffice/4.1.2$Win32 OpenOffice.org_project/412m3$Build-9782</meta:generator>
    <meta:print-date>2021-07-07T10:28:17.17</meta:print-date>
    <meta:printed-by>Ika Radusinović</meta:printed-by>
    <dc:creator>Ivana Kovačević</dc:creator>
    <meta:document-statistic meta:table-count="0" meta:image-count="1" meta:object-count="0" meta:page-count="5" meta:paragraph-count="39" meta:word-count="2052" meta:character-count="13490"/>
  </office:meta>
</office:document-meta>
</file>