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6" style:family="paragraph" style:parent-style-name="Standard" style:master-page-name="First_20_Page">
      <style:paragraph-properties fo:line-height="100%" fo:text-align="start" style:justify-single-word="false" style:page-number="auto"/>
      <style:text-properties style:use-window-font-color="true" style:font-name="Times New Roman" fo:font-size="12pt" fo:font-weight="bold" fo:background-color="transparent" style:font-name-asian="Times New Roman" style:font-name-complex="Times New Roman"/>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bold" fo:background-color="transparent" style:font-name-asian="Times New Roman" style:font-weight-asian="bold" style:font-name-complex="Times New Roman" style:font-weight-complex="bold"/>
    </style:style>
    <style:style style:name="T3" style:family="text">
      <style:text-properties style:use-window-font-color="true" style:font-name="Times New Roman" fo:font-size="12pt" fo:font-weight="normal" fo:background-color="transparent" style:font-name-asian="Times New Roman" style:font-name-complex="Times New Roman"/>
    </style:style>
    <style:style style:name="T4" style:family="text">
      <style:text-properties style:use-window-font-color="true" style:font-name="Times New Roman" fo:font-size="12pt" fo:language="zxx" fo:country="none" fo:font-weight="normal" fo:background-color="transparent" style:font-name-asian="Times New Roman" style:font-name-complex="Times New Roman"/>
    </style:style>
    <style:style style:name="T5" style:family="text">
      <style:text-properties style:use-window-font-color="true" style:font-name="Times New Roman" fo:font-size="12pt" fo:language="zxx" fo:country="none" fo:font-weight="normal" fo:background-color="transparent" style:font-name-asian="Times New Roman" style:language-asian="zxx" style:country-asian="none" style:font-name-complex="Times New Roman" style:language-complex="zxx" style:country-complex="none"/>
    </style:style>
    <style:style style:name="T6" style:family="text">
      <style:text-properties style:use-window-font-color="true" style:font-name="Times New Roman" fo:font-size="12pt" fo:language="sr" fo:country="YU" fo:font-weight="normal" fo:background-color="transparent" style:font-name-asian="Times New Roman" style:font-name-complex="Times New Roman"/>
    </style:style>
    <style:style style:name="T7" style:family="text">
      <style:text-properties style:use-window-font-color="true" style:font-name="Times New Roman" fo:font-size="12pt" fo:language="none" fo:country="none" fo:font-weight="normal" fo:background-color="transparent" style:font-name-asian="Times New Roman" style:font-name-complex="Times New Roman"/>
    </style:style>
    <style:style style:name="T8" style:family="text">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T9" style:family="text">
      <style:text-properties fo:color="#000000" style:font-name="Times New Roman1"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5%"/>
    </style:style>
    <style:style style:name="T10" style:family="text">
      <style:text-properties fo:color="#000000" style:font-name="Times New Roman1" fo:font-size="12pt" fo:language="zxx" fo:country="none" fo:font-weight="bold" fo:background-color="transparent" style:font-name-asian="Times New Roman" style:font-size-asian="12pt" style:font-weight-asian="bold" style:font-name-complex="Times New Roman" style:font-size-complex="12pt" style:font-weight-complex="bold" style:text-scale="105%"/>
    </style:style>
    <style:style style:name="T11" style:family="text">
      <style:text-properties fo:color="#000000" style:font-name="Times New Roman1" fo:language="zxx" fo:country="none" style:font-size-asian="12pt" style:font-weight-asian="bold" style:font-size-complex="12pt" style:font-weight-complex="bold" style:text-scale="105%"/>
    </style:style>
    <style:style style:name="T12" style:family="text">
      <style:text-properties fo:language="zxx" fo:country="none"/>
    </style:style>
    <style:style style:name="T13" style:family="text">
      <style:text-properties fo:font-size="12pt" style:font-size-asian="12pt"/>
    </style:style>
    <style:style style:name="T14" style:family="text">
      <style:text-properties fo:font-size="12pt" fo:language="zxx" fo:country="none" style:font-size-asian="12pt"/>
    </style:style>
    <style:style style:name="T15"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УПРАВНИ СУД </text:p>
      <text:p text:style-name="P3">Одељење у Крагујевцу</text:p>
      <text:p text:style-name="P10"><text:span text:style-name="T1">I-5 <text:s/></text:span><text:span text:style-name="T1">Уж 1/2021</text:span></text:p>
      <text:p text:style-name="P3">Дана 22.02.2021. године</text:p>
      <text:p text:style-name="P8"/>
      <text:p text:style-name="P6"/>
      <text:p text:style-name="P11"><text:span text:style-name="T1"><text:tab/></text:span><text:span text:style-name="T3">Управни суд, у већу састављеном од судија: Снежане Алексић, председника већа, Мире Василијевић и Драгане Максимовић, чланова већа, са судским саветником Маријом Ристић, као записничарем, решавајући о жалби бирача </text:span><text:span text:style-name="T7">А.А.</text:span><text:span text:style-name="T3">, </text:span><text:span text:style-name="T7">Б.Б.</text:span><text:span text:style-name="T3"> и </text:span><text:span text:style-name="T7">В.В.</text:span><text:span text:style-name="T3">, сви из ..., ..., које заступа пуномоћник Драгана Ракићевић, адвокат из Крагујевца, Краља Александра I Карађорђевића 50, ТЦ “Простор” II спрат, против Градске изборне комисије града Крагујевца, због ћутања управе, у правној ствари заштите изборног права, у нејавној седници већа, одржаној <text:s/>дана 22.02.2021. године, у 12,00 часова, <text:s/>донео је </text:span></text:p>
      <text:p text:style-name="P7"/>
      <text:p text:style-name="P9"><text:span text:style-name="T1"><text:s/></text:span><text:span text:style-name="T1">Р Е Ш Е Њ Е <text:s/></text:span></text:p>
      <text:p text:style-name="P6"/>
      <text:p text:style-name="P11"><text:span text:style-name="T1"><text:tab/></text:span><text:span text:style-name="T3">Жалба се </text:span><text:span text:style-name="T2">ОДБАЦУЈЕ</text:span><text:span text:style-name="T3">.</text:span></text:p>
      <text:p text:style-name="P7"/>
      <text:p text:style-name="P2"><text:s text:c="5"/>О б р а з л о ж е њ е <text:s/></text:p>
      <text:p text:style-name="P6"/>
      <text:p text:style-name="P6"/>
      <text:p text:style-name="P11"><text:span text:style-name="T1"><text:tab/></text:span><text:span text:style-name="T3">Подносиоци жалбе су Управном суду дана 17.02.2021. године у 18,00 часова <text:s/>препорученом пошиљком RE...RS, која је примљена у Управном суду дана 19.02.2021. године у 9,35 часова, </text:span><text:span text:style-name="T4">преко пуномоћника, поднели жалбу </text:span><text:span text:style-name="T3">против Градске изборне комисије града Крагујевца, због неиздавања решења по приговору подносилаца жалбе од 21.06.2020. године. У жалби су навели да су у својству бирача на локалним изборима, дана 21.06.2020. године, </text:span><text:span text:style-name="T4">б</text:span><text:span text:style-name="T3">лаговремено, поднели приговор Градској изборној комисији града Крагујевца, због неправилности у току спровођења локалних избора. Приговор је поднет путем електронске поште 21.06.2020. године, а потом путем поште 22.06.2020. године. Како Градска изборна комисија града Крагујевца није у законом предвиђеном року од 48 часова донела решење по приговору подносилаца жалбе, исти су се </text:span><text:span text:style-name="T4">обратили</text:span><text:span text:style-name="T3"> Градској изборној комисији која их је дана 13.07.2020. године обавештењем од 08.07.2020. године обавестила да је њихов приговор дана 26.06.2020. године прослеђен</text:span><text:span text:style-name="T1"> </text:span><text:span text:style-name="T3">Републичкој изборној комисији из разлога што се Градска изборна комисија сматра ненадлежном за поступање у наведеном предмету. Међутим, до дана подношења ове жалбе по приговору подносилаца жалбе решење није донето нити од стране Градске изборне комисије града Крагујевца, нити од стране Републичке изборне комисије. С обзиром на то да је од дана подношења приговора протекло више месеци, а да је рок за одлучивање законом ограничен на 48 сати, подносиоци подносе жалбу Управном суду, са напоменом да су <text:s/>жалбу исте садржине састављену од стране адвоката, претходно поднели Градској изборној комисији града Крагујевца дана </text:span><text:soft-page-break/><text:span text:style-name="T3">10.8.2020. године, са назнаком “за Управни суд”, а да је овај орган одбио да жалбу проследи Управном суду, са образложењем да је “за њих овај предмет готов”. Са наведених разлога подносиоци жалбе сматрају да им је Градска изборна комисија града Крагујевца најпре ускратила изборно право, потом ускратила право на заштиту изборног права, а на крају ускратила и право на правни лек, а да се ради о правима која су изричито заштићена одредбама Европске конвенције о људским правима. Стога предлажу да суд жалбу усвоји и да у складу са чланом 173. став 2. Закона о општем управном поступку, наложи Градској изборној комисији града Крагујевца да у року од 15 дана изда решење у овој правној ствари и исту обавеже да подносиоцима жалбе накнади трошкове спора за састав две жалбе у укупном износу од 240.000,00 динара по АТ, увећану због заступања три властодавца.</text:span></text:p>
      <text:p text:style-name="P7"/>
      <text:p text:style-name="P5"><text:tab/>У поступку претходног испитивања жалбе, Управни суд је нашао да је жалба <text:span text:style-name="T12">због ћутања управе</text:span> недозвољена, a <text:span text:style-name="T12">због пропуштања изборне комисије</text:span> <text:span text:style-name="T12">да у законском року донесе одлуку по приговору жалилаца, жалба је неблаговремена.</text:span></text:p>
      <text:p text:style-name="P5"/>
      <text:p text:style-name="P11"><text:span text:style-name="T3"><text:tab/></text:span><text:span text:style-name="T4">Одредбом члана 53. став 1. Закона о локалним изборима </text:span><text:span text:style-name="T6">(„Службени гласник РС“, бр</text:span><text:span text:style-name="T3">ој</text:span><text:span text:style-name="T6"> 129/07…</text:span><text:span text:style-name="T4">68</text:span><text:span text:style-name="T3">/20</text:span><text:span text:style-name="T6">) </text:span><text:span text:style-name="T4">прописано је да ће изборна комисија донети решење у року од 48 часова од пријема приговора и доставити га подносиоцу приговора.</text:span></text:p>
      <text:p text:style-name="P7"/>
      <text:p text:style-name="P11"><text:span text:style-name="T3"><text:tab/>Одредбом члана 54. Закона о локалним изборима прописано је да против решења изборне комисије, може се изјавити жалба Управном суду у року од 24 часа од достављања решења (став 1.). Изборна комисија дужна је</text:span><text:span text:style-name="T1"> </text:span><text:span text:style-name="T3">да суду достави одмах, а најкасније у року од 12 часова, све потребне податке и списе за одлучивање (став 2.). У поступку заштите изборног права суд сходно примењује одредбе закона којим се уређује поступак </text:span><text:span text:style-name="T4">у</text:span><text:span text:style-name="T3"> управним споровима (став 3.). Одлука по жалби донеће се најкасније у року од 48 часова од дана пријема жалбе са списима (став 4.). Одлука донета у поступку по жалби је правноснажна и против ње се не могу поднети захтев за ванредно преиспитивање судске одлуке, нити захтев за понављање поступка, предвиђени Законом о управним споровима (став 5.). </text:span></text:p>
      <text:p text:style-name="P5"/>
      <text:p text:style-name="P11"><text:span text:style-name="T3"><text:tab/></text:span><text:span text:style-name="T8">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text:span><text:span text:style-name="T8">није дозвољена. У поступку заштите изборног права може се изјавити жалба и због </text:span><text:span text:style-name="T8">пропуштања изборне комисије да у законском року донесе одлуку по приговору, у ком </text:span><text:span text:style-name="T8">случају рок за подношење жалбе почиње да тече од истека рока за доношење одлуке по приговору. </text:span></text:p>
      <text:p text:style-name="P5"><text:tab/></text:p>
      <text:p text:style-name="P5"><text:tab/>Како су подносиоци жалбом тражили да суд наложи Градској изборној комисији града Крагујевца да у року од 15 дана изда решење по приговору подносилаца жалбе од 21.06.2020. године, то је суд имајући у виду напред цитиране одредбе закона и правни став утврђен на 58. седници свих судија Управног суда дана 29.02.2016. године, нашао да жалба за заштиту изборног права <text:span text:style-name="T12">изјављена</text:span> због неодлучивања изборне комисије – ћутање управе није дозвољена. Ово са разлога што одредбе Закона о управним споровима којима је прописана судска заштита у управном спору по тужби због ћутања управе, не одговарају правној природи изборног поступка <text:soft-page-break/>и заштити изборног права.</text:p>
      <text:p text:style-name="P5"/>
      <text:p text:style-name="P11"><text:span text:style-name="T3"><text:tab/></text:span><text:span text:style-name="T4">Осим тога сагласно наведеном правном ставу Управног суда, суд је из приговора достављеног уз жалбу и потврде о пријему пошиљке, који су достављени уз жалбу, утврдио да је приговор Градској изборној комисији града Крагујевца поднет дана 22.06.2020. године, да је изборна комисија била дужна, у смислу цитиране одредбе члана 53. став 1. Закона о локалним изборима, да о приговору одлучи у року од 48 часова од пријема приговора, па је рок за одлучивање по приговору <text:s/>истекао дана 24.06.2020. године, од ког момента почиње да тече рок од 24 часа за подношење жалбе. Како је жалба поднета 17.02.2021. године, <text:s/>суд је оценио да је жалба </text:span><text:span text:style-name="T4">због пропуштања изборне комисије да у законском року донесе одлуку по приговору жалилаца <text:s/>неблаговремена, </text:span><text:span text:style-name="T4">јер је </text:span><text:span text:style-name="T6">поднета по протеку </text:span><text:span text:style-name="T4">законског </text:span><text:span text:style-name="T6">рока из </text:span><text:span text:style-name="T4">цитиране одредбе</text:span><text:span text:style-name="T6"> члана 5</text:span><text:span text:style-name="T4">4</text:span><text:span text:style-name="T6">. став 1. Закона о локалним изборима.</text:span><text:span text:style-name="T4"> </text:span></text:p>
      <text:p text:style-name="P7"/>
      <text:p text:style-name="P5"><text:tab/>Са изнетог, применом одредбе члана 26. став 2. у вези става 1. тачка <text:span text:style-name="T12">1 и </text:span>2. Закона о управним споровима, који се сходно примењује на основу члана 54. став 3. Закона о локалним изборима, одлучено је као у диспозитиву решења. </text:p>
      <text:p text:style-name="P5"/>
      <text:p text:style-name="P11"><text:span text:style-name="T3"><text:tab/></text:span><text:span text:style-name="T5">Суд није одлучивао о захтеву </text:span><text:span text:style-name="T5">подносилаца жалбе</text:span><text:span text:style-name="T5"> за накнаду трошкова, јер Закон о локалним изборима не садржи посебне одредбе о трошковима поступка, а одредба члана 54. став 3. Закона о локалним изборима, упућује на сходну примену Закона о управним споровима и то само у погледу правила поступања и одлучивања. </text:span></text:p>
      <text:p text:style-name="P4"><text:tab/></text:p>
      <text:p text:style-name="P4"/>
      <text:p text:style-name="P9"><text:span text:style-name="T3"><text:s text:c="11"/></text:span><text:span text:style-name="T1">РЕШЕНО <text:s/>У УПРАВНОМ СУДУ </text:span></text:p>
      <text:p text:style-name="P9"><text:span text:style-name="T1"><text:s text:c="10"/></text:span><text:span text:style-name="T1">дана 22.02.2021. године у 12,00 часова, <text:s/>I-5 <text:s/>Уж 1/2021</text:span></text:p>
      <text:p text:style-name="P2"><text:s/></text:p>
      <text:p text:style-name="P10"><text:span text:style-name="T1">Записничар</text:span><text:span text:style-name="T3"> <text:tab/> <text:s text:c="63"/></text:span><text:span text:style-name="T1">Председник већа- судија</text:span></text:p>
      <text:p text:style-name="P3">Марија Ристић,<text:span text:style-name="T12">с.р.</text:span> <text:s text:c="69"/>Снежана Алексић,<text:span text:style-name="T12">с.р.</text:span></text:p>
      <text:p text:style-name="P12">За тачност отправка</text:p>
      <text:p text:style-name="P12">Управитељ писарнице</text:p>
      <text:p text:style-name="P12">Дејан Ђурић</text:p>
      <text:p text:style-name="P14"/>
      <text:p text:style-name="P15"><text:span text:style-name="T13"><text:tab/><text:tab/><text:tab/><text:tab/><text:tab/><text:tab/><text:tab/></text:span><text:span text:style-name="T14"><text:tab/><text:tab/><text:tab/><text:tab/></text:span></text:p>
      <text:p text:style-name="P13"><text:span text:style-name="Default_20_Paragraph_20_Font"><text:span text:style-name="T9"><text:s text:c="29"/></text:span></text:span><text:span text:style-name="Default_20_Paragraph_20_Font"><text:span text:style-name="T10"><text:s text:c="22"/></text:span></text:span></text:p>
      <text:p text:style-name="P4">ВВ/<text:span text:style-name="Default_20_Paragraph_20_Font"><text:span text:style-name="T11">ОИ <text:s/></text:span></text:span><text:span text:style-name="T15"><text:s text:c="2"/></text:span><text:s text:c="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MP2"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5 <text:s/>Уж 1/2021</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3-01T10:42:30.55</dc:date>
    <meta:editing-duration>PT1H56M14S</meta:editing-duration>
    <meta:editing-cycles>18</meta:editing-cycles>
    <meta:generator>OpenOffice/4.1.1$Win32 OpenOffice.org_project/411m6$Build-9775</meta:generator>
    <meta:printed-by>Ika Radusinović</meta:printed-by>
    <meta:print-date>2021-03-01T10:42:28.43</meta:print-date>
    <meta:document-statistic meta:table-count="0" meta:image-count="1" meta:object-count="0" meta:page-count="3" meta:paragraph-count="33" meta:word-count="1111" meta:character-count="7416"/>
    <dc:creator>Ika Radusinović</dc:creator>
  </office:meta>
</office:document-meta>
</file>