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style:tab-stops>
          <style:tab-stop style:position="6.24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language="en" fo:country="US" fo:font-weight="bold"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weight="normal" style:font-weight-asian="normal" style:font-weight-complex="normal"/>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style:font-size-asian="12pt"/>
    </style:style>
    <style:style style:name="T15" style:family="text">
      <style:text-properties fo:color="#000000" style:font-name="Times New Roman" fo:font-size="12pt" style:font-size-asian="12pt"/>
    </style:style>
    <style:style style:name="T16" style:family="text">
      <style:text-properties fo:color="#000000" style:font-name="Times New Roman" fo:font-size="12pt" fo:font-weight="normal" style:font-size-asian="12pt" style:font-weight-asian="normal" style:font-size-complex="12pt" style:font-weight-complex="normal"/>
    </style:style>
    <style:style style:name="T17"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none" fo:country="none" fo:font-weight="normal" style:font-size-asian="12pt" style:font-weight-asian="normal" style:font-size-complex="12pt" style:font-weight-complex="normal"/>
    </style:style>
    <style:style style:name="T19"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4"><text:span text:style-name="Default_20_Paragraph_20_Font"><text:span text:style-name="T4">Република Србија</text:span></text:span></text:p>
      <text:p text:style-name="P5">УПРАВНИ СУД</text:p>
      <text:p text:style-name="P5">Одељење у Новом Саду</text:p>
      <text:p text:style-name="P5">III-<text:span text:style-name="T1">11</text:span> У<text:span text:style-name="T1">ж</text:span>. <text:span text:style-name="T1">4925/20</text:span></text:p>
      <text:p text:style-name="P5">Дана <text:span text:style-name="T1">27.10.2020.</text:span>године</text:p>
      <text:p text:style-name="P6"><text:s text:c="6"/>Београд</text:p>
      <text:p text:style-name="P8">У ИМЕ НАРОДА</text:p>
      <text:p text:style-name="P10"/>
      <text:p text:style-name="P6"><text:span text:style-name="Default_20_Paragraph_20_Font"><text:span text:style-name="T6"><text:tab/><text:tab/></text:span></text:span><text:span text:style-name="T6">Управни суд, у већу судија: </text:span><text:span text:style-name="T2">Гордана Сукновић Бојаџија, </text:span><text:span text:style-name="T6"><text:s/>председник већа, </text:span><text:span text:style-name="T2">Јелена Искић и Гордана Николић Врбашки, </text:span><text:span text:style-name="T6">чланов</text:span><text:span text:style-name="T2">и</text:span><text:span text:style-name="T6"> већа, </text:span><text:span text:style-name="T2">уз учешће судског саветника Иване Ивановић, <text:s/></text:span><text:span text:style-name="T6">као записничар</text:span><text:span text:style-name="T2">а</text:span><text:span text:style-name="T6">, решавајући о жалби </text:span><text:span text:style-name="T2">бирача А.А. из ..., Ул. ..., <text:s/>против решења Градске изборне комисије града Шапца, број 195/2020 од 21.10.2020. године, </text:span><text:span text:style-name="T6">у предмету заштите изборног права, у нејавној седници већа одржаној дана </text:span><text:span text:style-name="T2">27.10.</text:span><text:span text:style-name="T6">20</text:span><text:span text:style-name="T2">20</text:span><text:span text:style-name="T6">. године у </text:span><text:span text:style-name="T2">12,15 </text:span><text:span text:style-name="T6">часова, донео је</text:span></text:p>
      <text:p text:style-name="P11"/>
      <text:p text:style-name="P10"/>
      <text:p text:style-name="P7">П Р Е С У Д У</text:p>
      <text:p text:style-name="P7"/>
      <text:p text:style-name="P9"><text:tab/><text:tab/>Жалба се <text:span text:style-name="T4">ОДБИЈА.</text:span></text:p>
      <text:p text:style-name="P6"/>
      <text:p text:style-name="P7">О б р а з л о ж е њ е</text:p>
      <text:p text:style-name="P7"/>
      <text:p text:style-name="P6"><text:tab/><text:tab/><text:span text:style-name="T2">Ожалбеним решењем, одбијен је, као неоснован, приговор А.А., као бирача, кандидата за одборника и овлашћеног подносиоца изборне листе НЕБОЈША ЗЕЛЕНОВИЋ-ШАБАЦ ЈЕ НАШ, заведен под деловодним бројем 194/2020 од 20.10.2020. године. </text:span></text:p>
      <text:p text:style-name="P6"><text:span text:style-name="T2"><text:tab/><text:tab/>Против наведеног решења, жалилац је поднео жалбу Управном суду, препорученом пошиљком RE....RS дана 23.10.2020. године у 09,00 часова, која је у суду примљена 26.10.2020. године у 10,25 часова. Жалбом оспорава законитост решења Градске изборне комисије града Шапца број 195/2020 од 21.10.2020. године, због повреде правила поступка, повреде материјалног права и погрешно утврђеног чињеничног стања. </text:span><text:span text:style-name="Default_20_Paragraph_20_Font"><text:span text:style-name="T7">Сматра да је о</text:span></text:span><text:span text:style-name="T2">бразложење Комисије везано за утврђивање резултата гласања на бирачком месту бр. 28 неприхватљиво, јер из Записника о раду Изборне комисије града Шапца на утврђивању резултата избора за одборнике скупштине града Шапца, који су одржани 21. јуна, од 19.10.2020. године, не произилази да су укупни резултати утврђени поновним бројањем гласова на бирачком месту бр. 28, да у том Записнику <text:s/>није наведено да су резултати утврђени и бројањем гласова на бирачком месту број 28, како то стоји у образложењу решења. Указује да Комисија не може да утврђује – мења изборне резултате које су утврдили бирачки одбори на појединим бирачким местима, а стање из записника о раду бирачких одбора је предмет </text:span><text:soft-page-break/><text:span text:style-name="T2">статистичке обраде података и упућује на одредбу члана 34. став 3. Упутства за спровођење поновљених избора за одборнике Скупштине града Шапца који ће се одржати 05.09.2020. године. Додаје да пресуда Управног суда, којом је измењен <text:s/>број важећих гласачких листића, <text:s/>тако што је уместо 836 смањен за <text:s/>један <text:s/>листић <text:s/>на 835, колико је наведено у записнику, <text:s/>није могла бити основ <text:s/>за поступање Комисије на поновном утврђивању комплетних резултата на бирачком месту бр. 28, већ је била у обавези да нови број важећих листића по пресуди унесе у базу укупних резултата избора и у том смислу се позива на одредбу члана 35. Упутства за спровођење избора. Тврди да је број употребљених гласачких листића утврђен јединственом обрадом података са свих бирачких места 62.597 (важећи и неважећи), <text:s/>а не 62.596. Додаје да је Комисија укупне резултате утврдила без статистичке обраде, накнадним утврђивањем – исправљањем изборних резултата на бирачком месту бр. 28, Шипурске ливаде, 15 дана по окончању избора, по пресуди Управног суда, а што по његовом наводу то <text:s/>није надлежност Комисије, већ бирачког одбора и да је тиме повређена одредба члана 35. Закона о локалним изборима, као и одредбе члана 34. до 37. Упутства за спровођење избора. Указује надаље, да је у приговору наведена као незаконитост утврђивања изборних резултата <text:s/>и то да су исти <text:s/>утврђени и Извештај сачињен пре него што је одлучено по жалби Б.Б. која је изјављена због утврђених неправилности на бирачком месту број 36 Шеварице, на решење Градске изборне комисије којим је одбијен приговор број 421/2020, као и да су <text:s/>резултати <text:s/>утврђени без да је о свим изјављеним приговорима правноснажно одлучено. </text:span><text:span text:style-name="Default_20_Paragraph_20_Font"><text:span text:style-name="T7">Истиче да Комисија није била састављена у складу са Законом о локалним изборима, како у сталном саставу, тако и у проширеном саставу. Указује да је од 13 чланова сталног састава, <text:s/>6 чланова поднело оставку, да су преостали чланови сталног састава 5 чланова СНС и 2 члана представника одборничке групе Западна Србија и да су оставке на чланство у сталном саставу поднели и заменици чланова. Надаље истиче да су оставке поднели и 4 члана проширеног састава и њихови заменици. <text:s/>Указује да <text:s/>Комисија није имала кворум за рад и одлучивање, <text:s/>јер је у раду учествовао као 11. члан који даје кворум за рад и В.В., којој је функција, односно чланство у проширеном саставу престало када је престало и члану Комисије у проширеном саставу Г.Г., чији је </text:span></text:span><text:span text:style-name="Default_20_Paragraph_20_Font"><text:span text:style-name="T10">В.В.</text:span></text:span><text:span text:style-name="Default_20_Paragraph_20_Font"><text:span text:style-name="T7"> била заменик. Позива се на пресуду Управног суда </text:span></text:span><text:span text:style-name="Default_20_Paragraph_20_Font"><text:span text:style-name="T8">III</text:span></text:span><text:span text:style-name="Default_20_Paragraph_20_Font"><text:span text:style-name="T7">-8 Уж 4906/2020. Сматра да Руска странка није имала члана у проширеном саставу, да В.В. којој је престало чланство у Комисији, као и Г.Г., није могла да учествује у раду и утврђивању укупних изборних резултата, доношењу Одлуке о додели мандата и доношењу решења којим је одбијен његов приговор као неоснован. Указује да је у раду Комисије учествовала и Д.Д., члан проширеног састава испред листе” Др. Дејан Павловић-Европска зелена партија”, којој је чланство у проширеном саставу утврђено по решењу број 287/20 од 08.09.2020. године и упућује <text:s/>на члан 13. став 2. Закона о локалним изборима. Предлаже да Управни суд усвоји жалбу и поништи побијано решење број 195/2020 од 21.10.2020. године којим је одбијен његов приговор и исто врати Комисији на поновни поступак и одлуку, или да поништи побијано решење број 195/2020, усвоји приговор број 194/20 и поништи утврђене изборне резултате у извештају о укупним резултатима број 119/2020 и Одлуку о додели одборничких мандата од 19.10.2020. године која је донета на основу оспореног извештаја и у њему утврђених резултата. <text:s/></text:span></text:span></text:p>
      <text:p text:style-name="P9"><text:span text:style-name="Default_20_Paragraph_20_Font"><text:span text:style-name="T7"><text:tab/><text:tab/>Градска изборна комисија града Шапца је дана <text:s/>26.10.2020. године у 19,00 часова, доставила Управном суду одговор на жалбу са списима предмета. Наводи <text:s/>да је <text:s/>Изборна комисија утврђивала резултате на основу увида у Записнике о раду </text:span></text:span><text:soft-page-break/><text:span text:style-name="Default_20_Paragraph_20_Font"><text:span text:style-name="T7">бирачких одбора са свих 100 бирачких места и непосредним увидом у врећу у којој се налази изборни материјал са бирачког места број 28 Шипурске ливаде, <text:s/>узимајући у обзир пресуду Управног суда </text:span></text:span><text:span text:style-name="Default_20_Paragraph_20_Font"><text:span text:style-name="T8">III</text:span></text:span><text:span text:style-name="Default_20_Paragraph_20_Font"><text:span text:style-name="T7">-3 Уж 4912/20, као основ за измену статистичких података, <text:s/>јер је том пресудом утврђено <text:s/>чињенично стање које обавезује Изборну комисију на поступање приликом утврђивања резултата избора. <text:s/>Сматра да су због тога нејасни наводи подносиоца жалбе да Комисија не може да утврђује, нити мења резултате које су утврдили бирачки одбори. Указује да су неосновани и наводи жалбе о саставу Комисије, позивајући се на пресуду Управног суда </text:span></text:span><text:span text:style-name="Default_20_Paragraph_20_Font"><text:span text:style-name="T8">III</text:span></text:span><text:span text:style-name="Default_20_Paragraph_20_Font"><text:span text:style-name="T7">-9 Уж 4909/20 од 14.10.2020. године, као и наводи <text:s/>да <text:s/>Комисија није имала капацитет за одлучивање због оставки појединих чланова у Изборној комисији из разлога што Изборној комисији града Шапца нису биле фактички достављане оставке чланова Комисије из проширеног састава, да би могла по њима поступати. Истиче, да су неосновани наводи жалбе којим се оспорава чланство у Изборној комисији </text:span></text:span><text:span text:style-name="Default_20_Paragraph_20_Font"><text:span text:style-name="T10">Д.Д.</text:span></text:span><text:span text:style-name="Default_20_Paragraph_20_Font"><text:span text:style-name="T7">, јер јој је својство члана у проширеном саставу утврђено правноснажним <text:s/>решењем Изборне комисије града Шапца број 287/2020 од 08.09.2020. године, које је донела Изборна комисија града Шапца у пуном саставу. У односу на навод жалбе да је </text:span></text:span><text:span text:style-name="Default_20_Paragraph_20_Font"><text:span text:style-name="T10">В.В.</text:span></text:span><text:span text:style-name="Default_20_Paragraph_20_Font"><text:span text:style-name="T7"> престало чланство у комисији, позивају се на пресуду Управног суда број </text:span></text:span><text:span text:style-name="Default_20_Paragraph_20_Font"><text:span text:style-name="T8">III</text:span></text:span><text:span text:style-name="Default_20_Paragraph_20_Font"><text:span text:style-name="T7">-9 Уж 4909/20, којом је утврђено да је она заменик члана Изборне комисије у проширеном саставу, као опуномоћени представник подносиоца Изборне листе “Руска странка-Слободан Николић”, а према члану 6. став 5. Пословника Изборне комисије града Шапца, као заменик члана Комисије и има иста права и обавезе као и члан којег замењује. Предлажу да се жалба одбије као неоснована. </text:span></text:span></text:p>
      <text:p text:style-name="P9"><text:span text:style-name="Default_20_Paragraph_20_Font"><text:span text:style-name="T7"><text:tab/><text:tab/>Одлучујући о жалби која је благовремена, допуштена и изјављена од овлашћеног лица, на основу члана 54. став 1. и 3. Закона о локалним изборима (“Службени гласник РС”, број 129/07...68/20), по оцени навода жалбе, одговора на жалбу и достављених списа предмета, Управни суд је нашао да жалба није основана. </text:span></text:span></text:p>
      <text:p text:style-name="P9"><text:span text:style-name="Default_20_Paragraph_20_Font"><text:span text:style-name="T7"><text:tab/><text:tab/>Из стања у списима предмета и образложења ожалбеног решења произлази да је Градској изборној комисији дана 20.10.2020. године поднет приговор А.А. који је заведен под деловодним бројем 194/2020, а којим се <text:s/>оспоравају утврђени резултати избора у Извештају о укупним резултатима избора за одборнике Скупштине града Шапца бр. 119/2020 као и Одлука о додели одборничких мандата који су усвојени на седници Изборне комисије града Шапца одржаној дана 19.10.2020. године. Подносилац је приговором указао да је Изборна комисија у последњем (трећем) извештају погрешно утврдила резултате гласања тако што је уместо 30.233 колико је освојила листа Александар Вучић-За нашу децу, према листи броја освојених гласова (која је сачињена по резултатима које је утврдио бирачки одбор), унела 30.232, да Комисија не може самоиницијативно, без основа, да смањи број гласова, како би укупни резултати били логичко-рачунски исправни и да Комисија мора да утврди број гласова који је добила свака изборна листа искључиво на основу података добијених статистичком обрадом резултата гласова на свих 100 бирачких места. У приговору указује да је неслагање броја неважећих гласачких листића (који је накнадно измењен по пресуди Управног суда – смањен за један), са бројем гласова који су добиле изборне листе, а који је утврђен статистичком обрадом података, сметња <text:s/>за утврђивање укупних изборних резултата. <text:tab/></text:span></text:span></text:p>
      <text:p text:style-name="P12"><text:span text:style-name="T1"><text:tab/><text:tab/>Градска изборна комисија </text:span><text:span text:style-name="T11">Града Шапца је на седници одржаној 21.10.2020. године о</text:span><text:span text:style-name="T1">длучивала о поднетом приговору А.А. заведеним под бројем 194/2020 од 20.10.2020. године. У образложењу ожалбеног решења Изборна комисија </text:span><text:soft-page-break/><text:span text:style-name="T1">града Шапца, наводи да је ради утврђивања резултата гласања на бирачком месту бр. 28 – Шипурске ливаде, а у складу са пресудом Управног суда бр. </text:span><text:span text:style-name="T5">III</text:span><text:span text:style-name="T1">-3</text:span><text:span text:style-name="T5"> </text:span><text:span text:style-name="T1">Уж. 4912/20, извршила непосредни увид у џак са изборним материјалом са тог бирачког места и утврдила: да је Изборна листа Александар Вучић – за нашу децу, освојила је 490 гласова; Изборна листа Јелена Милошевић – нови тим за Шабац, освојила 77 гласова; Изборна листа Небојша Зеленовић – Шабац је наш, освојила 202 гласа; Изборна листа За краљевину Србије – Драган Нинковић, освојила 3 гласа; Изборна листа Руска странка – Слободан Николић, освојила 9 гласова; Изборна листа Ивица Дачић – СПС, ЈС Драган Марковић Палма, освојила 1 глас; Изборна листа Уједињена демократска Србија – прилика, освојила 3 гласа; Изборна листа Др Војислав Шешељ – СРС, освојила 2 гласа; Изборна листа Метла 2020 – за опстанак – јаче од бојкота, освојила 29 гласова; Изборна листа др Дејан Павловић – Европска зелена партија, освојила 16 гласова; Изборна листа Зелена странка – Мирјана Бингулац, освојила <text:s/>2 гласа и Изборна листа Александар Шапић – победа за Шабац, освојила 1 глас. Констатовали су увидом у изборни материјал са бирачког места бр. 28 – Шипурске ливаде (будући да је од стране Управног суда, број важећих листића на овом бирачком месту умањен за 1), да је Изборна комисија пребројавањем гласачких листића утврдила да је листа под редним бројем 1 Александар Вучић-За нашу децу, на овом бирачком <text:s/>месту освојила 490 гласова, што је за један <text:s/>мање у односу на број који је наведен у записнику о раду бирачког одбора са бирачког места 28, из ког разлога је у побијаном извештају број гласова које је освојила листа под редним бројем 1 са свих изборних места 30232, а не 30233, како је првобитно било наведено у извештају (који је уподобљен са бројем важећих листића на бирачком месту број 28 Шипурске ливаде, утврђеним од стране Управног суда у пресуди </text:span><text:span text:style-name="T5">III</text:span><text:span text:style-name="T1">-3 Уж 4912/20 од 16.10.2020. године), због чега су у овом делу по оцени Комисије наводи подносиоца приговора оцењени као неосновани. Изборна комисија је даље утврдила да је број неупотребљених гласачких листића на бирачком месту број 28 Шипурске ливаде 1289, број употребљених гласачких листића 845, од чега је 835 важећих гласачких листића и 10 неважећих гласачких листића. Непосредним увидом у све записнике о раду бирачких одбора, Изборна комисија града Шапца је утврдила да је број бирача уписаних у бирачки списак 102.366, укупан број бирача који су гласали 62.599, број примљених гласачких листића 102.140, број неупотребљених гласачких листића 39.541, број употребљених гласачких листића 62.596, број неважећих гласачких листића 1.361 и број важећих гласачких листића 61.235. Градска изборна комисија сматра да како је резултате утврђивала на основу увида у Записнике о раду бирачких одбора са свих 100 бирачких места, као и непосредним увидом у врећу у којој се налази изборни материјал са бирачког <text:s/>места број 28 Шипурске ливаде, имајући у обзир наведену пресуду Управног суда, то је био разлог за измену статистичких података у последњем побијаном извештају о укупним резултатима гласања, па је Изборна комисија града Шапца донела одлуку као у диспозитиву овог решења. </text:span></text:p>
      <text:p text:style-name="P9"><text:span text:style-name="Default_20_Paragraph_20_Font"><text:span text:style-name="T7"><text:tab/><text:tab/></text:span></text:span><text:span text:style-name="T1">Одредбом члана 39. Закона о локалним изборима прописано је да п</text:span>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pan text:style-name="T1">(став 1); и</text:span>зборна комисија утврђује резултате гласања на бирачким <text:soft-page-break/>местима најкасније у року од шест часова од достављања извештаја са бирачких места <text:span text:style-name="T1">(став 2).</text:span></text:p>
      <text:p text:style-name="P12"><text:span text:style-name="T1"><text:tab/><text:tab/>Одредбом члана 40. наведеног закона прописано је да и</text:span>зборна комисија утврђује резултате избора и о томе сачињава посебан записник <text:span text:style-name="T1">(став 1); с</text:span>вакој изборној листи припада број мандата који је сразмеран броју добијених гласова <text:span text:style-name="T1">(став 2.); и</text:span>зборна комисија утврђује број мандата који припада свакој изборној листи <text:span text:style-name="T1">(став 3)</text:span>.</text:p>
      <text:p text:style-name="P12"><text:tab/><text:tab/><text:span text:style-name="T12">Одредбом члана 35. </text:span><text:span text:style-name="T12">Упутства за спровођење поновљених избора за одборнике Скупштине града Шапца који ће се одржати 05.09.2020. године,</text:span><text:span text:style-name="T12"> прописано је да </text:span><text:span text:style-name="T3">Градска управа града Шапца одређује лице које ће по завршетку гласања, у седишту Градске управе примити Записник о раду бирачког одбора од Комисије и извршити прелиминарни унос резултата гласања (став 1.); статистичка обрада података о резултатима избора (у даљем тексту: статистичка обрада података) обавља <text:s/>се у згради Градске управе у Шапцу у улици Господар Јевремова бр. 6 (став 2.); статистичка обрада података обухвата унос резултата гласања из записника о раду бирачких одбора у базу укупних резултата избора, логичко-рачунску контролу резултата унетих у записнике о раду бирачких одбора, израду извештаја за потребе Комисије и израду привремених и коначних резултата избора (став 3.).</text:span></text:p>
      <text:p text:style-name="P3"><text:tab/><text:tab/>Одредбом члана 36. <text:span text:style-name="T14">Упутства за спровођење поновљених избора за одборнике Скупштине града Шапца који ће се одржати 05.09.2020. године,</text:span><text:span text:style-name="T15"> </text:span><text:s text:c="2"/>прописано је да ако у Записнику о раду бирачког одбора постоје логичко-рачунске грешке које су последица очигледне омашке у попуњавању Записника а које <text:s/>не утичу на утврђивање резултата избора, Комисија одлучује о начину исправљања тих омашки, ако у Записнику о раду бирачког одбора: 1) није уписан број укупно уписаних бирача или се уписани број разликује од коначног броја бирача утврђеног решењем Комисије о утврђивању коначног броја бирача; 2) није уписан број важећих гласачких листића а збир броја неважећих гласачких листића и броја гласова које је појединачно добила свака изборна листа <text:s/>је једнак броју гласачких листића који се налазе у гласачкој кутији; 3) није уписан број неважећих гласачких листића, а збир броја гласова које је појединачно добила свака изборна листа је једнак или мањи од броја гласачких листића који се налазе у гласачкој кутији; 4) није уписан број примљених гласачких листића или уписани број примљених гласачких листића није једнак збиру неупотребљених гласачких листића и броја бирача који су гласали, а сви остали резултати гласања су логичко-рачунски исправни. </text:p>
      <text:p text:style-name="P12"><text:span text:style-name="T3"><text:tab/><text:tab/>Одредбом члана 38. </text:span><text:span text:style-name="T12">Упутства за спровођење поновљених избора за одборнике Скупштине града Шапца који ће се одржати 05.09.2020. године,</text:span><text:span text:style-name="T12"> </text:span><text:span text:style-name="T3"><text:s/>прописано је да резултате избора Комисија утврђује и објављује у “Службеном листу града Шапца” у прописаном законском року (став 1); од завршетка гласања до објављивања коначних резултата избора, Комисија објављује привремене резултате избора (став 2); комисија на својој веб презентацији објављује резултате гласања по бирачким местима (став 3.).</text:span></text:p>
      <text:p text:style-name="P3"><text:tab/><text:tab/>Одредбом члана 6. Пословника Изборне комисије града Шапца, Комисија ради и одлучује на седници у сталном и проширеном саставу. (став 1 ); Комисију у сталном саставу чине: председник Комисије, 12 чланова комисије и њихови заменици (именовани чланови). (став 2); Комисију у проширеном саставу чини стални састав Комисије и по један опуномоћени представник подносилаца изборних листа кандидата за одборнике који су предложили најмање две трећине кандидата од броја одборника који се бира (опуномоћени чланови). Опуномоћени члан има заменика. ( став 3 ); <text:soft-page-break/>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 став 4 ); Заменик члана Комисије има иста права и обавезе као и члан <text:s/>којег замењује. Заменик присуствује седници, ако не може да присуствује члан којег замењује. ( став 5 ) </text:p>
      <text:p text:style-name="P12"><text:span text:style-name="T3"><text:tab/><text:tab/>Код наведеног чињеничног и правног стања, ове изборне ствари, по оцени Управног суда, правилно је поступила Изборна комисија града Шапца, када је на седници одржаној дана 21.10.2020. године, одбила приговор А.А. <text:s/>заведен под деловодним бројем 194/2020 од 20.10.2020. године, као неоснован. Ово из разлога, јер је Изборна комисија утврђивала резултате избора за одборнике Скупштине града Шапца на основу увида у записнике о раду бирачких одбора са свих 100 бирачких места, а затим резултате са свих бирачких места уврстила у укупне резултате избора, у смислу цитиране одредбе <text:s/>члан 35. став 3. </text:span><text:span text:style-name="T12">Упутства за спровођење поновљених избора за одборнике Скупштине града Шапца који ће се одржати 05.09.2020. године, </text:span><text:span text:style-name="T3">као и непосредним увидом у изборни материјал са бирачког места бр. 28.- Шипурске ливаде, како је то у Извештају <text:s/>о укупним резултатима избора за одборнике Скупштине града Шапца на 72 седници одржаној дана 19.10.2020. године утврдила <text:s/>и објавила. <text:s/>Укупне резултате комисија је утврдила након статистичке обраде података, односно логичко – рачунске обраде на начин прописан цитираном одредбом члана 35. став 3. </text:span><text:span text:style-name="T12">Упутства за спровођење поновљених избора за одборнике Скупштине града Шапца који ће се одржати 05.09.2020. године.</text:span></text:p>
      <text:p text:style-name="P2"><text:span text:style-name="T12"><text:tab/><text:tab/></text:span><text:span text:style-name="T16">Нису од утицаја на </text:span><text:span text:style-name="T12">другачије</text:span><text:span text:style-name="T16"> одлучивање суда, наводи подносиоца жалбе да је образложење које Комисија даје неприхватљиво, да су <text:s/>укупни резултати утврђени без статистичке обраде, накнадним утврђивањем – исправљањем изборних резултата на бирачком месту 28 Шипурске ливаде и да се ради о неотклоњивој рачунској грешци. </text:span>Ово стога, <text:s/>јер из стања у списима произилази да <text:s/>је Изборна комисиј<text:span text:style-name="T1">а</text:span>, у смислу <text:span text:style-name="T1">наведених одредаба</text:span> члана 35. <text:span text:style-name="T1">и 36. </text:span><text:s/><text:span text:style-name="T12">Упутства за спровођење поновљених избора за одборнике Скупштине града Шапца који ће се одржати 05.09.2020. године</text:span> приступила статистичкој обради података <text:span text:style-name="T1">и исправљању уочених </text:span><text:s text:c="2"/>логичко – рачунск<text:span text:style-name="T1">их грешака које </text:span><text:span text:style-name="T12">нису од утицаја на утврђивање резултата избора. <text:s/></text:span></text:p>
      <text:p text:style-name="P2"><text:span text:style-name="T16"><text:tab/><text:tab/>Неоснован је навод </text:span><text:span text:style-name="T12">жалбе </text:span><text:span text:style-name="T16">да је разлог незаконитог утврђивања изборних резултата и то, што су резултати утврђени и Извештај сачињен пре него што је одлучено по жалби Б.Б., кој</text:span><text:span text:style-name="T12">а</text:span><text:span text:style-name="T16"> </text:span><text:span text:style-name="T12">је</text:span><text:span text:style-name="T16"> </text:span><text:span text:style-name="T12">изјављена </text:span><text:span text:style-name="T16">због утврђених неправилности на бирачком месту бр. 36 Шеварице, на решење И</text:span><text:span text:style-name="T12">з</text:span><text:span text:style-name="T16">борне комисије града </text:span><text:span text:style-name="T12">Ш</text:span><text:span text:style-name="T16">апца којим је одбијен њ</text:span><text:span text:style-name="T12">егов </text:span><text:span text:style-name="T16"><text:s/>приговор број 421/2020, <text:s/>је</text:span><text:span text:style-name="T12">р</text:span><text:span text:style-name="T16"> <text:s/>је суд пре доношења ове одлуке </text:span><text:span text:style-name="T12">извршио</text:span><text:span text:style-name="T16"> увид у </text:span><text:span text:style-name="T12">решење</text:span><text:span text:style-name="T16"> </text:span><text:span text:style-name="T12">Управног суда </text:span><text:span text:style-name="Default_20_Paragraph_20_Font"><text:span text:style-name="T16">III-11 Уж. </text:span></text:span><text:span text:style-name="Default_20_Paragraph_20_Font"><text:span text:style-name="T12">4915/2020 од 23.10.2020.године којим </text:span></text:span><text:span text:style-name="Default_20_Paragraph_20_Font"><text:span text:style-name="T16">је жалба </text:span></text:span><text:span text:style-name="Default_20_Paragraph_20_Font"><text:span text:style-name="T18">Б.Б.</text:span></text:span><text:span text:style-name="Default_20_Paragraph_20_Font"><text:span text:style-name="T16"> одбачена. </text:span></text:span></text:p>
      <text:p text:style-name="P12"><text:span text:style-name="Default_20_Paragraph_20_Font"><text:span text:style-name="T12"><text:tab/><text:tab/></text:span></text:span><text:span text:style-name="T13">Наводи жалбе којима се указује да </text:span><text:span text:style-name="T13">ј</text:span><text:span text:style-name="T13">е </text:span><text:span text:style-name="T13">изборне резултате утврдила и </text:span><text:span text:style-name="T13"><text:s/></text:span><text:span text:style-name="T13">Одлуку о додели мандата донела Комисија која није била састављена у складу са Законом о локалним изборима, </text:span><text:span text:style-name="T13">суд није ценио, јер <text:s/>нису били истицани у поднетом приговору, па тиме ни предмет оцене по приговору Изборне комисије града Шапца.</text:span></text:p>
      <text:p text:style-name="P2"><text:span text:style-name="Default_20_Paragraph_20_Font"><text:span text:style-name="T16"><text:tab/><text:tab/></text:span></text:span><text:span text:style-name="Default_20_Paragraph_20_Font"><text:span text:style-name="T17">Наводи жалбе којима се указује да је </text:span></text:span><text:span text:style-name="Default_20_Paragraph_20_Font"><text:span text:style-name="T13">одлуку по приговору донела Изборна комисија која није била састављена у складу са Законом о локалним изборима, јер је </text:span></text:span><text:span text:style-name="Default_20_Paragraph_20_Font"><text:span text:style-name="T17">10 чланова Градске изборне комисије у сталном и проширеном саставу поднело оставке на чланство у Комисији, без утицаја су на другачију оцену законитости ожалбеног решења, <text:s/>јер према члану 6. став 4. Пословника, Комисија ради и одлучује у </text:span></text:span><text:span text:style-name="Default_20_Paragraph_20_Font"><text:span text:style-name="T17">проширеном саставу од дана утврђивања лица која постају опуномоћени чланови </text:span></text:span><text:soft-page-break/><text:span text:style-name="Default_20_Paragraph_20_Font"><text:span text:style-name="T17">Комисије у проширеном саставу до момента када Комисија утврди и објави резултате избора. Одредбама Закона о локалним изборима као ни одредбама других прописа којима се уређује рад И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text:span></text:span></text:p>
      <text:p text:style-name="P2"><text:span text:style-name="Default_20_Paragraph_20_Font"><text:span text:style-name="T16"><text:tab/><text:tab/>Неосновано се, по оцени суда, наводима жалбе указује да В.В. која је учествовала у раду седнице на којој је донето ожалбено решење, </text:span></text:span><text:span text:style-name="Default_20_Paragraph_20_Font"><text:span text:style-name="T12">којим је одбијен његов приговор,</text:span></text:span><text:span text:style-name="Default_20_Paragraph_20_Font"><text:span text:style-name="T16"> није члан Градске изборне комисије. <text:s/>Ово са разлога што је Решењем број: 65/2020 од 25.05.2020. године утврђено да је В.В. из ... заменик члана Изборне комисије у проширеном саставу као опуномоћени представник подносиоца Изборне листе “Руска странка – Слободан Николић” а према <text:s text:c="2"/>члану 6. став 5. Пословника Изборне комисије града Шапца као заменик члана Комисије има иста права и обавезе као и члан којег замењује. Заменик присуствује седници, ако не може да присуствује члан којег замењује.</text:span></text:span></text:p>
      <text:p text:style-name="P2"><text:span text:style-name="Default_20_Paragraph_20_Font"><text:span text:style-name="T16"><text:tab/><text:tab/>Суд је ценио наводе жалбе </text:span></text:span><text:span text:style-name="Default_20_Paragraph_20_Font"><text:span text:style-name="T9">да у раду Комисије </text:span></text:span><text:span text:style-name="Default_20_Paragraph_20_Font"><text:span text:style-name="T7">која је донела ожалбено решење није могла да учествује </text:span></text:span><text:span text:style-name="Default_20_Paragraph_20_Font"><text:span text:style-name="T9">и Д.Д., члан проширеног састава испред листе ”Др. Дејан Павловић-Европска зелена партија”, </text:span></text:span><text:span text:style-name="Default_20_Paragraph_20_Font"><text:span text:style-name="T7">јер јој је </text:span></text:span><text:span text:style-name="Default_20_Paragraph_20_Font"><text:span text:style-name="T9">чланство у проширеном саставу утврђено по решењу број 287/20 </text:span></text:span><text:span text:style-name="Default_20_Paragraph_20_Font"><text:span text:style-name="T7">тек</text:span></text:span><text:span text:style-name="Default_20_Paragraph_20_Font"><text:span text:style-name="T9"> 08.09.2020. године, </text:span></text:span><text:span text:style-name="Default_20_Paragraph_20_Font"><text:span text:style-name="T7">али налази да ови наводи нису основани, јер је решење број <text:s/></text:span></text:span><text:span text:style-name="Default_20_Paragraph_20_Font"><text:span text:style-name="T9">287/20 од 08.09.2020. године </text:span></text:span><text:span text:style-name="Default_20_Paragraph_20_Font"><text:span text:style-name="T7">којим је Д.Д. именована за члана Градске изборне комисије града Шапца у проширеном саставу правноснажно, </text:span></text:span><text:span text:style-name="Default_20_Paragraph_20_Font"><text:span text:style-name="T16">а подносилац жалбе <text:s/>је њено чланство <text:s/>могао оспоравати <text:s/>у време када јој је то својство и утврђено. </text:span></text:span></text:p>
      <text:p text:style-name="P2"><text:span text:style-name="Default_20_Paragraph_20_Font"><text:span text:style-name="T16"><text:tab/><text:tab/>Суд је ценио предлог жалиоца да Управни суд мериторно реши овај изборни спор, али је нашао да нису испуњени услови из члана 55. став 2. <text:s/>Закона о локалним изборима, с обзиром да је жалба одбијена. </text:span></text:span></text:p>
      <text:p text:style-name="P2"><text:span text:style-name="Default_20_Paragraph_20_Font"><text:span text:style-name="T12"><text:tab/><text:tab/>Са изнетих разлога, налазећи да ожалбеним решењем није повређен закон на 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ој 111/09), одлучио као у диспозитиву ове пресуде. </text:span></text:span><text:span text:style-name="T19"><text:tab/><text:tab/></text:span></text:p>
      <text:p text:style-name="P20"><text:span text:style-name="Default_20_Paragraph_20_Font"><text:span text:style-name="T4">ПРЕСУЂЕНО У УПРАВНОМ СУДУ</text:span></text:span></text:p>
      <text:p text:style-name="P13"><text:span text:style-name="Default_20_Paragraph_20_Font">Дана </text:span><text:span text:style-name="Default_20_Paragraph_20_Font"><text:span text:style-name="T1">27.10.2020.</text:span></text:span><text:span text:style-name="Default_20_Paragraph_20_Font"> године </text:span><text:span text:style-name="Default_20_Paragraph_20_Font"><text:span text:style-name="T1">у 12,15 часова</text:span></text:span><text:span text:style-name="Default_20_Paragraph_20_Font">, </text:span><text:span text:style-name="Default_20_Paragraph_20_Font"><text:span text:style-name="T1">III-11 Уж. 4925/20 </text:span></text:span></text:p>
      <text:p text:style-name="P14"/>
      <text:p text:style-name="P16">Записничар<text:tab/><text:tab/><text:tab/><text:tab/><text:tab/><text:tab/> <text:s text:c="15"/>Председник већа-судија<text:span text:style-name="T1"><text:tab/></text:span></text:p>
      <text:p text:style-name="P17"><text:span text:style-name="T1">Ивана Ивановић, </text:span><text:span text:style-name="T1">с.р.</text:span> <text:s text:c="4"/><text:tab/><text:tab/> <text:s/><text:tab/><text:tab/><text:span text:style-name="T1">Гордана Сукновић Бојаџија, </text:span><text:span text:style-name="T1">с.р.</text:span></text:p>
      <text:p text:style-name="P18"/>
      <text:p text:style-name="P19">За тачност отправка</text:p>
      <text:p text:style-name="P19">Управитељ писарнице</text:p>
      <text:p text:style-name="P19">Дејан Ђурић</text:p>
      <text:p text:style-name="P19"/>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11</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4925/20</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10-28T08:48:43.94</dc:date>
    <meta:editing-duration>P1DT8H46M33S</meta:editing-duration>
    <meta:editing-cycles>549</meta:editing-cycles>
    <meta:generator>OpenOffice/4.1.1$Win32 OpenOffice.org_project/411m6$Build-9775</meta:generator>
    <meta:print-date>2020-10-28T00:07:34.81</meta:print-date>
    <dc:creator>Milka Babić</dc:creator>
    <meta:printed-by>Ika Radusinović</meta:printed-by>
    <meta:document-statistic meta:table-count="0" meta:image-count="1" meta:object-count="0" meta:page-count="7" meta:paragraph-count="43" meta:word-count="3449" meta:character-count="22555"/>
  </office:meta>
</office:document-meta>
</file>