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start" style:justify-single-word="false">
        <style:tab-stops>
          <style:tab-stop style:position="2.54cm"/>
        </style:tab-stops>
      </style:paragraph-properties>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style:font-name="Times New Roman"/>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text-properties style:font-name="Times New Roman" fo:language="zxx" fo:country="none" fo:font-weight="bold" style:font-weight-asian="bold" style:font-weight-complex="bold"/>
    </style:style>
    <style:style style:name="P18" style:family="paragraph" style:parent-style-name="Standard">
      <style:text-properties style:font-name="Times New Roman" fo:font-weight="bold" style:font-weight-asian="bold" style:font-weight-complex="bold"/>
    </style:style>
    <style:style style:name="P19"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20" style:family="paragraph" style:parent-style-name="Standard">
      <style:paragraph-properties fo:line-height="100%" fo:text-align="center" style:justify-single-word="false"/>
      <style:text-properties style:font-name="Times New Roman"/>
    </style:style>
    <style:style style:name="P21" style:family="paragraph" style:parent-style-name="Standard">
      <style:paragraph-properties fo:line-height="100%" fo:text-align="justify" style:justify-single-word="false"/>
      <style:text-properties style:font-name="Times New Roman"/>
    </style:style>
    <style:style style:name="P22" style:family="paragraph" style:parent-style-name="Standard">
      <style:text-properties style:font-name="Times New Roman" fo:language="sr" fo:country="YU" fo:font-weight="bold" style:font-weight-asian="bold" style:font-size-complex="12pt" style:font-weight-complex="bold"/>
    </style:style>
    <style:style style:name="P23" style:family="paragraph" style:parent-style-name="Standard">
      <style:paragraph-properties fo:line-height="100%" fo:text-align="justify" style:justify-single-word="false"/>
      <style:text-properties style:font-name="Times New Roman" fo:language="sr" fo:country="YU" fo:font-weight="bold" style:font-weight-asian="bold" style:font-size-complex="12pt" style:font-weight-complex="bold"/>
    </style:style>
    <style:style style:name="P24" style:family="paragraph" style:parent-style-name="Standard">
      <style:paragraph-properties fo:text-align="justify" style:justify-single-word="false"/>
      <style:text-properties fo:background-color="transparent" style:font-size-complex="12pt"/>
    </style:style>
    <style:style style:name="P25"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6" style:family="paragraph" style:parent-style-name="Standard">
      <style:paragraph-properties fo:line-height="100%" fo:text-align="justify" style:justify-single-word="false"/>
      <style:text-properties fo:color="#000000" fo:language="sr" fo:country="YU"/>
    </style:style>
    <style:style style:name="P27" style:family="paragraph" style:parent-style-name="Standard">
      <style:paragraph-properties fo:line-height="100%" fo:text-align="justify" style:justify-single-word="false"/>
      <style:text-properties fo:color="#000000" fo:language="zxx" fo:country="none" fo:font-weight="bold" style:font-weight-asian="bold"/>
    </style:style>
    <style:style style:name="P28" style:family="paragraph" style:parent-style-name="Standard">
      <style:paragraph-properties fo:text-align="center" style:justify-single-word="false"/>
      <style:text-properties fo:language="zxx" fo:country="none" fo:font-weight="bold" style:font-weight-asian="bold"/>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background-color="transparen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font-size-complex="12pt"/>
    </style:style>
    <style:style style:name="T11" style:family="text">
      <style:text-properties fo:font-size="12pt" fo:language="sr" fo:country="YU" style:font-size-asian="12pt" style:font-size-complex="12pt"/>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4" style:family="text">
      <style:text-properties fo:color="#000000" style:font-name="Times New Roman" fo:font-size="12pt" fo:language="sr" fo:country="YU" fo:font-weight="normal" style:font-size-asian="12pt" style:font-weight-asian="normal" style:font-size-complex="12pt" style:font-weight-complex="normal"/>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103%"/>
    </style:style>
    <style:style style:name="T19" style:family="text">
      <style:text-properties fo:color="#000000" style:font-name="Times New Roman" fo:font-size="12pt" fo:language="sr" fo:country="YU" fo:font-weight="bold" style:letter-kerning="false" style:font-size-asian="12pt" style:font-weight-asian="bold" style:font-name-complex="Arial1"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103%"/>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3%"/>
    </style:style>
    <style:style style:name="T3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3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103%"/>
    </style:style>
    <style:style style:name="T3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4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4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50"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51" style:family="text">
      <style:text-properties fo:color="#000000" style:font-name="Times New Roman" fo:background-color="transparent" style:font-name-asian="Verdana" style:font-name-complex="Verdana"/>
    </style:style>
    <style:style style:name="T52" style:family="text">
      <style:text-properties fo:color="#000000" style:font-name="Times New Roman" style:letter-kerning="false" fo:background-color="transparent" style:font-name-asian="Verdana" style:language-asian="sr" style:country-asian="YU" style:font-name-complex="Verdana" style:text-scale="99%"/>
    </style:style>
    <style:style style:name="T53" style:family="text">
      <style:text-properties style:font-name="Times New Roman"/>
    </style:style>
    <style:style style:name="T5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103%"/>
    </style:style>
    <style:style style:name="T5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text-scale="103%"/>
    </style:style>
    <style:style style:name="T6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67" style:family="text">
      <style:text-properties style:font-name="Times New Roman" fo:font-size="12pt" fo:language="zxx" fo:country="none" style:font-name-asian="Arial" style:font-size-asian="12pt" style:font-name-complex="Arial" style:font-size-complex="12pt" style:text-scale="103%"/>
    </style:style>
    <style:style style:name="T68" style:family="text">
      <style:text-properties style:font-name="Times New Roman" fo:font-size="12pt" fo:language="zxx" fo:country="none" style:font-size-asian="12pt"/>
    </style:style>
    <style:style style:name="T69" style:family="text">
      <style:text-properties style:font-name="Times New Roman" fo:font-size="12pt" fo:language="zxx" fo:country="none" style:font-size-asian="12pt" style:font-size-complex="12pt"/>
    </style:style>
    <style:style style:name="T70" style:family="text">
      <style:text-properties style:font-name="Times New Roman" fo:font-size="12pt" fo:language="zxx" fo:country="none" style:font-size-asian="12pt" style:font-size-complex="12pt" style:text-scale="99%"/>
    </style:style>
    <style:style style:name="T71" style:family="text">
      <style:text-properties style:font-name="Times New Roman" fo:font-size="12pt" fo:language="zxx" fo:country="none" fo:background-color="transparent" style:font-size-asian="12pt" style:font-size-complex="12pt"/>
    </style:style>
    <style:style style:name="T72"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4" style:family="text">
      <style:text-properties style:font-name="Times New Roman" fo:font-size="12pt" fo:language="en" fo:country="US" style:font-size-asian="12pt" style:font-size-complex="12pt" style:text-scale="99%"/>
    </style:style>
    <style:style style:name="T75" style:family="text">
      <style:text-properties style:font-name="Times New Roman" fo:font-size="12pt" style:font-size-asian="12pt" style:font-size-complex="12pt"/>
    </style:style>
    <style:style style:name="T76" style:family="text">
      <style:text-properties style:font-name="Times New Roman" fo:font-size="12pt" fo:font-weight="normal" style:font-size-asian="12pt" style:language-asian="sr" style:country-asian="YU" style:font-weight-asian="normal" style:font-size-complex="12pt" style:font-weight-complex="normal"/>
    </style:style>
    <style:style style:name="T77" style:family="text">
      <style:text-properties style:font-name="Times New Roman" fo:font-size="12pt" fo:font-weight="normal" style:font-size-asian="12pt" style:language-asian="sr" style:country-asian="YU" style:font-weight-asian="normal" style:font-size-complex="12pt" style:font-weight-complex="normal" style:text-scale="103%"/>
    </style:style>
    <style:style style:name="T7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text-scale="103%"/>
    </style:style>
    <style:style style:name="T79" style:family="text">
      <style:text-properties style:font-name="Times New Roman" fo:font-size="12pt" style:font-name-asian="Arial" style:font-size-asian="12pt" style:font-name-complex="Arial" style:font-size-complex="12pt" style:text-scale="103%"/>
    </style:style>
    <style:style style:name="T80" style:family="text">
      <style:text-properties style:font-name="Times New Roman" fo:font-size="12pt" fo:language="sr" fo:country="YU" style:font-size-asian="12pt" style:font-size-complex="12pt"/>
    </style:style>
    <style:style style:name="T81" style:family="text">
      <style:text-properties style:font-name="Times New Roman" fo:font-size="12pt" fo:language="sr" fo:country="YU" fo:font-weight="normal" style:font-size-asian="12pt" style:font-weight-asian="normal" style:font-size-complex="12pt" style:font-weight-complex="normal" style:text-scale="99%"/>
    </style:style>
    <style:style style:name="T8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8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4" style:family="text">
      <style:text-properties style:font-name="Times New Roman" fo:font-size="12pt" fo:background-color="transparent" style:font-size-asian="12pt" style:font-size-complex="12pt"/>
    </style:style>
    <style:style style:name="T85" style:family="text">
      <style:text-properties style:font-name="Times New Roman" fo:language="en" fo:country="US" fo:font-weight="bold" style:letter-kerning="false" style:font-weight-asian="bold" style:font-weight-complex="normal"/>
    </style:style>
    <style:style style:name="T86" style:family="text">
      <style:text-properties style:font-name="Times New Roman" fo:language="en" fo:country="US" fo:font-weight="normal" style:letter-kerning="false" style:font-weight-asian="normal" style:font-weight-complex="normal"/>
    </style:style>
    <style:style style:name="T87" style:family="text">
      <style:text-properties style:font-name="Times New Roman" fo:language="zxx" fo:country="none"/>
    </style:style>
    <style:style style:name="T88" style:family="text">
      <style:text-properties style:font-name="Times New Roman" fo:language="zxx" fo:country="none" fo:font-weight="normal" style:letter-kerning="false" style:font-weight-asian="normal" style:font-weight-complex="normal"/>
    </style:style>
    <style:style style:name="T89" style:family="text">
      <style:text-properties style:font-name="Times New Roman" fo:language="zxx" fo:country="none" fo:font-weight="bold" style:font-weight-asian="bold" style:font-weight-complex="bold"/>
    </style:style>
    <style:style style:name="T90" style:family="text">
      <style:text-properties style:font-name="Times New Roman" fo:font-weight="bold" style:font-weight-asian="bold" style:font-weight-complex="bold"/>
    </style:style>
    <style:style style:name="T91" style:family="text">
      <style:text-properties style:font-name="Times New Roman" fo:language="sr" fo:country="RS" fo:font-weight="bold" style:font-weight-asian="bold" style:font-weight-complex="bold"/>
    </style:style>
    <style:style style:name="T9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9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9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95"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9"><text:span text:style-name="T4">УПРАВНИ</text:span><text:span text:style-name="T7"> СУД </text:span></text:p>
      <text:p text:style-name="P17">13 Уж 4<text:span text:style-name="T2">8</text:span><text:span text:style-name="T2">49</text:span>/20</text:p>
      <text:p text:style-name="P18"><text:span text:style-name="T8">Дана </text:span><text:span text:style-name="T5">21</text:span><text:span text:style-name="T8">.</text:span><text:span text:style-name="T5">07</text:span><text:span text:style-name="T8">.</text:span><text:span text:style-name="T9">20</text:span><text:span text:style-name="T5">20</text:span><text:span text:style-name="T9">. године</text:span></text:p>
      <text:p text:style-name="P18"><text:span text:style-name="T8">Б Е О Г Р А </text:span><text:span text:style-name="T10">Д <text:s text:c="7"/><text:tab/> <text:s text:c="3"/></text:span></text:p>
      <text:p text:style-name="P18"><text:span text:style-name="T10"><text:tab/><text:tab/><text:tab/> <text:s text:c="16"/></text:span><text:span text:style-name="T11"><text:s/>У ИМЕ НАРОДА</text:span></text:p>
      <text:p text:style-name="P14"/>
      <text:p text:style-name="P15"/>
      <text:p text:style-name="P8"><text:span text:style-name="T12"><text:tab/><text:tab/></text:span><text:span text:style-name="T13">Управни суд, у већу састављеном од судија: </text:span><text:span text:style-name="T20">Вере Маринковић</text:span><text:span text:style-name="T44">, председника већа, </text:span><text:span text:style-name="T20">Ксеније Ивановић и мр Николе Китаровић,</text:span><text:span text:style-name="T44"> чланова већа, са судским саветником </text:span><text:span text:style-name="T21">Милицом Јовановић,</text:span><text:span text:style-name="T20"> </text:span><text:span text:style-name="T44">као записничарем,</text:span><text:span text:style-name="T14"> </text:span><text:span text:style-name="Default_20_Paragraph_20_Font"><text:span text:style-name="T22">одлучујући о жалби бирача, A.A. из ..., ..., ..., изјављеној против решења Републичке изборне комисије, 02 број: 013-784/20-47 од 07.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22">дана 21.07.2020. </text:span></text:span><text:span text:style-name="Default_20_Paragraph_20_Font"><text:span text:style-name="T15"><text:s/>године, </text:span></text:span><text:span text:style-name="Default_20_Paragraph_20_Font"><text:span text:style-name="T22">у 12,20 часова,</text:span></text:span><text:span text:style-name="Default_20_Paragraph_20_Font"><text:span text:style-name="T15"> донео је</text:span></text:span></text:p>
      <text:p text:style-name="P8"><text:span text:style-name="Default_20_Paragraph_20_Font"><text:span text:style-name="T54"/></text:span></text:p>
      <text:p text:style-name="P11"><text:span text:style-name="Default_20_Paragraph_20_Font"><text:span text:style-name="T85">П Р Е С У Д <text:s/>У</text:span></text:span></text:p>
      <text:p text:style-name="P11"><text:span text:style-name="Default_20_Paragraph_20_Font"><text:span text:style-name="T85"/></text:span></text:p>
      <text:p text:style-name="P11"><text:span text:style-name="Default_20_Paragraph_20_Font"><text:span text:style-name="T73"/></text:span></text:p>
      <text:p text:style-name="P3"><text:span text:style-name="Default_20_Paragraph_20_Font"><text:span text:style-name="T23"><text:tab/><text:tab/>Жалба</text:span></text:span><text:span text:style-name="Default_20_Paragraph_20_Font"><text:span text:style-name="T40"> СЕ ОДБИЈА.</text:span></text:span></text:p>
      <text:p text:style-name="P3"><text:span text:style-name="Default_20_Paragraph_20_Font"><text:span text:style-name="T65"/></text:span></text:p>
      <text:p text:style-name="P2"><text:span text:style-name="Default_20_Paragraph_20_Font"><text:span text:style-name="T66">О б р а з л о ж е њ е</text:span></text:span></text:p>
      <text:p text:style-name="P12"><text:span text:style-name="Default_20_Paragraph_20_Font"><text:span text:style-name="T48"><text:tab/></text:span></text:span></text:p>
      <text:p text:style-name="P12"><text:span text:style-name="Default_20_Paragraph_20_Font"><text:span text:style-name="T48"><text:tab/><text:tab/>Ожалбеним решењем, решавајући по приговору бирача </text:span></text:span><text:span text:style-name="Default_20_Paragraph_20_Font"><text:span text:style-name="T49">A.A. из ..., ..., </text:span></text:span><text:span text:style-name="Default_20_Paragraph_20_Font"><text:span text:style-name="T48">02 број </text:span></text:span><text:span text:style-name="Default_20_Paragraph_20_Font"><text:span text:style-name="T49">013-784/20-47,</text:span></text:span><text:span text:style-name="Default_20_Paragraph_20_Font"><text:span text:style-name="T48"> због неправилности у раду бирачког одбора </text:span></text:span><text:span text:style-name="Font_20_Style31"><text:span text:style-name="T17">на спровођењу гласања и утврђивању резултата гласања на бирачком месту </text:span></text:span><text:span text:style-name="Font_20_Style31"><text:span text:style-name="T32">број 48</text:span></text:span><text:span text:style-name="Font_20_Style31"><text:span text:style-name="T27"> </text:span></text:span><text:span text:style-name="Font_20_Style31"><text:span text:style-name="T17">у </text:span></text:span><text:span text:style-name="Font_20_Style31"><text:span text:style-name="T27">Градској општини Звездара у граду Београду</text:span></text:span><text:span text:style-name="Font_20_Style31"><text:span text:style-name="T17">,</text:span></text:span><text:span text:style-name="Default_20_Paragraph_20_Font"><text:span text:style-name="T48"> на изборима за народне посланике Народне скупштине одржаним 21. јуна 2020. године, у поновљеном поступку у складу са пресудом Управног суда <text:s/>1 Уж 2729/20 од 04.07.2020. године, одбијен је приговор, као неоснован.</text:span></text:span></text:p>
      <text:p text:style-name="P8"><text:span text:style-name="Default_20_Paragraph_20_Font"><text:span text:style-name="T29"><text:tab/><text:tab/></text:span></text:span><text:span text:style-name="Default_20_Paragraph_20_Font"><text:span text:style-name="T31">Жалбом, поднетом </text:span></text:span><text:span text:style-name="Default_20_Paragraph_20_Font"><text:span text:style-name="T31">препорученом пошиљком 19.07.2020. године, у 08,00 часова, примљеном у</text:span></text:span><text:span text:style-name="Default_20_Paragraph_20_Font"><text:span text:style-name="T31"> Републичк</text:span></text:span><text:span text:style-name="Default_20_Paragraph_20_Font"><text:span text:style-name="T31">ој</text:span></text:span><text:span text:style-name="Default_20_Paragraph_20_Font"><text:span text:style-name="T31"> изборн</text:span></text:span><text:span text:style-name="Default_20_Paragraph_20_Font"><text:span text:style-name="T31">ој</text:span></text:span><text:span text:style-name="Default_20_Paragraph_20_Font"><text:span text:style-name="T31"> комисиј</text:span></text:span><text:span text:style-name="Default_20_Paragraph_20_Font"><text:span text:style-name="T31">и</text:span></text:span><text:span text:style-name="Default_20_Paragraph_20_Font"><text:span text:style-name="T31">, дана</text:span></text:span><text:span text:style-name="Default_20_Paragraph_20_Font"><text:span text:style-name="T36"> 20.07.2020. године у 09,30 часова, </text:span></text:span><text:span text:style-name="Default_20_Paragraph_20_Font"><text:span text:style-name="T31">жалилац је оспорио <text:s/>законитост ожалбеног решења из свих законских разлога као и з</text:span></text:span><text:span text:style-name="Font_20_Style25"><text:span text:style-name="T18">бог повреде принципа једнакости правних средстава из члана 6. став 1. Европске конвенције</text:span></text:span><text:span text:style-name="Font_20_Style25"><text:span text:style-name="T28">. </text:span></text:span><text:span text:style-name="Default_20_Paragraph_20_Font"><text:span text:style-name="T31">У жалби наводи да је побијаним решењем </text:span></text:span><text:span text:style-name="Font_20_Style25"><text:span text:style-name="T77">поново одбијен </text:span></text:span><text:span text:style-name="Font_20_Style25"><text:span text:style-name="T57">његов</text:span></text:span><text:span text:style-name="Font_20_Style25"><text:span text:style-name="T77"> приговор, након што је Управни суд поништио претходно решење </text:span></text:span><text:span text:style-name="Font_20_Style25"><text:span text:style-name="T57">Републичке изборне комисије,</text:span></text:span><text:span text:style-name="Font_20_Style25"><text:span text:style-name="T77"> а да при том није </text:span></text:span><text:span text:style-name="Font_20_Style25"><text:span text:style-name="T57">примио</text:span></text:span><text:span text:style-name="Font_20_Style25"><text:span text:style-name="T77"> пресуду Управног суда па самим тим није има</text:span></text:span><text:span text:style-name="Font_20_Style25"><text:span text:style-name="T57">о </text:span></text:span><text:span text:style-name="Font_20_Style25"><text:span text:style-name="T77"><text:s/>"процесну могућност" да се поводом исте изјасни, </text:span></text:span><text:span text:style-name="Font_20_Style25"><text:span text:style-name="T57">због чега</text:span></text:span><text:span text:style-name="Font_20_Style25"><text:span text:style-name="T77"> је <text:s/>онемогућен да равноправно <text:s/>учествује у поступку <text:s/>дон</text:span></text:span><text:span text:style-name="Font_20_Style25"><text:span text:style-name="T57">ошења </text:span></text:span><text:span text:style-name="Font_20_Style25"><text:span text:style-name="T77"><text:s/>ново</text:span></text:span><text:span text:style-name="Font_20_Style25"><text:span text:style-name="T57">г</text:span></text:span><text:span text:style-name="Font_20_Style25"><text:span text:style-name="T77"> решењ</text:span></text:span><text:span text:style-name="Font_20_Style25"><text:span text:style-name="T57">а</text:span></text:span><text:span text:style-name="Font_20_Style25"><text:span text:style-name="T77"> (у том смислу </text:span></text:span><text:span text:style-name="Font_20_Style25"><text:span text:style-name="T78">ECHR,</text:span></text:span><text:span text:style-name="Font_20_Style25"><text:span text:style-name="T59"> </text:span></text:span><text:span text:style-name="T79">Dombo Beheer, </text:span><text:span text:style-name="T67">br. </text:span><text:span text:style-name="T79">14448/89 </text:span><text:span text:style-name="T67">st</text:span><text:span text:style-name="T79">. 33; ECHR, Lobo Machado, </text:span><text:span text:style-name="T67">br</text:span><text:span text:style-name="T79">. 15764/89, st. 31</text:span><text:span text:style-name="Font_20_Style23"><text:span text:style-name="T77">; </text:span></text:span><text:span text:style-name="Font_20_Style25"><text:span text:style-name="T57">као</text:span></text:span><text:span text:style-name="Font_20_Style25"><text:span text:style-name="T77"> и члан 11. <text:s/></text:span></text:span><text:span text:style-name="Font_20_Style25"><text:span text:style-name="T57">Закона <text:s/>о општем управном поступку</text:span></text:span><text:span text:style-name="Font_20_Style25"><text:span text:style-name="T77">)</text:span></text:span><text:span text:style-name="Font_20_Style25"><text:span text:style-name="T57">, <text:s/>због чега <text:s/>је</text:span></text:span><text:span text:style-name="Font_20_Style25"><text:span text:style-name="T77"> побијано <text:s/>решење донето уз повреду <text:s/>принципа <text:s/>једнакости правних средстава <text:s/>(</text:span></text:span><text:span text:style-name="Font_20_Style25"><text:span text:style-name="T78">equality of arms</text:span></text:span><text:span text:style-name="Font_20_Style25"><text:span text:style-name="T77">), </text:span></text:span><text:span text:style-name="Font_20_Style25"><text:span text:style-name="T57">са ког</text:span></text:span></text:p>
      <text:p text:style-name="P8"><text:span text:style-name="Font_20_Style25"><text:span text:style-name="T55"/></text:span></text:p>
      <text:p text:style-name="P8"><text:span text:style-name="Font_20_Style25"><text:span text:style-name="T55">разлога исто</text:span></text:span><text:span text:style-name="Font_20_Style25"><text:span text:style-name="T76"> мора бити поништен</text:span></text:span><text:span text:style-name="Font_20_Style25"><text:span text:style-name="T55">о</text:span></text:span><text:span text:style-name="Font_20_Style25"><text:span text:style-name="T76">.</text:span></text:span><text:span text:style-name="Font_20_Style25"><text:span text:style-name="T55"> Указује да је </text:span></text:span><text:span text:style-name="Font_20_Style25"><text:span text:style-name="T27">побијано решење донео орган који, у смислу члана 1</text:span></text:span><text:span text:style-name="Font_20_Style23"><text:span text:style-name="T27">76. </text:span></text:span><text:span text:style-name="Font_20_Style25"><text:span text:style-name="T27">став 1. тачка 4. Закона о општем управном поступку, није био </text:span></text:span><text:soft-page-break/><text:span text:style-name="Font_20_Style25"><text:span text:style-name="T27">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7">бирач </text:span></text:span><text:span text:style-name="Font_20_Style25"><text:span text:style-name="T27">тврди да </text:span></text:span><text:span text:style-name="Font_20_Style24"><text:span text:style-name="T27">садржај џака не одговара садржају записника </text:span></text:span><text:span text:style-name="Font_20_Style25"><text:span text:style-name="T27">и </text:span></text:span><text:span text:style-name="Font_20_Style27"><text:span text:style-name="T17">захтева да се </text:span></text:span><text:span text:style-name="Font_20_Style27"><text:span text:style-name="T27">наведена</text:span></text:span><text:span text:style-name="Font_20_Style27"><text:span text:style-name="T17"> тврдња испита провером материјала, с обзиром да има прав</text:span></text:span><text:span text:style-name="Font_20_Style27"><text:span text:style-name="T27">о</text:span></text:span><text:span text:style-name="Font_20_Style27"><text:span text:style-name="T17"> на </text:span></text:span><text:span text:style-name="Font_20_Style25"><text:span text:style-name="T1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7">е да су сачињени записници фалсификовани</text:span></text:span><text:span text:style-name="Font_20_Style25"><text:span text:style-name="T17">. </text:span></text:span><text:span text:style-name="Font_20_Style25"><text:span text:style-name="T27">Указује да се и</text:span></text:span><text:span text:style-name="Font_20_Style25"><text:span text:style-name="T17">сто односи и на легитимно очекивање, по </text:span></text:span><text:span text:style-name="Font_20_Style25"><text:span text:style-name="T27">члану </text:span></text:span><text:span text:style-name="Font_20_Style25"><text:span text:style-name="T17">96.</text:span></text:span><text:span text:style-name="Font_20_Style25"><text:span text:style-name="T27"> став 3.</text:span></text:span><text:span text:style-name="Font_20_Style25"><text:span text:style-name="T17"> </text:span></text:span><text:span text:style-name="Font_20_Style25"><text:span text:style-name="T27">Закона о избору народних посланика</text:span></text:span><text:span text:style-name="Font_20_Style25"><text:span text:style-name="T17"> (који спречава понављање поступка по члану </text:span></text:span><text:span text:style-name="Font_20_Style23"><text:span text:style-name="T17">69. </text:span></text:span><text:span text:style-name="Font_20_Style25"><text:span text:style-name="T27">Закона о управним споровима</text:span></text:span><text:span text:style-name="Font_20_Style25"><text:span text:style-name="T17"> и то због рока из става 2</text:span></text:span><text:span text:style-name="Font_20_Style25"><text:span text:style-name="T27">.</text:span></text:span><text:span text:style-name="Font_20_Style25"><text:span text:style-name="T17">) да</text:span></text:span><text:span text:style-name="Font_20_Style23"><text:span text:style-name="T27">, </text:span></text:span><text:span text:style-name="Font_20_Style25"><text:span text:style-name="T17">у недостатку решења </text:span></text:span><text:span text:style-name="Font_20_Style25"><text:span text:style-name="T27">Републичке изборне комисије</text:span></text:span><text:span text:style-name="Font_20_Style25"><text:span text:style-name="T17"> на дан </text:span></text:span><text:span text:style-name="Font_20_Style23"><text:span text:style-name="T17">29.06.2020. </text:span></text:span><text:span text:style-name="Font_20_Style23"><text:span text:style-name="T27">године,</text:span></text:span><text:span text:style-name="Font_20_Style25"><text:span text:style-name="T17"> приговор од 22</text:span></text:span><text:span text:style-name="Font_20_Style23"><text:span text:style-name="T17">.06.2020. </text:span></text:span><text:span text:style-name="Font_20_Style23"><text:span text:style-name="T27">године </text:span></text:span><text:span text:style-name="Font_20_Style25"><text:span text:style-name="T17">буде усвојен по сили закона. </text:span></text:span><text:span text:style-name="Font_20_Style25"><text:span text:style-name="T27">Наводи да су о</text:span></text:span><text:span text:style-name="Font_20_Style24"><text:span text:style-name="T17">во </text:span></text:span><text:span text:style-name="Font_20_Style24"><text:span text:style-name="T27">императивне норме</text:span></text:span><text:span text:style-name="Font_20_Style26"><text:span text:style-name="T17"> </text:span></text:span><text:span text:style-name="Font_20_Style27"><text:span text:style-name="T27">Закона о избору народних посланика,</text:span></text:span><text:span text:style-name="Font_20_Style27"><text:span text:style-name="T17"> а </text:span></text:span><text:span text:style-name="Font_20_Style27"><text:span text:style-name="T27">да се легитимна очекивања</text:span></text:span><text:span text:style-name="Font_20_Style27"><text:span text:style-name="T17"> не могу укидати аналогијом</text:span></text:span><text:span text:style-name="Font_20_Style27"><text:span text:style-name="T27"> нити</text:span></text:span><text:span text:style-name="Font_20_Style27"><text:span text:style-name="T17"> екстензивним </text:span></text:span><text:span text:style-name="Font_20_Style27"><text:span text:style-name="T27">тумачењем</text:span></text:span><text:span text:style-name="Font_20_Style27"><text:span text:style-name="T17"> процесних </text:span></text:span><text:span text:style-name="Font_20_Style27"><text:span text:style-name="T27">закона, при чему </text:span></text:span><text:span text:style-name="Font_20_Style25"><text:span text:style-name="T27">у</text:span></text:span><text:span text:style-name="Font_20_Style25"><text:span text:style-name="T17"> </text:span></text:span><text:span text:style-name="Font_20_Style27"><text:span text:style-name="T17">овом случају ни сам записник није био правилно </text:span></text:span><text:span text:style-name="Font_20_Style27"><text:span text:style-name="T27">састављен,</text:span></text:span><text:span text:style-name="Font_20_Style27"><text:span text:style-name="T17"> и то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7">истом</text:span></text:span><text:span text:style-name="Font_20_Style24"><text:span text:style-name="T17">, </text:span></text:span><text:span text:style-name="Font_20_Style24"><text:span text:style-name="T27">а </text:span></text:span><text:span text:style-name="Font_20_Style25"><text:span text:style-name="T17">који </text:span></text:span><text:span text:style-name="Font_20_Style25"><text:span text:style-name="T27">су </text:span></text:span><text:span text:style-name="Font_20_Style25"><text:span text:style-name="T17">достављ</text:span></text:span><text:span text:style-name="Font_20_Style25"><text:span text:style-name="T27">ени</text:span></text:span><text:span text:style-name="Font_20_Style25"><text:span text:style-name="T17"> у прилогу </text:span></text:span><text:span text:style-name="Font_20_Style29"><text:span text:style-name="T17">жалбе. </text:span></text:span><text:span text:style-name="Font_20_Style29"><text:span text:style-name="T27">Са наведених</text:span></text:span><text:span text:style-name="Font_20_Style29"><text:span text:style-name="T17"> разлога </text:span></text:span><text:span text:style-name="Font_20_Style29"><text:span text:style-name="T27">указује да</text:span></text:span><text:span text:style-name="Font_20_Style29"><text:span text:style-name="T17"> </text:span></text:span><text:span text:style-name="Font_20_Style25"><text:span text:style-name="T17">суд, чак ни теоријски, не </text:span></text:span><text:span text:style-name="Font_20_Style29"><text:span text:style-name="T17">може </text:span></text:span><text:span text:style-name="Font_20_Style25"><text:span text:style-name="T17">избећи </text:span></text:span><text:span text:style-name="Font_20_Style29"><text:span text:style-name="T17">правилно утврђивање</text:span></text:span><text:span text:style-name="Font_20_Style29"><text:span text:style-name="T27"> чињеница, те да је неопходно извршити проверу бирачког материјала како би се и жалба и</text:span></text:span><text:span text:style-name="Font_20_Style25"><text:span text:style-name="T17"> </text:span></text:span><text:span text:style-name="Font_20_Style29"><text:span text:style-name="T17">приговор могли</text:span></text:span><text:span text:style-name="Font_20_Style29"><text:span text:style-name="T27"> сматрати</text:span></text:span><text:span text:style-name="Font_20_Style28"><text:span text:style-name="T16"> </text:span></text:span><text:span text:style-name="Font_20_Style29"><text:span text:style-name="T17">делотоворни</text:span></text:span><text:span text:style-name="Font_20_Style29"><text:span text:style-name="T27">м</text:span></text:span><text:span text:style-name="Font_20_Style29"><text:span text:style-name="T17">.</text:span></text:span><text:span text:style-name="Font_20_Style29"><text:span text:style-name="T27"> </text:span></text:span><text:span text:style-name="Font_20_Style25"><text:span text:style-name="T2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2"> да се жалба усвоји и поб</text:span></text:span><text:span text:style-name="Font_20_Style25"><text:span text:style-name="T27">ијано решење </text:span></text:span><text:span text:style-name="Font_20_Style24"><text:span text:style-name="T27">поништи.<text:tab/></text:span></text:span></text:p>
      <text:p text:style-name="P8"><text:span text:style-name="Font_20_Style24"><text:span text:style-name="T27"><text:tab/><text:tab/></text:span></text:span><text:span text:style-name="Default_20_Paragraph_20_Font"><text:span text:style-name="T29">Републичка изборна комисија је жалбу бирача </text:span></text:span><text:span text:style-name="Default_20_Paragraph_20_Font"><text:span text:style-name="T30">A.A. из ..., ..., </text:span></text:span><text:span text:style-name="Default_20_Paragraph_20_Font"><text:span text:style-name="T29">доставила Управном суду дана 20.07.2020. године у 17,2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5">Уж 4815/20.</text:span></text:span></text:p>
      <text:p text:style-name="P29"><text:span text:style-name="T69"><text:tab/><text:tab/></text:span><text:span text:style-name="T80">Одлучујући</text:span><text:span text:style-name="T69"> о поднетој жалби, која је благовремена, допуштена и</text:span><text:span text:style-name="T58"> изјављена од овлашћеног лица,</text:span><text:span text:style-name="T81"> на основу одредбе члана </text:span><text:span text:style-name="T58">97</text:span><text:span text:style-name="T81">. став </text:span><text:span text:style-name="T58">4</text:span><text:span text:style-name="T81">. Закона о </text:span><text:span text:style-name="Font_20_Style31"><text:span text:style-name="T60">избору народних посланика (</text:span></text:span><text:span text:style-name="T53">"Службени гласник РС", бр. 35/2000, 69/2002, 57/2003, 72/2003, 18/2004, 85/2005, 101/2005, 104/2009, 28/2011, 36/2011, 12/2020, 68/2020</text:span><text:span text:style-name="Font_20_Style31"><text:span text:style-name="T60">)</text:span></text:span><text:span text:style-name="T81">, </text:span><text:span text:style-name="T58">оценом ожалбеног решења, навода жалбе, као и свих списа ове изборне ствари, Управни суд је нашао да жалба није основана. <text:s/></text:span></text:p>
      <text:p text:style-name="P29"><text:span text:style-name="T70"><text:tab/><text:tab/>Наиме, из списа ове изборне ствари произлази да је бирач A.A.</text:span><text:span text:style-name="Default_20_Paragraph_20_Font"><text:span text:style-name="T22"> из ..., ..., </text:span></text:span><text:span text:style-name="Default_20_Paragraph_20_Font"><text:span text:style-name="T26">дана 22.06.2020. године поднео Републичкој изборној комисији приговор који је заведен под </text:span></text:span><text:span text:style-name="Font_20_Style31"><text:span text:style-name="T32">02 број: </text:span></text:span><text:span text:style-name="Default_20_Paragraph_20_Font"><text:span text:style-name="T33">013-784/20-47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8</text:span></text:span><text:span text:style-name="Font_20_Style31"><text:span text:style-name="T27"> </text:span></text:span><text:span text:style-name="Font_20_Style31"><text:span text:style-name="T17">у </text:span></text:span><text:span text:style-name="Font_20_Style31"><text:span text:style-name="T27">Градској општини Звездара у граду Београду</text:span></text:span><text:span text:style-name="Font_20_Style31"><text:span text:style-name="T32">. У приговору је </text:span></text:span><text:span text:style-name="T7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4">I-V </text:span><text:span text:style-name="T7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text:span><text:soft-page-break/><text:span text:style-name="T70">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9"><text:span text:style-name="T70"><text:tab/><text:tab/>Према разлозима ожалбеног решења </text:span><text:span text:style-name="Font_20_Style31"><text:span text:style-name="T83">Републичка изборна комисија</text:span></text:span><text:span text:style-name="Font_20_Style31"><text:span text:style-name="T56"> је у поновљеном поступку у смислу наведене пресуде Управног суда,</text:span></text:span><text:span text:style-name="Font_20_Style25"><text:span text:style-name="T56"> </text:span></text:span><text:span text:style-name="Font_20_Style31"><text:span text:style-name="T61">разматрајући наводе из приговора, позивајући се на члан 37. став 1. Закона о избору народних посланика </text:span></text:span><text:span text:style-name="Font_20_Style31"><text:span text:style-name="T62">којим је прописано</text:span></text:span><text:span text:style-name="Font_20_Style31"><text:span text:style-name="T8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5">констатовала следеће чињенице: </text:span></text:span><text:span text:style-name="Font_20_Style31"><text:span text:style-name="T82">да је бирачки одбор са </text:span></text:span><text:span text:style-name="Font_20_Style31"><text:span text:style-name="T55">наведеног бирачког места</text:span></text:span><text:span text:style-name="Font_20_Style31"><text:span text:style-name="T8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5"> </text:span></text:span><text:span text:style-name="Font_20_Style31"><text:span text:style-name="T8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5"> </text:span></text:span><text:span text:style-name="Font_20_Style31"><text:span text:style-name="T8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 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5">позван подносилац</text:span></text:span><text:span text:style-name="Font_20_Style31"><text:span text:style-name="T82">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5"> </text:span></text:span><text:span text:style-name="Font_20_Style31"><text:span text:style-name="T82">да су на бирачком месту били </text:span></text:span><text:span text:style-name="Font_20_Style31"><text:span text:style-name="T82">присутни представници подносилаца проглашених </text:span></text:span><text:span text:style-name="Font_20_Style31"><text:span text:style-name="T55">изборних</text:span></text:span><text:span text:style-name="Font_20_Style31"><text:span text:style-name="T82"> листа у проширеном саставу бирачког одбора; да је увидом у Записник утврђено да у тачки 13</text:span></text:span><text:span text:style-name="Font_20_Style31"><text:span text:style-name="T55">б</text:span></text:span><text:span text:style-name="Font_20_Style31"><text:span text:style-name="T82"> Записника није наведено да је било који члан бирачког одбора имао примедбе на поступак </text:span></text:span><text:soft-page-break/><text:span text:style-name="Font_20_Style31"><text:span text:style-name="T82">утврђивања резултата гласања, односно на утврђене резултате;</text:span></text:span><text:span text:style-name="Font_20_Style31"><text:span text:style-name="T55"> </text:span></text:span><text:span text:style-name="Font_20_Style31"><text:span text:style-name="T82">да је домаћим и страним посматрачима било омогућено праћење рада бирачког одбора.</text:span></text:span><text:span text:style-name="Font_20_Style31"><text:span text:style-name="T55"> На основу наведеног,</text:span></text:span><text:span text:style-name="Font_20_Style31"><text:span text:style-name="T8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5">. У складу са изнетим,</text:span></text:span><text:span text:style-name="Font_20_Style31"><text:span text:style-name="T7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9"><text:span text:style-name="Font_20_Style31"><text:span text:style-name="T55"><text:tab/><text:tab/></text:span></text:span><text:span text:style-name="Font_20_Style31"><text:span text:style-name="T60">Законом о избору народних посланика прописано је: да Р</text:span></text:span><text:span text:style-name="Font_20_Style31"><text:span text:style-name="T5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6"><text:tab/><text:tab/>Одредбама члана 75. наведеног закона прописано је: да б</text:span><text:span text:style-name="T9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text:span><text:span text:style-name="T95"> </text:span><text:span text:style-name="T6">у </text:span><text:span text:style-name="T95">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95">аписник о раду бирачког одбора потписују сви чланови бирачког одбора </text:span><text:span text:style-name="T6">(став 3).</text:span><text:span text:style-name="T95"><text:line-break/><text:tab/><text:tab/></text:span><text:span text:style-name="T6">Одредбама члана 78. истог закона прописано је: да у</text:span><text:span text:style-name="T9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95">епубличка изборна комисија утврђује резултате избора и о томе сачињава посебан записник </text:span><text:span text:style-name="T6">(став 2).</text:span></text:p>
      <text:p text:style-name="P16"><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text:soft-page-break/>Републичка изборна комисија усвоји приговор, поништиће одлуку или радњу <text:span text:style-name="T2">(став 2); </text:span><text:span text:style-name="T2">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8"><text:span text:style-name="T71"><text:tab/><text:tab/>Одредбом члана 55. </text:span><text:span text:style-name="Font_20_Style31"><text:span text:style-name="T6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8"><text:span text:style-name="Font_20_Style31"><text:span text:style-name="T61"><text:tab/><text:tab/></text:span></text:span><text:span text:style-name="T63">Одредбом члана 1. Пословника Републичке изборне комисије (</text:span><text:span text:style-name="T92">“Службени гласник РС”, бр.</text:span><text:span text:style-name="T84"> </text:span><text:span text:style-name="T7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4"><text:span text:style-name="T68"><text:tab/><text:tab/>Одредбом члана 26а</text:span><text:span text:style-name="Font_20_Style15"><text:span text:style-name="T83"> Пословника Републичке изборне комисије </text:span></text:span><text:span text:style-name="Font_20_Style15"><text:span text:style-name="T5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3">rik.sednica@parlament.rs</text:span></text:span></text:a><text:span text:style-name="Font_20_Style15"><text:span text:style-name="T5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6"><text:span text:style-name="Font_20_Style25"><text:span text:style-name="T5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5">жалиоца, поднет због </text:span></text:span><text:span text:style-name="Font_20_Style31"><text:span text:style-name="T6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oft-page-break/><text:span text:style-name="Font_20_Style31"><text:span text:style-name="T64">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72">у тачку 12. Записника</text:span></text:span><text:span text:style-name="Font_20_Style31"><text:span text:style-name="T64">.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4">и </text:span></text:span><text:span text:style-name="Font_20_Style25"><text:span text:style-name="T24">тврдње жалиоца да </text:span></text:span><text:span text:style-name="Font_20_Style24"><text:span text:style-name="T24">садржај џака не одговара садржају записника</text:span></text:span><text:span text:style-name="Font_20_Style25"><text:span text:style-name="T2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5"> </text:span></text:span><text:span text:style-name="Font_20_Style25"><text:span text:style-name="T24">Навод да је сачињен записник о раду бирачких одбора </text:span></text:span><text:span text:style-name="Font_20_Style24"><text:span text:style-name="T45">фаслификован</text:span></text:span><text:span text:style-name="Font_20_Style24"><text:span text:style-name="T24">, може бити предмет оцене другог, надлежног органа. </text:span></text:span><text:span text:style-name="Font_20_Style25"><text:span text:style-name="T24"><text:tab/><text:tab/></text:span></text:span></text:p>
      <text:p text:style-name="P6"><text:span text:style-name="Font_20_Style25"><text:span text:style-name="T24"><text:tab/><text:tab/></text:span></text:span><text:span text:style-name="Font_20_Style15"><text:span text:style-name="T24">Позивање жалиоца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7">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7">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5">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6"> </text:span></text:span></text:p>
      <text:p text:style-name="P7"><text:span text:style-name="Font_20_Style15"><text:span text:style-name="T56"><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7"><text:span text:style-name="Font_20_Style25"><text:span text:style-name="T38"><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5">одржавање и гласање на седници Републичке изборне комисије </text:span></text:span><text:span text:style-name="Font_20_Style15"><text:span text:style-name="T45">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text:span></text:span><text:span text:style-name="Font_20_Style15"><text:span text:style-name="T45">Како је, према стању у </text:span></text:span><text:span text:style-name="Font_20_Style15"><text:span text:style-name="T24">списима</text:span></text:span><text:span text:style-name="Font_20_Style15"><text:span text:style-name="T45">, </text:span></text:span><text:span text:style-name="Font_20_Style15"><text:span text:style-name="T24">173. </text:span></text:span><text:span text:style-name="Font_20_Style15"><text:span text:style-name="T45">електронска седница </text:span></text:span><text:span text:style-name="Font_20_Style15"><text:span text:style-name="T24">од 07.07.2020. године, на којој је донета ожалбена одлука, </text:span></text:span><text:span text:style-name="Font_20_Style15"><text:span text:style-name="T45">у свему </text:span></text:span><text:soft-page-break/><text:span text:style-name="Font_20_Style15"><text:span text:style-name="T24">сазвана и </text:span></text:span><text:span text:style-name="Font_20_Style15"><text:span text:style-name="T45">одржана</text:span></text:span><text:span text:style-name="Font_20_Style15"><text:span text:style-name="T24"> сагласно</text:span></text:span><text:span text:style-name="Font_20_Style15"><text:span text:style-name="T45"> цитираним одредбама Пословника, </text:span></text:span><text:span text:style-name="Font_20_Style15"><text:span text:style-name="T24">а да је уз жалбу достављен извод о сазивању 164. седнице Републичке изборне комисије, а не 173. седнице, </text:span></text:span><text:span text:style-name="Font_20_Style15"><text:span text:style-name="T45">то се ни из </text:span></text:span><text:span text:style-name="Font_20_Style15"><text:span text:style-name="T24">овог разлога</text:span></text:span><text:span text:style-name="Font_20_Style15"><text:span text:style-name="T45"> законитост ожалбеног решења не може довести у </text:span></text:span><text:span text:style-name="Font_20_Style15"><text:span text:style-name="T24">сумњу.</text:span></text:span></text:p>
      <text:p text:style-name="P3"><text:span text:style-name="Font_20_Style15"><text:span text:style-name="T62"><text:tab/><text:tab/></text:span></text:span><text:span text:style-name="Font_20_Style31"><text:span text:style-name="T64">Оцењујући жалбене наводе </text:span></text:span><text:span text:style-name="T75">да, сагласно члану 96. став 3. Закона о избору народних посланика, </text:span><text:span text:style-name="T69">о легитимном очекивању да приговор од 22.06.2020. године буде усвојен по сили закона на дан 29.06.2020. године, </text:span><text:span text:style-name="Default_20_Paragraph_20_Font"><text:span text:style-name="T3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4"><text:tab/><text:tab/></text:span></text:span></text:p>
      <text:p text:style-name="P13"><text:span text:style-name="Default_20_Paragraph_20_Font"><text:span text:style-name="T51"><text:tab/><text:tab/></text:span></text:span><text:span text:style-name="Default_20_Paragraph_20_Font"><text:span text:style-name="T52">Наводи жалбе да </text:span></text:span><text:span text:style-name="Font_20_Style27"><text:span text:style-name="T46">ни сам записник</text:span></text:span><text:span text:style-name="Font_20_Style27"><text:span text:style-name="T27"> о раду бирачког одбора</text:span></text:span><text:span text:style-name="Font_20_Style27"><text:span text:style-name="T46"> није био правилно </text:span></text:span><text:span text:style-name="Font_20_Style27"><text:span text:style-name="T27">састављен,</text:span></text:span><text:span text:style-name="Font_20_Style27"><text:span text:style-name="T46"> из разлога који </text:span></text:span><text:span text:style-name="Font_20_Style25"><text:span text:style-name="T47">су </text:span></text:span><text:span text:style-name="Font_20_Style24"><text:span text:style-name="T46">јасно означени на </text:span></text:span><text:span text:style-name="Font_20_Style24"><text:span text:style-name="T27">записнику</text:span></text:span><text:span text:style-name="Font_20_Style24"><text:span text:style-name="T46">, </text:span></text:span><text:span text:style-name="Font_20_Style25"><text:span text:style-name="T47">који</text:span></text:span><text:span text:style-name="Font_20_Style25"><text:span text:style-name="T43"> жалилац доставља у прилогу жалбе,</text:span></text:span><text:span text:style-name="Font_20_Style25"><text:span text:style-name="T47"> </text:span></text:span><text:span text:style-name="Default_20_Paragraph_20_Font"><text:span text:style-name="T52">нису </text:span></text:span><text:span text:style-name="Default_20_Paragraph_20_Font"><text:span text:style-name="T50">истицани у</text:span></text:span><text:span text:style-name="Default_20_Paragraph_20_Font"><text:span text:style-name="T52"> приговор</text:span></text:span><text:span text:style-name="Default_20_Paragraph_20_Font"><text:span text:style-name="T50">у</text:span></text:span><text:span text:style-name="Default_20_Paragraph_20_Font"><text:span text:style-name="T52">, </text:span></text:span><text:span text:style-name="Default_20_Paragraph_20_Font"><text:span text:style-name="T50">п</text:span></text:span><text:span text:style-name="Default_20_Paragraph_20_Font"><text:span text:style-name="T52">а </text:span></text:span><text:span text:style-name="Default_20_Paragraph_20_Font"><text:span text:style-name="T50">тиме </text:span></text:span><text:span text:style-name="Default_20_Paragraph_20_Font"><text:span text:style-name="T52">ни</text:span></text:span><text:span text:style-name="Default_20_Paragraph_20_Font"><text:span text:style-name="T50">су били ни</text:span></text:span><text:span text:style-name="Default_20_Paragraph_20_Font"><text:span text:style-name="T52"> </text:span></text:span><text:span text:style-name="Default_20_Paragraph_20_Font"><text:span text:style-name="T50">предмет </text:span></text:span><text:span text:style-name="Default_20_Paragraph_20_Font"><text:span text:style-name="T52">оцене пред Републичком изборном комисијом поводом приговора, </text:span></text:span><text:span text:style-name="Default_20_Paragraph_20_Font"><text:span text:style-name="T50">то</text:span></text:span><text:span text:style-name="Default_20_Paragraph_20_Font"><text:span text:style-name="T52"> не могу да буду ни предмет оцене суда у ово</text:span></text:span><text:span text:style-name="Default_20_Paragraph_20_Font"><text:span text:style-name="T50">м</text:span></text:span><text:span text:style-name="Default_20_Paragraph_20_Font"><text:span text:style-name="T52"> изборно</text:span></text:span><text:span text:style-name="Default_20_Paragraph_20_Font"><text:span text:style-name="T50">м</text:span></text:span><text:span text:style-name="Default_20_Paragraph_20_Font"><text:span text:style-name="T52"> </text:span></text:span><text:span text:style-name="Default_20_Paragraph_20_Font"><text:span text:style-name="T50">спору.</text:span></text:span><text:span text:style-name="T87"><text:tab/></text:span></text:p>
      <text:p text:style-name="P10"><text:span text:style-name="Default_20_Paragraph_20_Font"><text:span text:style-name="T8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86"><text:tab/></text:span></text:span></text:p>
      <text:p text:style-name="P10"><text:span text:style-name="Default_20_Paragraph_20_Font"><text:span text:style-name="T86"><text:tab/></text:span></text:span></text:p>
      <text:p text:style-name="P20"/>
      <text:p text:style-name="P19"><text:span text:style-name="T2">ПРЕСУЂЕНО</text:span> У УПРАВНОМ СУДУ</text:p>
      <text:p text:style-name="P2"><text:span text:style-name="Default_20_Paragraph_20_Font"><text:span text:style-name="T90">Дана </text:span></text:span><text:span text:style-name="Default_20_Paragraph_20_Font"><text:span text:style-name="T89">21.07.2020</text:span></text:span><text:span text:style-name="Default_20_Paragraph_20_Font"><text:span text:style-name="T90">. године, </text:span></text:span><text:span text:style-name="Default_20_Paragraph_20_Font"><text:span text:style-name="T89">у 12,20 часова,</text:span></text:span><text:span text:style-name="Default_20_Paragraph_20_Font"><text:span text:style-name="T90"> 13 Уж 4</text:span></text:span><text:span text:style-name="Default_20_Paragraph_20_Font"><text:span text:style-name="T89">849</text:span></text:span><text:span text:style-name="Default_20_Paragraph_20_Font"><text:span text:style-name="T90">/20</text:span></text:span></text:p>
      <text:p text:style-name="P2"><text:span text:style-name="Default_20_Paragraph_20_Font"><text:span text:style-name="T89"/></text:span></text:p>
      <text:p text:style-name="P3"><text:span text:style-name="Default_20_Paragraph_20_Font"><text:span text:style-name="T89"/></text:span></text:p>
      <text:p text:style-name="P21"/>
      <text:p text:style-name="P3"><text:span text:style-name="Default_20_Paragraph_20_Font"><text:span text:style-name="T90">Записничар<text:tab/><text:tab/><text:tab/><text:tab/><text:tab/><text:tab/><text:tab/></text:span></text:span><text:span text:style-name="Default_20_Paragraph_20_Font"><text:span text:style-name="T91"> <text:s text:c="7"/></text:span></text:span><text:span text:style-name="Default_20_Paragraph_20_Font"><text:span text:style-name="T90">Председник већа – судија</text:span></text:span></text:p>
      <text:p text:style-name="P3"><text:span text:style-name="Default_20_Paragraph_20_Font"><text:span text:style-name="T41">Милица Јовановић,</text:span></text:span><text:span text:style-name="Default_20_Paragraph_20_Font"><text:span text:style-name="T41">с.р.</text:span></text:span><text:span text:style-name="Default_20_Paragraph_20_Font"><text:span text:style-name="T41"><text:tab/><text:tab/><text:tab/><text:tab/> <text:s text:c="18"/>Вера Маринковић,</text:span></text:span><text:span text:style-name="Default_20_Paragraph_20_Font"><text:span text:style-name="T41">с.р.</text:span></text:span></text:p>
      <text:p text:style-name="P3"><text:span text:style-name="Default_20_Paragraph_20_Font"><text:span text:style-name="T41"/></text:span></text:p>
      <text:p text:style-name="P5">За тачност отправка</text:p>
      <text:p text:style-name="P5">Управитељ писарнице</text:p>
      <text:p text:style-name="P28">Дејан Ђурић</text:p>
      <text:p text:style-name="P27">АМ</text:p>
      <text:p text:style-name="P26"/>
      <text:p text:style-name="P25"/>
      <text:p text:style-name="P25"/>
      <text:p text:style-name="P4"><text:span text:style-name="Default_20_Paragraph_20_Font"><text:span text:style-name="T19"/></text:span></text:p>
      <text:p text:style-name="P3"><text:span text:style-name="Default_20_Paragraph_20_Font"><text:span text:style-name="T93"/></text:span></text:p>
      <text:p text:style-name="P3"><text:span text:style-name="Default_20_Paragraph_20_Font"><text:span text:style-name="T93"/></text:span></text:p>
      <text:p text:style-name="P23"><text:span text:style-name="Default_20_Paragraph_20_Font"><text:span text:style-name="T94"/></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3 Уж 4</text:span></text:span><text:span text:style-name="Default_20_Paragraph_20_Font"><text:span text:style-name="MT2">8</text:span></text:span><text:span text:style-name="Default_20_Paragraph_20_Font"><text:span text:style-name="MT2">49</text:span></text:span><text:span text:style-name="Default_20_Paragraph_20_Font"><text:span text:style-name="MT1">/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44M27S</meta:editing-duration>
    <meta:editing-cycles>72</meta:editing-cycles>
    <meta:generator>OpenOffice/4.1.1$Win32 OpenOffice.org_project/411m6$Build-9775</meta:generator>
    <dc:title>template upravni BGDnovi2</dc:title>
    <dc:date>2020-07-21T19:24:07.58</dc:date>
    <meta:printed-by>Jelena Antonijević</meta:printed-by>
    <meta:print-date>2020-07-21T14:17:04.40</meta:print-date>
    <dc:creator>Milka Babić</dc:creator>
    <meta:document-statistic meta:table-count="0" meta:image-count="1" meta:object-count="0" meta:page-count="7" meta:paragraph-count="42" meta:word-count="3378" meta:character-count="2231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