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fo:background-color="#ffffff" style:font-weight-asian="bold" style:font-weight-complex="bold" style:text-scale="99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5" style:family="text">
      <style:text-properties fo:language="en" fo:country="US"/>
    </style:style>
    <style:style style:name="T16" style:family="text">
      <style:text-properties fo:font-size="12pt" fo:language="sr" fo:country="YU" style:font-size-asian="12pt" style:font-size-complex="12pt" style:text-scale="99%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anguage="zxx" fo:country="none" style:font-size-asian="12pt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3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weight="bold" style:font-weight-asian="bold" style:text-scale="99%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style:text-scale="99%"/>
    </style:style>
    <style:style style:name="T45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9"> СУД </text:span></text:p>
      <text:p text:style-name="P3"><text:span text:style-name="T1">5</text:span> Уж 3323/20</text:p>
      <text:p text:style-name="P5"><text:span text:style-name="T6">20.07.2020.</text:span><text:span text:style-name="T11"> године</text:span></text:p>
      <text:p text:style-name="P2">Б Е О Г Р А <text:span text:style-name="T15">Д</text:span></text:p>
      <text:p text:style-name="P6"/>
      <text:p text:style-name="P7"/>
      <text:p text:style-name="P8"><text:span text:style-name="T16"><text:tab/><text:tab/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25">Стева Ђурановића</text:span></text:span><text:span text:style-name="Default_20_Paragraph_20_Font"><text:span text:style-name="T22"> председника</text:span></text:span><text:span text:style-name="Default_20_Paragraph_20_Font"><text:span text:style-name="T21"> већа,</text:span></text:span><text:span text:style-name="Default_20_Paragraph_20_Font"><text:span text:style-name="T22"> Братислава Ђокића <text:s/>и Елене Петровић,</text:span></text:span><text:span text:style-name="Default_20_Paragraph_20_Font"><text:span text:style-name="T21"> чланова већа</text:span></text:span><text:span text:style-name="Default_20_Paragraph_20_Font"><text:span text:style-name="T19">, са суд</text:span></text:span><text:span text:style-name="Default_20_Paragraph_20_Font"><text:span text:style-name="T25">ским</text:span></text:span><text:span text:style-name="Default_20_Paragraph_20_Font"><text:span text:style-name="T19"> </text:span></text:span><text:span text:style-name="Default_20_Paragraph_20_Font"><text:span text:style-name="T25">саветником Даницом Лекић, као </text:span></text:span><text:span text:style-name="Default_20_Paragraph_20_Font"><text:span text:style-name="T19">записничарем</text:span></text:span><text:span text:style-name="Default_20_Paragraph_20_Font"><text:span text:style-name="T26">, </text:span></text:span><text:span text:style-name="Default_20_Paragraph_20_Font"><text:span text:style-name="T25">одлучујући о жалби бирача A.A. из ..., ул.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5">дана 20.07.2020. </text:span></text:span><text:span text:style-name="Default_20_Paragraph_20_Font"><text:span text:style-name="T19">године, </text:span></text:span><text:span text:style-name="Default_20_Paragraph_20_Font"><text:span text:style-name="T25">у 12,00 часова,</text:span></text:span><text:span text:style-name="Default_20_Paragraph_20_Font"><text:span text:style-name="T19"> донео је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20"/></text:span></text:p>
      <text:p text:style-name="P9"><text:span text:style-name="Default_20_Paragraph_20_Font"><text:span text:style-name="T36">Р Е Ш Е Њ Е</text:span></text:span></text:p>
      <text:p text:style-name="P9"><text:span text:style-name="Default_20_Paragraph_20_Font"><text:span text:style-name="T40"/></text:span></text:p>
      <text:p text:style-name="P9"><text:span text:style-name="Default_20_Paragraph_20_Font"><text:span text:style-name="T40"/></text:span></text:p>
      <text:p text:style-name="P8"><text:span text:style-name="Default_20_Paragraph_20_Font"><text:span text:style-name="T40"><text:tab/><text:tab/> </text:span></text:span><text:span text:style-name="Default_20_Paragraph_20_Font"><text:span text:style-name="T26">Жалба</text:span></text:span><text:span text:style-name="Default_20_Paragraph_20_Font"><text:span text:style-name="T29"> СЕ ОДБАЦУЈЕ</text:span></text:span><text:span text:style-name="Default_20_Paragraph_20_Font"><text:span text:style-name="T26">.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9"><text:span text:style-name="Default_20_Paragraph_20_Font"><text:span text:style-name="T36">О б р а з л о ж е њ е</text:span></text:span></text:p>
      <text:p text:style-name="P9"><text:span text:style-name="Default_20_Paragraph_20_Font"><text:span text:style-name="T36"/></text:span></text:p>
      <text:p text:style-name="P9"><text:span text:style-name="Default_20_Paragraph_20_Font"><text:span text:style-name="T37"/></text:span></text:p>
      <text:p text:style-name="P8"><text:span text:style-name="Default_20_Paragraph_20_Font"><text:span text:style-name="T35"><text:tab/><text:tab/></text:span></text:span><text:span text:style-name="Default_20_Paragraph_20_Font"><text:span text:style-name="T27">Жалбом, поднетом дана 03.07.2020. године у 13,00 часова, препорученом поштанском пошиљком RE...RS, преко Републичке изборне комисије, која је у Управном суду примљена, дана 06.07.2020. године у 18,45 часова, подносилац жалбе је оспорила решење Републичке изборне комисије, </text:span></text:span><text:span text:style-name="Default_20_Paragraph_20_Font"><text:span text:style-name="T28">02 Број: 013-1016/20 од 26. јуна 2020. године. Са </text:span></text:span><text:span text:style-name="Default_20_Paragraph_20_Font"><text:span text:style-name="T27"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3"><text:span text:style-name="T38"><text:tab/><text:tab/></text:span><text:span text:style-name="Default_20_Paragraph_20_Font"><text:span text:style-name="T23">Како је изјављена жалба садржала недостатке </text:span></text:span><text:span text:style-name="Default_20_Paragraph_20_Font"><text:span text:style-name="T24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8"> Управни суд је решењем <text:s/>Уж 3323/20 од 09.07.2020. године, наложио подносиоцу жалбе да одмах, а најкасније у року од 3 часа од пријема решења, отклони недостатке поднете жалбе тако да достави решење које жалбом оспорава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дана 09.07.2020. године, а достава је, према подацима </text:span><text:span text:style-name="T39">ЈП "Пошта Србије" о статусу пошиљке РE...RS, покушана 11.07.2020. године. Како подносилац жалбе није тражила пошиљку, враћена је Суду </text:span><text:soft-page-break/><text:span text:style-name="T39">дана 20.07.2020. године.</text:span></text:p>
      <text:p text:style-name="P11"><text:span text:style-name="T41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8">подносиоцу жалбе</text:span><text:span text:style-name="T41"> на други начин, осим покушаног, кратке рокове у којима је </text:span><text:span text:style-name="T8">С</text:span><text:span text:style-name="T41">уд дужан да поступа, као и околност да је </text:span><text:span text:style-name="T8">подносилац жалбе</text:span><text:span text:style-name="T41"> обавештен</text:span><text:span text:style-name="T8">а</text:span><text:span text:style-name="T41"> о приспелој пошиљци остављањем извештаја <text:s/>post expressa дана </text:span><text:span text:style-name="T8">11</text:span><text:span text:style-name="T8">.07.</text:span><text:span text:style-name="T41">2020. године, </text:span><text:span text:style-name="T8">С</text:span><text:span text:style-name="T41">уд налази да је тиме што није преузе</text:span><text:span text:style-name="T8">ла</text:span><text:span text:style-name="T41"> пошиљку, </text:span><text:span text:style-name="T8">подносилац </text:span><text:span text:style-name="T41">жал</text:span><text:span text:style-name="T8">бе</text:span><text:span text:style-name="T41"> пропусти</text:span><text:span text:style-name="T8">ла</text:span><text:span text:style-name="T41"> могућност да уреди жалбу на начин </text:span><text:span text:style-name="T8">како јој је то </text:span><text:span text:style-name="T41">наложено наведеним решењем </text:span><text:span text:style-name="T8">С</text:span><text:span text:style-name="T41">уда.</text:span></text:p>
      <text:p text:style-name="P12"><text:span text:style-name="T7"><text:tab/></text:span><text:bookmark text:name="Main"/><text:bookmark text:name="Main1"/><text:span text:style-name="T7"><text:tab/></text:span><text:span text:style-name="T10">Одредбом члана </text:span><text:span text:style-name="T7">97</text:span><text:span text:style-name="T10">. став </text:span><text:span text:style-name="T7">4</text:span><text:span text:style-name="T10">. Закона о </text:span><text:span text:style-name="T7">избору народних посланика (“Службени гласник РС”, бр. 35/00...68/20), </text:span><text:span text:style-name="T10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31"><text:tab/><text:tab/>Одредбом члана 25. Закона о управним споровима </text:span></text:span><text:span text:style-name="Default_20_Paragraph_20_Font"><text:span text:style-name="T33">(“Службени гласник РС”, бр. 111/09),</text:span></text:span><text:span text:style-name="Default_20_Paragraph_20_Font"><text:span text:style-name="T31"> прописано је да </text:span></text:span><text:span text:style-name="Default_20_Paragraph_20_Font"><text:span text:style-name="T33">ће, </text:span></text:span><text:span text:style-name="Default_20_Paragraph_20_Font"><text:span text:style-name="T31">ако је тужба непотпуна или неразумљива, судија појединац </text:span></text:span><text:span text:style-name="Default_20_Paragraph_20_Font"><text:span text:style-name="T33">позвати</text:span></text:span><text:span text:style-name="Default_20_Paragraph_20_Font"><text:span text:style-name="T31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3">(став 1), при чему, а</text:span></text:span><text:span text:style-name="Default_20_Paragraph_20_Font"><text:span text:style-name="T31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3">ће </text:span></text:span><text:span text:style-name="Default_20_Paragraph_20_Font"><text:span text:style-name="T31">решењем одбацити тужбу као неуредну, ако не нађе да је оспорени управни акт ништав </text:span></text:span><text:span text:style-name="Default_20_Paragraph_20_Font"><text:span text:style-name="T33">(став 2), те да,</text:span></text:span><text:span text:style-name="Default_20_Paragraph_20_Font"><text:span text:style-name="T31"> </text:span></text:span><text:span text:style-name="Default_20_Paragraph_20_Font"><text:span text:style-name="T33">а</text:span></text:span><text:span text:style-name="Default_20_Paragraph_20_Font"><text:span text:style-name="T31">ко судија појединац пропусти да одбаци тужбу као неуредну, то ће учинити веће суда </text:span></text:span><text:span text:style-name="Default_20_Paragraph_20_Font"><text:span text:style-name="T33">(став 3)</text:span></text:span><text:span text:style-name="Default_20_Paragraph_20_Font"><text:span text:style-name="T31">. <text:tab/><text:tab/></text:span></text:span></text:p>
      <text:p text:style-name="P14"><text:span text:style-name="Default_20_Paragraph_20_Font"><text:span text:style-name="T31"><text:tab/><text:tab/></text:span></text:span><text:span text:style-name="Default_20_Paragraph_20_Font"><text:span text:style-name="T33">Како <text:s/>жалба није уређена по налогу Суда из решења Уж 3323/20 од <text:s/></text:span></text:span><text:span text:style-name="Default_20_Paragraph_20_Font"><text:span text:style-name="T33">09.07.2020</text:span></text:span><text:span text:style-name="Default_20_Paragraph_20_Font"><text:span text:style-name="T33">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2">одредбе члана </text:span></text:span><text:span text:style-name="Default_20_Paragraph_20_Font"><text:span text:style-name="T34">97</text:span></text:span><text:span text:style-name="Default_20_Paragraph_20_Font"><text:span text:style-name="T32">. став </text:span></text:span><text:span text:style-name="Default_20_Paragraph_20_Font"><text:span text:style-name="T34">4</text:span></text:span><text:span text:style-name="Default_20_Paragraph_20_Font"><text:span text:style-name="T32">. Закона о </text:span></text:span><text:span text:style-name="Default_20_Paragraph_20_Font"><text:span text:style-name="T34">избору народних посланика</text:span></text:span><text:span text:style-name="Default_20_Paragraph_20_Font"><text:span text:style-name="T33">, одлучио као у диспозитиву решења.</text:span></text:span></text:p>
      <text:p text:style-name="P14"><text:span text:style-name="Default_20_Paragraph_20_Font"><text:span text:style-name="T33"/></text:span></text:p>
      <text:p text:style-name="P9"><text:span text:style-name="Default_20_Paragraph_20_Font"><text:span text:style-name="T30">РЕШЕНО</text:span></text:span><text:span text:style-name="T42"> У УПРАВНОМ СУДУ</text:span></text:p>
      <text:p text:style-name="P16"><text:span text:style-name="Default_20_Paragraph_20_Font"><text:span text:style-name="T3">Д</text:span></text:span><text:span text:style-name="Default_20_Paragraph_20_Font"><text:span text:style-name="T44">ана </text:span></text:span><text:span text:style-name="Default_20_Paragraph_20_Font"><text:span text:style-name="T3">20.07.2020.</text:span></text:span><text:span text:style-name="Default_20_Paragraph_20_Font"><text:span text:style-name="T44"> године, </text:span></text:span><text:span text:style-name="Default_20_Paragraph_20_Font"><text:span text:style-name="T3">у</text:span></text:span><text:span text:style-name="Default_20_Paragraph_20_Font"><text:span text:style-name="T5"> </text:span></text:span><text:span text:style-name="Default_20_Paragraph_20_Font"><text:span text:style-name="T5">12,00</text:span></text:span><text:span text:style-name="Default_20_Paragraph_20_Font"><text:span text:style-name="T3"> часова, 5 Уж 3323/20</text:span></text:span></text:p>
      <text:p text:style-name="P9"/>
      <text:p text:style-name="P8"><text:span text:style-name="Default_20_Paragraph_20_Font"><text:span text:style-name="T43">Записничар<text:tab/><text:tab/><text:tab/><text:tab/><text:tab/><text:tab/><text:tab/></text:span></text:span><text:span text:style-name="Default_20_Paragraph_20_Font"><text:span text:style-name="T45"> <text:s text:c="7"/></text:span></text:span><text:span text:style-name="Default_20_Paragraph_20_Font"><text:span text:style-name="T43">Председник већа </text:span></text:span><text:span text:style-name="Default_20_Paragraph_20_Font"><text:span text:style-name="T2">-</text:span></text:span><text:span text:style-name="Default_20_Paragraph_20_Font"><text:span text:style-name="T43"> судија</text:span></text:span></text:p>
      <text:p text:style-name="P10"><text:span text:style-name="Default_20_Paragraph_20_Font"><text:span text:style-name="T14">Даница Лекић,</text:span></text:span><text:span text:style-name="Default_20_Paragraph_20_Font"><text:span text:style-name="T14">с.р.</text:span></text:span><text:span text:style-name="Default_20_Paragraph_20_Font"><text:span text:style-name="T14"><text:tab/><text:tab/><text:tab/><text:tab/><text:tab/><text:tab/><text:tab/>Стево Ђурановић,</text:span></text:span><text:span text:style-name="Default_20_Paragraph_20_Font"><text:span text:style-name="T14">с.р.</text:span></text:span></text:p>
      <text:p text:style-name="P4">За тачност отправка</text:p>
      <text:p text:style-name="P4">Управитељ писарнице</text:p>
      <text:p text:style-name="P4">Дејан Ђурић</text:p>
      <text:p text:style-name="P17"/>
      <text:p text:style-name="P18"><text:span text:style-name="T17"><text:tab/><text:tab/><text:tab/><text:tab/><text:tab/><text:tab/><text:tab/></text:span><text:span text:style-name="T18"><text:tab/><text:tab/><text:tab/><text:tab/></text:span></text:p>
      <text:p text:style-name="P15"><text:span text:style-name="Default_20_Paragraph_20_Font"><text:span text:style-name="T13">АЈ/</text:span></text:span><text:span text:style-name="Default_20_Paragraph_20_Font"><text:span text:style-name="T13">ОИ <text:s text:c="30"/></text:span></text:span><text:span text:style-name="Default_20_Paragraph_20_Font"><text:span text:style-name="T1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5 Уж 3323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H40M6S</meta:editing-duration>
    <meta:editing-cycles>19</meta:editing-cycles>
    <meta:generator>OpenOffice/4.1.1$Win32 OpenOffice.org_project/411m6$Build-9775</meta:generator>
    <dc:title>template upravni BGDnovi</dc:title>
    <meta:initial-creator>Vesna Mutavdzic</meta:initial-creator>
    <dc:date>2020-07-20T15:53:16.10</dc:date>
    <meta:printed-by>Jelena Antonijević</meta:printed-by>
    <meta:print-date>2020-07-20T12:46:52.94</meta:print-date>
    <dc:creator>Milka Babić</dc:creator>
    <meta:document-statistic meta:table-count="0" meta:image-count="1" meta:object-count="0" meta:page-count="2" meta:paragraph-count="26" meta:word-count="637" meta:character-count="424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7-15T14:58:47.47"/>
  </office:meta>
</office:document-meta>
</file>