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fo:language="zxx" fo:country="none" fo:font-weight="bold" style:letter-kerning="false" style:font-weight-asian="bold" style:font-weight-complex="normal"/>
    </style:style>
    <style:style style:name="T6" style:family="text">
      <style:text-properties style:font-name="Times New Roman"/>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zxx" fo:country="none" style:font-name-asian="Times New Roman1" style:font-size-asian="12pt" style:font-name-complex="Times New Roman1" style:font-size-complex="12pt" style:text-scale="99%"/>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style:font-size-asian="12pt" style:font-size-complex="12pt" style:text-scale="99%"/>
    </style:style>
    <style:style style:name="T31" style:family="text">
      <style:text-properties style:font-name="Times New Roman" fo:font-size="12pt" fo:language="sr" fo:country="YU" style:font-size-asian="12pt" style:font-size-complex="12pt"/>
    </style:style>
    <style:style style:name="T32" style:family="text">
      <style:text-properties style:font-name="Times New Roman" fo:font-size="12pt" fo:language="sr" fo:country="YU" style:font-size-asian="12pt" style:font-size-complex="12pt"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4" style:family="text">
      <style:text-properties style:font-name="Times New Roman" fo:font-size="12pt" fo:language="sr" fo:country="YU" fo:font-weight="normal" style:font-size-asian="12pt" style:font-weight-asian="normal" style:font-size-complex="12pt" style:font-weight-complex="normal" style:text-scale="99%"/>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zxx" fo:country="none" fo:font-weight="bold" style:letter-kerning="false" style:font-weight-asian="bold" style:font-weight-complex="normal"/>
    </style:style>
    <style:style style:name="T48" style:family="text">
      <style:text-properties style:font-name="Times New Roman" fo:language="zxx" fo:country="none" style:letter-kerning="false" style:language-asian="sr" style:country-asian="YU" style:text-scale="99%"/>
    </style:style>
    <style:style style:name="T49" style:family="text">
      <style:text-properties style:font-name="Times New Roman" style:letter-kerning="false" style:language-asian="sr" style:country-asian="YU" style:text-scale="99%"/>
    </style:style>
    <style:style style:name="T50" style:family="text">
      <style:text-properties fo:language="sr" fo:country="YU"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color="#000000"/>
    </style:style>
    <style:style style:name="T53" style:family="text">
      <style:text-properties fo:color="#000000" fo:language="zxx" fo:country="none"/>
    </style:style>
    <style:style style:name="T5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7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7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T82"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3" style:family="text">
      <style:text-properties fo:background-color="transparent"/>
    </style:style>
    <style:style style:name="T8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50">Република Србија<text:tab/></text:span><text:span text:style-name="T51"><text:tab/><text:tab/><text:tab/><text:tab/><text:tab/><text:tab/></text:span></text:p>
      <text:p text:style-name="P7"><text:s text:c="2"/>УПРАВНИ СУД</text:p>
      <text:p text:style-name="P10"><text:span text:style-name="T1"><text:s text:c="4"/>7</text:span> Уж <text:span text:style-name="T1">4</text:span><text:span text:style-name="T1">609</text:span>/20</text:p>
      <text:p text:style-name="P7"><text:span text:style-name="T53">19.07.2020.</text:span><text:span text:style-name="T52">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2"><text:tab/><text:tab/></text:span><text:span text:style-name="T33">Управни суд, у већу састављеном од судија: </text:span><text:span text:style-name="Default_20_Paragraph_20_Font"><text:span text:style-name="T57">Биљане Тамбурковски Баковић,</text:span></text:span><text:span text:style-name="Default_20_Paragraph_20_Font"><text:span text:style-name="T72"> председника већа,</text:span></text:span><text:span text:style-name="Default_20_Paragraph_20_Font"><text:span text:style-name="T57"> мр Николе Китаровића и Ксеније Ивановић</text:span></text:span><text:span text:style-name="Default_20_Paragraph_20_Font"><text:span text:style-name="T72">, чланова већа, са судским</text:span></text:span><text:span text:style-name="Default_20_Paragraph_20_Font"><text:span text:style-name="T57"> саветником Ралић Михајлом</text:span></text:span><text:span text:style-name="Default_20_Paragraph_20_Font"><text:span text:style-name="T13">, </text:span></text:span><text:span text:style-name="Default_20_Paragraph_20_Font"><text:span text:style-name="T72">записничарем</text:span></text:span><text:span text:style-name="Default_20_Paragraph_20_Font"><text:span text:style-name="T77">,</text:span></text:span><text:span text:style-name="Default_20_Paragraph_20_Font"><text:span text:style-name="T56"> </text:span></text:span><text:span text:style-name="Default_20_Paragraph_20_Font"><text:span text:style-name="T58">одлучујући о жалби бирача A.A. из ..., ул. ..., изјављеној против решења Републичке изборне комисије 02 Број: 013-885/20-12 од 05.07.2020. године, у предмету заштите изборног права, у </text:span></text:span><text:span text:style-name="Default_20_Paragraph_20_Font"><text:span text:style-name="T73">нејавној седници већа одржаној </text:span></text:span><text:span text:style-name="Default_20_Paragraph_20_Font"><text:span text:style-name="T58">дана 19.07.2020. </text:span></text:span><text:span text:style-name="Default_20_Paragraph_20_Font"><text:span text:style-name="T73">године </text:span></text:span><text:span text:style-name="Default_20_Paragraph_20_Font"><text:span text:style-name="T58">у 12,20 часова,</text:span></text:span><text:span text:style-name="Default_20_Paragraph_20_Font"><text:span text:style-name="T73"> донео је</text:span></text:span></text:p>
      <text:p text:style-name="P19"><text:span text:style-name="Default_20_Paragraph_20_Font"><text:span text:style-name="T73"/></text:span></text:p>
      <text:p text:style-name="P19"><text:span text:style-name="Default_20_Paragraph_20_Font"><text:span text:style-name="T13"/></text:span></text:p>
      <text:p text:style-name="P5"><text:span text:style-name="Default_20_Paragraph_20_Font"><text:span text:style-name="T84">П Р Е С У Д <text:s/>У</text:span></text:span></text:p>
      <text:p text:style-name="P5"><text:span text:style-name="Default_20_Paragraph_20_Font"><text:span text:style-name="T46"/></text:span></text:p>
      <text:p text:style-name="P5"><text:span text:style-name="Default_20_Paragraph_20_Font"><text:span text:style-name="T29"/></text:span></text:p>
      <text:p text:style-name="P19"><text:span text:style-name="Default_20_Paragraph_20_Font"><text:span text:style-name="T59"><text:tab/><text:tab/>Жалба</text:span></text:span><text:span text:style-name="Default_20_Paragraph_20_Font"><text:span text:style-name="T55">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5"><text:span text:style-name="Default_20_Paragraph_20_Font"><text:span text:style-name="T5">О б р а з л о ж е њ е</text:span></text:span></text:p>
      <text:p text:style-name="P5"><text:span text:style-name="Default_20_Paragraph_20_Font"><text:span text:style-name="T47"/></text:span></text:p>
      <text:p text:style-name="P4"><text:span text:style-name="Default_20_Paragraph_20_Font"><text:span text:style-name="T64"/></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79">A.A.</text:span></text:span><text:span text:style-name="Default_20_Paragraph_20_Font"><text:span text:style-name="T78"> из ..., 02 број 013-</text:span></text:span><text:span text:style-name="Default_20_Paragraph_20_Font"><text:span text:style-name="T54">885</text:span></text:span><text:span text:style-name="Default_20_Paragraph_20_Font"><text:span text:style-name="T78">/20</text:span></text:span><text:span text:style-name="Default_20_Paragraph_20_Font"><text:span text:style-name="T54">-12</text:span></text:span><text:span text:style-name="Default_20_Paragraph_20_Font"><text:span text:style-name="T78">, због неправилности у раду бирачког одбора </text:span></text:span><text:span text:style-name="Font_20_Style31"><text:span text:style-name="T75">на спровођењу гласања и утврђивању резултата гласања на бирачком месту број </text:span></text:span><text:span text:style-name="Font_20_Style31"><text:span text:style-name="T63">38</text:span></text:span><text:span text:style-name="Font_20_Style31"><text:span text:style-name="T75"> у </text:span></text:span><text:span text:style-name="Font_20_Style31"><text:span text:style-name="T63">општини Бајина Башта</text:span></text:span><text:span text:style-name="Font_20_Style31"><text:span text:style-name="T75">,</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54">1</text:span></text:span><text:span text:style-name="Default_20_Paragraph_20_Font"><text:span text:style-name="T78"> Уж 2</text:span></text:span><text:span text:style-name="Default_20_Paragraph_20_Font"><text:span text:style-name="T54">410</text:span></text:span><text:span text:style-name="Default_20_Paragraph_20_Font"><text:span text:style-name="T78">/20 од 02.07.2020. године, одбијен је приговор, као неоснован.</text:span></text:span></text:p>
      <text:p text:style-name="P4"/>
      <text:p text:style-name="P18"><text:span text:style-name="Default_20_Paragraph_20_Font"><text:span text:style-name="T62"><text:tab/><text:tab/>Жалбом, поднетом преко Републичке изборне комисије, дана</text:span></text:span><text:span text:style-name="Default_20_Paragraph_20_Font"><text:span text:style-name="T67"> 13.07.2020. године у 09,15 часова, </text:span></text:span><text:span text:style-name="Default_20_Paragraph_20_Font"><text:span text:style-name="T62">жалилац је оспорио законитост ожалбеног решења из свих законских разлога као и з</text:span></text:span><text:span text:style-name="Font_20_Style25"><text:span text:style-name="T75">бог повреде принципа једнакости правних средстава из члана 6. став 1. Европске конвенције</text:span></text:span><text:span text:style-name="Font_20_Style25"><text:span text:style-name="T63">. </text:span></text:span><text:span text:style-name="Default_20_Paragraph_20_Font"><text:span text:style-name="T62">У жалби наводи да је побијаним решењем </text:span></text:span><text:span text:style-name="Font_20_Style25"><text:span text:style-name="T38">поново одбијен </text:span></text:span><text:span text:style-name="Font_20_Style25"><text:span text:style-name="T11">његов</text:span></text:span><text:span text:style-name="Font_20_Style25"><text:span text:style-name="T38">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8"> а да при том није </text:span></text:span><text:span text:style-name="Font_20_Style25"><text:span text:style-name="T11">ни примио</text:span></text:span><text:span text:style-name="Font_20_Style25"><text:span text:style-name="T38"> пресуду Управног суда па </text:span></text:span><text:soft-page-break/><text:span text:style-name="Font_20_Style25"><text:span text:style-name="T38">самим тим није има</text:span></text:span><text:span text:style-name="Font_20_Style25"><text:span text:style-name="T11">о</text:span></text:span><text:span text:style-name="Font_20_Style25"><text:span text:style-name="T38"> "процесну могућност" да се поводом исте изјасни, </text:span></text:span><text:span text:style-name="Font_20_Style25"><text:span text:style-name="T11">због чега</text:span></text:span><text:span text:style-name="Font_20_Style25"><text:span text:style-name="T38"> је <text:s/>онемогућен да равноправно учествује у поступку дон</text:span></text:span><text:span text:style-name="Font_20_Style25"><text:span text:style-name="T11">ошења</text:span></text:span><text:span text:style-name="Font_20_Style25"><text:span text:style-name="T38"> ново</text:span></text:span><text:span text:style-name="Font_20_Style25"><text:span text:style-name="T11">г</text:span></text:span><text:span text:style-name="Font_20_Style25"><text:span text:style-name="T38"> решењ</text:span></text:span><text:span text:style-name="Font_20_Style25"><text:span text:style-name="T11">а</text:span></text:span><text:span text:style-name="Font_20_Style25"><text:span text:style-name="T38"> (у том </text:span></text:span><text:span text:style-name="Font_20_Style25"><text:span text:style-name="T38">смислу </text:span></text:span><text:span text:style-name="Font_20_Style25"><text:span text:style-name="T39">ECHR,</text:span></text:span><text:span text:style-name="Font_20_Style25"><text:span text:style-name="T15">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8">; </text:span></text:span><text:span text:style-name="Font_20_Style25"><text:span text:style-name="T11">као</text:span></text:span><text:span text:style-name="Font_20_Style25"><text:span text:style-name="T38"> и члан 11. </text:span></text:span><text:span text:style-name="Font_20_Style25"><text:span text:style-name="T11">Закона о општем управном поступку</text:span></text:span><text:span text:style-name="Font_20_Style25"><text:span text:style-name="T38">)</text:span></text:span><text:span text:style-name="Font_20_Style25"><text:span text:style-name="T11">, због чега је</text:span></text:span><text:span text:style-name="Font_20_Style25"><text:span text:style-name="T38">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8">), па мора бити поништен</text:span></text:span><text:span text:style-name="Font_20_Style25"><text:span text:style-name="T11">о</text:span></text:span><text:span text:style-name="Font_20_Style25"><text:span text:style-name="T38">.</text:span></text:span><text:span text:style-name="Font_20_Style25"><text:span text:style-name="T11"> Указује да је </text:span></text:span><text:span text:style-name="Font_20_Style25"><text:span text:style-name="T63">побијано решење донео орган који, у смислу члана 1</text:span></text:span><text:span text:style-name="Font_20_Style23"><text:span text:style-name="T63">76. </text:span></text:span><text:span text:style-name="Font_20_Style25"><text:span text:style-name="T6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3">бирач </text:span></text:span><text:span text:style-name="Font_20_Style25"><text:span text:style-name="T63">тврди да </text:span></text:span><text:span text:style-name="Font_20_Style24"><text:span text:style-name="T63">садржај џака не одговара садржају записника </text:span></text:span><text:span text:style-name="Font_20_Style25"><text:span text:style-name="T63">и </text:span></text:span><text:span text:style-name="Font_20_Style27"><text:span text:style-name="T75">захтева да се </text:span></text:span><text:span text:style-name="Font_20_Style27"><text:span text:style-name="T63">наведена</text:span></text:span><text:span text:style-name="Font_20_Style27"><text:span text:style-name="T75"> тврдња испита провером материјала, с обзиром да има прав</text:span></text:span><text:span text:style-name="Font_20_Style27"><text:span text:style-name="T63">о</text:span></text:span><text:span text:style-name="Font_20_Style27"><text:span text:style-name="T75"> на </text:span></text:span><text:span text:style-name="Font_20_Style25"><text:span text:style-name="T7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3">е да су сачињени записници фалсификовани</text:span></text:span><text:span text:style-name="Font_20_Style25"><text:span text:style-name="T75">. </text:span></text:span><text:span text:style-name="Font_20_Style25"><text:span text:style-name="T63">Указује да се и</text:span></text:span><text:span text:style-name="Font_20_Style25"><text:span text:style-name="T75">сто односи и на легитимно очекивање, по </text:span></text:span><text:span text:style-name="Font_20_Style25"><text:span text:style-name="T63">члану </text:span></text:span><text:span text:style-name="Font_20_Style25"><text:span text:style-name="T75">96.</text:span></text:span><text:span text:style-name="Font_20_Style25"><text:span text:style-name="T63"> став З.</text:span></text:span><text:span text:style-name="Font_20_Style25"><text:span text:style-name="T75"> </text:span></text:span><text:span text:style-name="Font_20_Style25"><text:span text:style-name="T63">Закона о избору народних посланика</text:span></text:span><text:span text:style-name="Font_20_Style25"><text:span text:style-name="T75"> (који спречава понављање поступка по члану </text:span></text:span><text:span text:style-name="Font_20_Style23"><text:span text:style-name="T75">69. </text:span></text:span><text:span text:style-name="Font_20_Style25"><text:span text:style-name="T63">Закона о управним споровима</text:span></text:span><text:span text:style-name="Font_20_Style25"><text:span text:style-name="T75"> и то због рока из става 2</text:span></text:span><text:span text:style-name="Font_20_Style25"><text:span text:style-name="T63">.</text:span></text:span><text:span text:style-name="Font_20_Style25"><text:span text:style-name="T75">) да</text:span></text:span><text:span text:style-name="Font_20_Style23"><text:span text:style-name="T63">, </text:span></text:span><text:span text:style-name="Font_20_Style25"><text:span text:style-name="T75">у недостатку решења </text:span></text:span><text:span text:style-name="Font_20_Style25"><text:span text:style-name="T63">Републичке изборне комисије</text:span></text:span><text:span text:style-name="Font_20_Style25"><text:span text:style-name="T75"> на дан </text:span></text:span><text:span text:style-name="Font_20_Style23"><text:span text:style-name="T75">29.06.2020. </text:span></text:span><text:span text:style-name="Font_20_Style23"><text:span text:style-name="T63">године,</text:span></text:span><text:span text:style-name="Font_20_Style25"><text:span text:style-name="T75"> приговор од 22</text:span></text:span><text:span text:style-name="Font_20_Style23"><text:span text:style-name="T75">.06.2020. </text:span></text:span><text:span text:style-name="Font_20_Style23"><text:span text:style-name="T63">године </text:span></text:span><text:span text:style-name="Font_20_Style25"><text:span text:style-name="T75">буде усвојен по сили закона. </text:span></text:span><text:span text:style-name="Font_20_Style25"><text:span text:style-name="T63">Наводи да су о</text:span></text:span><text:span text:style-name="Font_20_Style24"><text:span text:style-name="T75">во </text:span></text:span><text:span text:style-name="Font_20_Style24"><text:span text:style-name="T63">императивне норме</text:span></text:span><text:span text:style-name="Font_20_Style26"><text:span text:style-name="T75"> </text:span></text:span><text:span text:style-name="Font_20_Style27"><text:span text:style-name="T63">Закона о избору народних посланика</text:span></text:span><text:span text:style-name="Font_20_Style27"><text:span text:style-name="T75"> а </text:span></text:span><text:span text:style-name="Font_20_Style27"><text:span text:style-name="T63">да се легитимна очекивања</text:span></text:span><text:span text:style-name="Font_20_Style27"><text:span text:style-name="T75"> не могу укидати аналогијом</text:span></text:span><text:span text:style-name="Font_20_Style27"><text:span text:style-name="T63"> нити</text:span></text:span><text:span text:style-name="Font_20_Style27"><text:span text:style-name="T75"> екстензивним </text:span></text:span><text:span text:style-name="Font_20_Style27"><text:span text:style-name="T63">тумачењем</text:span></text:span><text:span text:style-name="Font_20_Style27"><text:span text:style-name="T75"> процесних </text:span></text:span><text:span text:style-name="Font_20_Style27"><text:span text:style-name="T63">закона, при чему </text:span></text:span><text:span text:style-name="Font_20_Style25"><text:span text:style-name="T63">у</text:span></text:span><text:span text:style-name="Font_20_Style25"><text:span text:style-name="T75"> </text:span></text:span><text:span text:style-name="Font_20_Style27"><text:span text:style-name="T75">овом случају ни сам записник није био правилно </text:span></text:span><text:span text:style-name="Font_20_Style27"><text:span text:style-name="T63">састављен,</text:span></text:span><text:span text:style-name="Font_20_Style27"><text:span text:style-name="T75"> и то из разлога који </text:span></text:span><text:span text:style-name="Font_20_Style25"><text:span text:style-name="T75">су </text:span></text:span><text:span text:style-name="Font_20_Style24"><text:span text:style-name="T75">јасно означени на </text:span></text:span><text:span text:style-name="Font_20_Style24"><text:span text:style-name="T63">истом</text:span></text:span><text:span text:style-name="Font_20_Style24"><text:span text:style-name="T75">, </text:span></text:span><text:span text:style-name="Font_20_Style24"><text:span text:style-name="T63">а </text:span></text:span><text:span text:style-name="Font_20_Style25"><text:span text:style-name="T75">који </text:span></text:span><text:span text:style-name="Font_20_Style25"><text:span text:style-name="T63">су </text:span></text:span><text:span text:style-name="Font_20_Style25"><text:span text:style-name="T75">достављ</text:span></text:span><text:span text:style-name="Font_20_Style25"><text:span text:style-name="T63">ени</text:span></text:span><text:span text:style-name="Font_20_Style25"><text:span text:style-name="T75"> у прилогу </text:span></text:span><text:span text:style-name="Font_20_Style29"><text:span text:style-name="T75">жалбе. </text:span></text:span><text:span text:style-name="Font_20_Style29"><text:span text:style-name="T63">Са наведених</text:span></text:span><text:span text:style-name="Font_20_Style29"><text:span text:style-name="T75"> разлога </text:span></text:span><text:span text:style-name="Font_20_Style29"><text:span text:style-name="T63">указује да</text:span></text:span><text:span text:style-name="Font_20_Style29"><text:span text:style-name="T75"> </text:span></text:span><text:span text:style-name="Font_20_Style25"><text:span text:style-name="T75">суд, чак ни теоријски, не </text:span></text:span><text:span text:style-name="Font_20_Style29"><text:span text:style-name="T75">може </text:span></text:span><text:span text:style-name="Font_20_Style25"><text:span text:style-name="T75">избећи </text:span></text:span><text:span text:style-name="Font_20_Style29"><text:span text:style-name="T75">правилно утврђивање</text:span></text:span><text:span text:style-name="Font_20_Style29"><text:span text:style-name="T63"> чињеница, те да је неопходно извршити проверу бирачког материјала како би се и жалба и</text:span></text:span><text:span text:style-name="Font_20_Style25"><text:span text:style-name="T75"> </text:span></text:span><text:span text:style-name="Font_20_Style29"><text:span text:style-name="T75">приговор могли</text:span></text:span><text:span text:style-name="Font_20_Style29"><text:span text:style-name="T63"> сматрати</text:span></text:span><text:span text:style-name="Font_20_Style28"><text:span text:style-name="T74"> </text:span></text:span><text:span text:style-name="Font_20_Style29"><text:span text:style-name="T75">делотоворни</text:span></text:span><text:span text:style-name="Font_20_Style29"><text:span text:style-name="T63">м</text:span></text:span><text:span text:style-name="Font_20_Style29"><text:span text:style-name="T75">.</text:span></text:span><text:span text:style-name="Font_20_Style29"><text:span text:style-name="T63"> </text:span></text:span><text:span text:style-name="Font_20_Style25"><text:span text:style-name="T6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71"> да се жалба усвоји и поб</text:span></text:span><text:span text:style-name="Font_20_Style25"><text:span text:style-name="T63">ијано решење </text:span></text:span><text:span text:style-name="Font_20_Style24"><text:span text:style-name="T63">поништи.</text:span></text:span></text:p>
      <text:p text:style-name="P18"><text:span text:style-name="Font_20_Style24"><text:span text:style-name="T63"><text:tab/></text:span></text:span></text:p>
      <text:p text:style-name="P18"><text:span text:style-name="Font_20_Style24"><text:span text:style-name="T63"><text:tab/><text:tab/></text:span></text:span><text:span text:style-name="Default_20_Paragraph_20_Font"><text:span text:style-name="T62">Републичка изборна комисија је жалбу бирача </text:span></text:span><text:span text:style-name="Font_20_Style31"><text:span text:style-name="T63">A.A.</text:span></text:span><text:span text:style-name="Default_20_Paragraph_20_Font"><text:span text:style-name="T62"> из </text:span></text:span><text:span text:style-name="Default_20_Paragraph_20_Font"><text:span text:style-name="T67">...</text:span></text:span><text:span text:style-name="Default_20_Paragraph_20_Font"><text:span text:style-name="T62">,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7">Уж 4561/20</text:span></text:span><text:span text:style-name="Default_20_Paragraph_20_Font"><text:span text:style-name="T62">, у које списе је извршен увид дана 14.07.2020. године.</text:span></text:span></text:p>
      <text:p text:style-name="P18"><text:span text:style-name="Default_20_Paragraph_20_Font"><text:span text:style-name="T62"><text:tab/><text:tab/>Решењем Управног суда број 7 Уж. 4</text:span></text:span><text:span text:style-name="Default_20_Paragraph_20_Font"><text:span text:style-name="T62">609</text:span></text:span><text:span text:style-name="Default_20_Paragraph_20_Font"><text:span text:style-name="T62">/2020 од 15.07.2020.године наложено је подносиоцу жалбе да одмах, а најкасније у року од три сата од пријема овог решења уреди поднету жалбу, тако што ће правилно означити решење поводом кога је поднео жалбу по доносиоцу, броју и датуму, те доставити примерак тог решења у оригиналу или копији. Подносилац жалбе је упозорен да ће у случају непоступања по овом решењу у остављеном року жалба бити одбачена.</text:span></text:span><text:span text:style-name="T22"><text:tab/></text:span></text:p>
      <text:p text:style-name="P12"/>
      <text:p text:style-name="P18"><text:span text:style-name="T22"><text:tab/><text:tab/>Поступајући по налогу суда подносилац жалбе је уз поднесак од </text:span><text:span text:style-name="T22">17.07.2020. године примљен у 16,17 часова доставио суду уређену жалбу изјављену против решења <text:s/></text:span><text:span text:style-name="Default_20_Paragraph_20_Font"><text:span text:style-name="T58">Републичке изборне комисије 02 Број: 013-8</text:span></text:span><text:span text:style-name="Default_20_Paragraph_20_Font"><text:span text:style-name="T58">85</text:span></text:span><text:span text:style-name="Default_20_Paragraph_20_Font"><text:span text:style-name="T58">/20 од 05.07.2020. </text:span></text:span><text:soft-page-break/><text:span text:style-name="Default_20_Paragraph_20_Font"><text:span text:style-name="T58">године. </text:span></text:span></text:p>
      <text:p text:style-name="P12"/>
      <text:p text:style-name="P27"><text:span text:style-name="T22"><text:tab/><text:tab/></text:span><text:span text:style-name="T31">Одлучујући</text:span><text:span text:style-name="T22"> о поднетој жалби, која је благовремена, допуштена и</text:span><text:span text:style-name="T10"> изјављена од овлашћеног лица,</text:span><text:span text:style-name="T34"> на основу одредбе члана </text:span><text:span text:style-name="T10">97</text:span><text:span text:style-name="T34">. став </text:span><text:span text:style-name="T10">4</text:span><text:span text:style-name="T34">. Закона о </text:span><text:span text:style-name="Font_20_Style31"><text:span text:style-name="T16">избору народних посланика (</text:span></text:span><text:span text:style-name="Font_20_Style31"><text:span text:style-name="T20">„</text:span></text:span><text:span text:style-name="Font_20_Style31"><text:span text:style-name="T16">Службени гласник РС”, бр. 35/00...68/20)</text:span></text:span><text:span text:style-name="T34">,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3"><text:tab/><text:tab/>Наиме, из списа ове изборне ствари произлази да је бирач A.A. </text:span><text:span text:style-name="Default_20_Paragraph_20_Font"><text:span text:style-name="T64">из ... дана 22.06.2020. године поднео Републичкој изборној комисији приговор који је заведен под </text:span></text:span><text:span text:style-name="Font_20_Style31"><text:span text:style-name="T65">02 број: 013-885/20-12</text:span></text:span><text:span text:style-name="Font_20_Style31"><text:span text:style-name="T63"> </text:span></text:span><text:span text:style-name="Font_20_Style31"><text:span text:style-name="T6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38</text:span></text:span><text:span text:style-name="Font_20_Style31"><text:span text:style-name="T75"> у </text:span></text:span><text:span text:style-name="Font_20_Style31"><text:span text:style-name="T63">општини Бајина Башта</text:span></text:span><text:span text:style-name="Font_20_Style31"><text:span text:style-name="T65">. У 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7">„</text:span><text:span text:style-name="T23">СУВЕРЕНИСТИ”, али и на неправилности у поступку избора, ближе наведене у тач. </text:span><text:span text:style-name="T30">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7">„</text:span><text:span text:style-name="T23">СУВЕРЕНИСТИ” је већи од броја гласова за изборну листу </text:span><text:span text:style-name="T27">„</text:span><text:span text:style-name="T23">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7">„</text:span><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3"><text:tab/><text:tab/>Према разлозима ожалбеног решења </text:span><text:span text:style-name="Font_20_Style31"><text:span text:style-name="T36">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5"> да бирачки одбор непосредно спроводи гласање на бирачком месту, обезбеђује правилност и тајност гласања, утврђује резултате гласања на бирачком </text:span></text:span><text:span text:style-name="Font_20_Style31"><text:span text:style-name="T35">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5">да је бирачки одбор са </text:span></text:span><text:span text:style-name="Font_20_Style31"><text:span text:style-name="T11">наведеног бирачког места</text:span></text:span><text:span text:style-name="Font_20_Style31"><text:span text:style-name="T35"> Републичкој изборној комисији </text:span></text:span><text:soft-page-break/><text:span text:style-name="Font_20_Style31"><text:span text:style-name="T35">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7">„</text:span></text:span><text:span text:style-name="Font_20_Style31"><text:span text:style-name="T35">ДОСТА ЈЕ БИЛО - САША РАДУЛОВИЋ</text:span></text:span><text:span text:style-name="Font_20_Style31"><text:span text:style-name="T37">”</text:span></text:span><text:span text:style-name="Font_20_Style31"><text:span text:style-name="T35">, подносилац Изборне листе </text:span></text:span><text:span text:style-name="Font_20_Style31"><text:span text:style-name="T20">„</text:span></text:span><text:span text:style-name="Font_20_Style31"><text:span text:style-name="T12">СУВЕРЕНИСТИ”</text:span></text:span><text:span text:style-name="Font_20_Style31"><text:span text:style-name="T35">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 да ову могућност</text:span></text:span><text:span text:style-name="Font_20_Style31"><text:span text:style-name="T35"> подносилац </text:span></text:span><text:span text:style-name="Font_20_Style31"><text:span text:style-name="T11">и</text:span></text:span><text:span text:style-name="Font_20_Style31"><text:span text:style-name="T35">зборне листе </text:span></text:span><text:span text:style-name="Font_20_Style31"><text:span text:style-name="T12">није</text:span></text:span><text:span text:style-name="Font_20_Style31"><text:span text:style-name="T35"> искористио и </text:span></text:span><text:span text:style-name="Font_20_Style31"><text:span text:style-name="T11">није</text:span></text:span><text:span text:style-name="Font_20_Style31"><text:span text:style-name="T35"> предложио своје представнике у проширени састав бирачких одбора;</text:span></text:span><text:span text:style-name="Font_20_Style31"><text:span text:style-name="T11"> </text:span></text:span><text:span text:style-name="Font_20_Style31"><text:span text:style-name="T35">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5"> листа у проширеном саставу бирачког одбора;</text:span></text:span><text:span text:style-name="Font_20_Style31"><text:span text:style-name="T11"> </text:span></text:span><text:span text:style-name="Font_20_Style31"><text:span text:style-name="T35">да је увидом у Записник утврђено да у тачки 13</text:span></text:span><text:span text:style-name="Font_20_Style31"><text:span text:style-name="T11">б</text:span></text:span><text:span text:style-name="Font_20_Style31"><text:span text:style-name="T3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5">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8"/></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text:span></text:span><text:span text:style-name="Font_20_Style31"><text:span text:style-name="T11">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text:span></text:span><text:soft-page-break/><text:span text:style-name="Font_20_Style31"><text:span text:style-name="T11">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4"><text:span text:style-name="T4"><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3">аписник о раду бирачког одбора потписују сви чланови бирачког одбора </text:span><text:span text:style-name="T4">(став 3.).</text:span></text:p>
      <text:p text:style-name="P4"><text:span text:style-name="T83"><text:line-break/></text:span><text:span text:style-name="T83"><text:tab/><text:tab/></text:span><text:span text:style-name="T4">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3">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4"><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80">“Службени гласник РС”, бр.</text:span><text:span text:style-name="T42"> </text:span><text:span text:style-name="T2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Одредбом члана 26а</text:span><text:span text:style-name="Font_20_Style15"><text:span text:style-name="T36"> Пословника Републичке изборне комисије </text:span></text:span><text:span text:style-name="Font_20_Style15"><text:span text:style-name="T12"><text:s/>прописано </text:span></text:span><text:soft-page-break/><text:span text:style-name="Font_20_Style15"><text:span text:style-name="T12">је да се електронска седница одржава <text:s/>разменом електронских порука са електронском </text:span></text:span><text:span text:style-name="Font_20_Style15"><text:span text:style-name="T12">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6">rik.sednica@parlament.rs</text:span></text:span></text:a><text:span text:style-name="Font_20_Style15"><text:span text:style-name="T12"> (став 1.) и да електронску </text:span></text:span><text:span text:style-name="Font_20_Style15"><text:span text:style-name="T12">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text:span></text:span><text:span text:style-name="Font_20_Style31"><text:span text:style-name="T9">бирача који су подржали изборну листу </text:span></text:span><text:span text:style-name="Font_20_Style31"><text:span text:style-name="T20">„</text:span></text:span><text:span text:style-name="Font_20_Style31"><text:span text:style-name="T9">СУВЕРЕНИСТИ”. Стога </text:span></text:span><text:span text:style-name="Font_20_Style24"><text:span text:style-name="T60">и </text:span></text:span><text:span text:style-name="Font_20_Style25"><text:span text:style-name="T60">тврдње жалиоца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text:span></text:span><text:soft-page-break/><text:span text:style-name="Font_20_Style25"><text:span text:style-name="T60">прилог ових тврдњи, не могу бити од утицаја на другачију оцену законитости ожалбеног </text:span></text:span><text:span text:style-name="Font_20_Style25"><text:span text:style-name="T60">решења.</text:span></text:span><text:span text:style-name="Font_20_Style25"><text:span text:style-name="T76"> </text:span></text:span><text:span text:style-name="Font_20_Style25"><text:span text:style-name="T60">Наводи да је сачињен записник о раду бирачких одбора </text:span></text:span><text:span text:style-name="Font_20_Style24"><text:span text:style-name="T76">фаслификован</text:span></text:span><text:span text:style-name="Font_20_Style24"><text:span text:style-name="T60">, може </text:span></text:span><text:span text:style-name="Font_20_Style24"><text:span text:style-name="T60">бити предмет оцене другог, надлежног органа. </text:span></text:span><text:span text:style-name="Font_20_Style25"><text:span text:style-name="T60"><text:tab/><text:tab/></text:span></text:span></text:p>
      <text:p text:style-name="P2"><text:span text:style-name="Font_20_Style25"><text:span text:style-name="T60"/></text:span></text:p>
      <text:p text:style-name="P2"><text:span text:style-name="Font_20_Style25"><text:span text:style-name="T60"><text:tab/><text:tab/></text:span></text:span><text:span text:style-name="Font_20_Style15"><text:span text:style-name="T60">Позивање жалиоца </text:span></text:span><text:span text:style-name="Font_20_Style25"><text:span text:style-name="T60">да је </text:span></text:span><text:span text:style-name="Default_20_Paragraph_20_Font"><text:span text:style-name="T61">побијаним решењем </text:span></text:span><text:span text:style-name="Font_20_Style25"><text:span text:style-name="T6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9">ECHR, Dombo Beheer, br. 14448/89 st. 33; ECHR, Lobo Machado, br. 15764/89, st. 31</text:span></text:span><text:span text:style-name="Font_20_Style23"><text:span text:style-name="T60">; </text:span></text:span><text:span text:style-name="Font_20_Style25"><text:span text:style-name="T6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0">), не може се </text:span></text:span><text:span text:style-name="Font_20_Style25"><text:span text:style-name="T60">прихватити као основано. Ово јер је наведено право </text:span></text:span><text:span text:style-name="Font_20_Style15"><text:span text:style-name="T60">из члана </text:span></text:span><text:span text:style-name="Font_20_Style15"><text:span text:style-name="T76">6. Европске конвенције за заштиту људских права и основних слобода, </text:span></text:span><text:span text:style-name="Font_20_Style15"><text:span text:style-name="T6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60">Суд је ценио наводе жалбе којима се указује на одредбе члана 1</text:span></text:span><text:span text:style-name="Font_20_Style23"><text:span text:style-name="T60">76. </text:span></text:span><text:span text:style-name="Font_20_Style25"><text:span text:style-name="T6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7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70"/></text:span></text:p>
      <text:p text:style-name="P3"><text:span text:style-name="Font_20_Style25"><text:span text:style-name="T70"><text:tab/><text:tab/></text:span></text:span><text:span text:style-name="Font_20_Style25"><text:span text:style-name="T6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0">састав, </text:span></text:span><text:span text:style-name="Font_20_Style15"><text:span text:style-name="T76">одржавање и гласање на седници Републичке изборне комисије одржаној електронским путем</text:span></text:span><text:span text:style-name="Font_20_Style15"><text:span text:style-name="T60"> обављено у свему у складу са одредбом члана 26а Пословника Републичке изборне комисије. </text:span></text:span><text:span text:style-name="Font_20_Style15"><text:span text:style-name="T76">Како је, према стању у </text:span></text:span><text:span text:style-name="Font_20_Style15"><text:span text:style-name="T60">списима</text:span></text:span><text:span text:style-name="Font_20_Style15"><text:span text:style-name="T76">, </text:span></text:span><text:span text:style-name="Font_20_Style15"><text:span text:style-name="T60">171. </text:span></text:span><text:span text:style-name="Font_20_Style15"><text:span text:style-name="T76">електронска седница </text:span></text:span><text:span text:style-name="Font_20_Style15"><text:span text:style-name="T60">од 05.07.2020. године, на којој је донета ожалбена одлука, </text:span></text:span><text:span text:style-name="Font_20_Style15"><text:span text:style-name="T76">у свему </text:span></text:span><text:span text:style-name="Font_20_Style15"><text:span text:style-name="T60">сазвана и </text:span></text:span><text:span text:style-name="Font_20_Style15"><text:span text:style-name="T76">одржана</text:span></text:span><text:span text:style-name="Font_20_Style15"><text:span text:style-name="T60"> сагласно</text:span></text:span><text:span text:style-name="Font_20_Style15"><text:span text:style-name="T76"> цитираним одредбама Пословника, </text:span></text:span><text:span text:style-name="Font_20_Style15"><text:span text:style-name="T60">а да је уз жалбу достављен извод о сазивању 164. седнице Републичке изборне комисије, а не 171. седнице, </text:span></text:span><text:span text:style-name="Font_20_Style15"><text:span text:style-name="T76">то се ни из </text:span></text:span><text:span text:style-name="Font_20_Style15"><text:span text:style-name="T60">овог разлога</text:span></text:span><text:span text:style-name="Font_20_Style15"><text:span text:style-name="T76"> законитост ожалбеног решења не може довести у </text:span></text:span><text:span text:style-name="Font_20_Style15"><text:span text:style-name="T60">сумњу.</text:span></text:span></text:p>
      <text:p text:style-name="P3"><text:span text:style-name="Font_20_Style15"><text:span text:style-name="T60"/></text:span></text:p>
      <text:p text:style-name="P19"><text:span text:style-name="Font_20_Style15"><text:span text:style-name="T18"><text:tab/><text:tab/></text:span></text:span><text:span text:style-name="Font_20_Style31"><text:span text:style-name="T9">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8">Управни суд указује да се у случају </text:span></text:span><text:span text:style-name="Default_20_Paragraph_20_Font"><text:span text:style-name="T68">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68">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6"><text:tab/></text:span></text:span></text:p>
      <text:p text:style-name="P19"><text:span text:style-name="Default_20_Paragraph_20_Font"><text:span text:style-name="T66"/></text:span></text:p>
      <text:p text:style-name="P23"><text:span text:style-name="Default_20_Paragraph_20_Font"><text:span text:style-name="T6"><text:tab/><text:tab/></text:span></text:span><text:span text:style-name="Default_20_Paragraph_20_Font"><text:span text:style-name="T49">Наводи жалбе да </text:span></text:span><text:span text:style-name="Font_20_Style27"><text:span text:style-name="T40">ни сам записник</text:span></text:span><text:span text:style-name="Font_20_Style27"><text:span text:style-name="T14"> о раду бирачког одбора</text:span></text:span><text:span text:style-name="Font_20_Style27"><text:span text:style-name="T40"> није био правилно </text:span></text:span><text:span text:style-name="Font_20_Style27"><text:span text:style-name="T14">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4">записнику</text:span></text:span><text:span text:style-name="Font_20_Style24"><text:span text:style-name="T40">, </text:span></text:span><text:span text:style-name="Font_20_Style25"><text:span text:style-name="T44">који</text:span></text:span><text:span text:style-name="Font_20_Style25"><text:span text:style-name="T26"> жалилац доставља у прилогу жалбе,</text:span></text:span><text:span text:style-name="Font_20_Style25"><text:span text:style-name="T44"> </text:span></text:span><text:span text:style-name="Default_20_Paragraph_20_Font"><text:span text:style-name="T49">нису </text:span></text:span><text:span text:style-name="Default_20_Paragraph_20_Font"><text:span text:style-name="T48">истицани у</text:span></text:span><text:span text:style-name="Default_20_Paragraph_20_Font"><text:span text:style-name="T49"> приговор</text:span></text:span><text:span text:style-name="Default_20_Paragraph_20_Font"><text:span text:style-name="T48">у</text:span></text:span><text:span text:style-name="Default_20_Paragraph_20_Font"><text:span text:style-name="T49">, </text:span></text:span><text:span text:style-name="Default_20_Paragraph_20_Font"><text:span text:style-name="T48">п</text:span></text:span><text:span text:style-name="Default_20_Paragraph_20_Font"><text:span text:style-name="T49">а </text:span></text:span><text:span text:style-name="Default_20_Paragraph_20_Font"><text:span text:style-name="T48">тиме </text:span></text:span><text:span text:style-name="Default_20_Paragraph_20_Font"><text:span text:style-name="T49">ни</text:span></text:span><text:span text:style-name="Default_20_Paragraph_20_Font"><text:span text:style-name="T48">су били ни</text:span></text:span><text:span text:style-name="Default_20_Paragraph_20_Font"><text:span text:style-name="T49"> </text:span></text:span><text:span text:style-name="Default_20_Paragraph_20_Font"><text:span text:style-name="T48">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49"> не могу да буду ни предмет оцене суда у ово</text:span></text:span><text:span text:style-name="Default_20_Paragraph_20_Font"><text:span text:style-name="T48">м</text:span></text:span><text:span text:style-name="Default_20_Paragraph_20_Font"><text:span text:style-name="T49"> изборно</text:span></text:span><text:span text:style-name="Default_20_Paragraph_20_Font"><text:span text:style-name="T48">м</text:span></text:span><text:span text:style-name="Default_20_Paragraph_20_Font"><text:span text:style-name="T49"> </text:span></text:span><text:span text:style-name="Default_20_Paragraph_20_Font"><text:span text:style-name="T48">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диспозитиву пресуде. </text:span><text:span text:style-name="T81"><text:tab/><text:tab/></text:span></text:p>
      <text:p text:style-name="P3"><text:span text:style-name="Font_20_Style31"><text:span text:style-name="T9"/></text:span></text:p>
      <text:p text:style-name="P8"><text:span text:style-name="T1">ПРЕСУЂЕНО</text:span> У УПРАВНОМ СУДУ</text:p>
      <text:p text:style-name="P21"><text:span text:style-name="Default_20_Paragraph_20_Font"><text:span text:style-name="T45">Дана </text:span></text:span><text:span text:style-name="Default_20_Paragraph_20_Font"><text:span text:style-name="T7">19.07.2020.</text:span></text:span><text:span text:style-name="Default_20_Paragraph_20_Font"><text:span text:style-name="T45"> године, </text:span></text:span><text:span text:style-name="Default_20_Paragraph_20_Font"><text:span text:style-name="T7">у </text:span></text:span><text:span text:style-name="Default_20_Paragraph_20_Font"><text:span text:style-name="T7">12,20</text:span></text:span><text:span text:style-name="Default_20_Paragraph_20_Font"><text:span text:style-name="T7"> часова,</text:span></text:span><text:span text:style-name="Default_20_Paragraph_20_Font"><text:span text:style-name="T45"> </text:span></text:span><text:span text:style-name="Default_20_Paragraph_20_Font"><text:span text:style-name="T7">7</text:span></text:span><text:span text:style-name="Default_20_Paragraph_20_Font"><text:span text:style-name="T28"> Уж </text:span></text:span><text:span text:style-name="Default_20_Paragraph_20_Font"><text:span text:style-name="T7">4</text:span></text:span><text:span text:style-name="Default_20_Paragraph_20_Font"><text:span text:style-name="T7">609</text:span></text:span><text:span text:style-name="Default_20_Paragraph_20_Font"><text:span text:style-name="T28">/20</text:span></text:span></text:p>
      <text:p text:style-name="P19"><text:span text:style-name="Default_20_Paragraph_20_Font"><text:span text:style-name="T7"/></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text:tab/> <text:s text:c="8"/>Биљана Тамбурковски Баковић, <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text:span><text:span text:style-name="MT2">609</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M4S</meta:editing-duration>
    <meta:editing-cycles>81</meta:editing-cycles>
    <meta:generator>OpenOffice/4.1.1$Win32 OpenOffice.org_project/411m6$Build-9775</meta:generator>
    <dc:title>template upravni BGDnovi</dc:title>
    <meta:initial-creator>Stevo Djuranović</meta:initial-creator>
    <dc:date>2020-07-20T16:07:41.04</dc:date>
    <meta:printed-by>Jelena Antonijević</meta:printed-by>
    <meta:print-date>2020-07-15T14:22:20.48</meta:print-date>
    <dc:creator>Milka Babić</dc:creator>
    <meta:document-statistic meta:table-count="0" meta:image-count="1" meta:object-count="0" meta:page-count="8" meta:paragraph-count="45" meta:word-count="3458" meta:character-count="22854"/>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AppData/Local/Microsoft/Windows/Temporary%20Internet%20Files/Content.IE5/AppData/Roaming/OpenOffice/4/user/template/template%20upravni%20BGDnovi.ott" meta:date="2020-07-09T14:06:03.53"/>
  </office:meta>
</office:document-meta>
</file>