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normal" style:font-weight-asian="normal" style:font-weight-complex="normal"/>
    </style:style>
    <style:style style:name="T4" style:family="text">
      <style:text-properties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1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fo:background-color="transparent" style:font-size-asian="12pt" style:font-size-complex="12pt" style:text-scale="99%"/>
    </style:style>
    <style:style style:name="T23" style:family="text">
      <style:text-properties style:font-name="Times New Roman" fo:font-size="12pt" fo:language="zxx" fo:country="none" fo:background-color="transparent"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7" style:family="text">
      <style:text-properties style:font-name="Times New Roman" fo:font-size="12pt" fo:language="en" fo:country="US" fo:background-color="transparent" style:font-size-asian="12pt" style:font-size-complex="12pt"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fo:background-color="transparent" style:font-name-asian="Arial" style:font-size-asian="12pt" style:font-name-complex="Arial"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fo:background-color="transparent" style:font-size-asian="12pt" style:font-weight-asian="bold" style:font-size-complex="12pt" style:font-weight-complex="bold"/>
    </style:style>
    <style:style style:name="T39" style:family="text">
      <style:text-properties style:font-name="Times New Roman" fo:language="zxx" fo:country="none" fo:font-weight="bold" fo:background-color="transparent" style:font-weight-asian="bold" style:text-scale="99%"/>
    </style:style>
    <style:style style:name="T40" style:family="text">
      <style:text-properties style:font-name="Times New Roman" fo:language="zxx" fo:country="none" fo:font-weight="bold" style:letter-kerning="false" fo:background-color="transparent"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fo:font-weight="bold" fo:background-color="transparent" style:font-weight-asian="bold" style:text-scale="99%"/>
    </style:style>
    <style:style style:name="T43" style:family="text">
      <style:text-properties style:font-name="Times New Roman" fo:language="en" fo:country="US" fo:font-weight="bold" style:letter-kerning="false" fo:background-color="transparent" style:font-weight-asian="bold" style:font-weight-complex="normal"/>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letter-spacing="-0.004cm" fo:font-weight="bold" fo:background-color="transparent" style:font-weight-asian="bold" style:text-scale="99%"/>
    </style:style>
    <style:style style:name="T71" style:family="text">
      <style:text-properties fo:color="#000000" style:font-name="Times New Roman" fo:letter-spacing="-0.004cm" fo:language="zxx" fo:country="none" fo:font-weight="bold" fo:background-color="transparent" style:font-weight-asian="bold"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font-weight="normal" style:font-weight-asian="normal"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size="12pt" fo:language="zxx" fo:country="none" fo:background-color="transparent" style:font-size-asian="12pt" style:font-size-complex="12pt"/>
    </style:style>
    <style:style style:name="T78" style:family="text">
      <style:text-properties fo:font-size="12pt" fo:background-color="transparen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6">УПРАВНИ СУД</text:p>
      <text:p text:style-name="P9"><text:span text:style-name="T1">17</text:span> Уж <text:span text:style-name="T1">4595</text:span>/20</text:p>
      <text:p text:style-name="P6"><text:span text:style-name="T48">Дана </text:span><text:span text:style-name="T48">18.07.2020</text:span><text:span text:style-name="T48">.</text:span><text:span text:style-name="T47"> год</text:span>ине</text:p>
      <text:p text:style-name="P8">Б <text:span text:style-name="T1">Е О Г Р А Д</text:span></text:p>
      <text:p text:style-name="P10"/>
      <text:p text:style-name="P10"/>
      <text:p text:style-name="P7">У ИМЕ НАРОДА</text:p>
      <text:p text:style-name="P13"/>
      <text:p text:style-name="P13"/>
      <text:p text:style-name="P19"><text:span text:style-name="Default_20_Paragraph_20_Font"><text:span text:style-name="T68"><text:tab/><text:tab/>Управни суд, у већу састављеном од судија: </text:span></text:span><text:span text:style-name="Default_20_Paragraph_20_Font"><text:span text:style-name="T50">Биљане Шундерић, </text:span></text:span><text:span text:style-name="Default_20_Paragraph_20_Font"><text:span text:style-name="T65">председника већа,</text:span></text:span><text:span text:style-name="Default_20_Paragraph_20_Font"><text:span text:style-name="T50"> Јелице Пајовић и Весне Иконић,</text:span></text:span><text:span text:style-name="Default_20_Paragraph_20_Font"><text:span text:style-name="T65"> чланова већа</text:span></text:span><text:span text:style-name="Default_20_Paragraph_20_Font"><text:span text:style-name="T68">, са </text:span></text:span><text:span text:style-name="Default_20_Paragraph_20_Font"><text:span text:style-name="T56">судијским</text:span></text:span><text:span text:style-name="Default_20_Paragraph_20_Font"><text:span text:style-name="T68"> </text:span></text:span><text:span text:style-name="Default_20_Paragraph_20_Font"><text:span text:style-name="T56">помоћником Јеленом Кулић, као </text:span></text:span><text:span text:style-name="Default_20_Paragraph_20_Font"><text:span text:style-name="T68">записничарем</text:span></text:span><text:span text:style-name="Default_20_Paragraph_20_Font"><text:span text:style-name="T56">, одлучујући о жалби бирача A.A. из ..., ..., изјављеној против решења Републичке изборне комисије 02 број: 013-870/20-1 од 05.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6">дана 18.07.2020. </text:span></text:span><text:span text:style-name="Default_20_Paragraph_20_Font"><text:span text:style-name="T68">године </text:span></text:span><text:span text:style-name="Default_20_Paragraph_20_Font"><text:span text:style-name="T56">у 13.00 часова,</text:span></text:span><text:span text:style-name="Default_20_Paragraph_20_Font"><text:span text:style-name="T68"> донео је</text:span></text:span></text:p>
      <text:p text:style-name="P19"><text:span text:style-name="Default_20_Paragraph_20_Font"><text:span text:style-name="T68"/></text:span></text:p>
      <text:p text:style-name="P19"><text:span text:style-name="Default_20_Paragraph_20_Font"><text:span text:style-name="T12"/></text:span></text:p>
      <text:p text:style-name="P5"><text:span text:style-name="Default_20_Paragraph_20_Font"><text:span text:style-name="T43">П Р Е С У Д <text:s/>У</text:span></text:span></text:p>
      <text:p text:style-name="P5"><text:span text:style-name="Default_20_Paragraph_20_Font"><text:span text:style-name="T43"/></text:span></text:p>
      <text:p text:style-name="P5"><text:span text:style-name="Default_20_Paragraph_20_Font"><text:span text:style-name="T26"/></text:span></text:p>
      <text:p text:style-name="P19"><text:span text:style-name="Default_20_Paragraph_20_Font"><text:span text:style-name="T57"><text:tab/><text:tab/>Жалба</text:span></text:span><text:span text:style-name="Default_20_Paragraph_20_Font"><text:span text:style-name="T49">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40">О б р а з л о ж е њ е</text:span></text:span></text:p>
      <text:p text:style-name="P4"><text:span text:style-name="Default_20_Paragraph_20_Font"><text:span text:style-name="T55"/></text:span></text:p>
      <text:p text:style-name="P4"><text:span text:style-name="Default_20_Paragraph_20_Font"><text:span text:style-name="T55"/></text:span></text:p>
      <text:p text:style-name="P4"><text:span text:style-name="Default_20_Paragraph_20_Font"><text:span text:style-name="T72"><text:tab/><text:tab/>Ожалбеним решењем, решавајући по приговору бирача </text:span></text:span><text:span text:style-name="Font_20_Style31"><text:span text:style-name="T54">A.A.</text:span></text:span><text:span text:style-name="Default_20_Paragraph_20_Font"><text:span text:style-name="T72"> из ..., 02 број: 013-870/20-1,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4">17</text:span></text:span><text:span text:style-name="Font_20_Style31"><text:span text:style-name="T67"> у </text:span></text:span><text:span text:style-name="Font_20_Style31"><text:span text:style-name="T54">општини Кула</text:span></text:span><text:span text:style-name="Font_20_Style31"><text:span text:style-name="T67">,</text:span></text:span><text:span text:style-name="Default_20_Paragraph_20_Font"><text:span text:style-name="T72"> на изборима за народне посланике Народне скупштине одржаним 21. јуна 2020. године, у поновном поступку у складу са пресудом Управног суда 23 Уж 2503/20 од 02.07.2020. године, одбијен је приговор, као неоснован.</text:span></text:span></text:p>
      <text:p text:style-name="P4"><text:span text:style-name="Default_20_Paragraph_20_Font"><text:span text:style-name="T72"/></text:span></text:p>
      <text:p text:style-name="P19"><text:span text:style-name="Default_20_Paragraph_20_Font"><text:span text:style-name="T53"><text:tab/><text:tab/>Жалбом, поднетом преко Републичке изборне комисије, која је примљена у Републичкој изборној комисији дана</text:span></text:span><text:span text:style-name="Default_20_Paragraph_20_Font"><text:span text:style-name="T63"> 13.07.2020. године у 9.15 часова, уређеном поднеском поднетим Управном суду дана 17.07.2020. године у 16.17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3">поново одбијен </text:span></text:span><text:span text:style-name="Font_20_Style25"><text:span text:style-name="T14">његов</text:span></text:span><text:span text:style-name="Font_20_Style25"><text:span text:style-name="T33"> приговор, након што је Управни суд поништио претходно решење </text:span></text:span><text:span text:style-name="Font_20_Style25"><text:span text:style-name="T14">Републичке изборне комисије,</text:span></text:span><text:span text:style-name="Font_20_Style25"><text:span text:style-name="T33"> а да при том није </text:span></text:span><text:span text:style-name="Font_20_Style25"><text:span text:style-name="T14">примио</text:span></text:span><text:span text:style-name="Font_20_Style25"><text:span text:style-name="T33"> пресуду Управног суда па самим тим није има</text:span></text:span><text:span text:style-name="Font_20_Style25"><text:span text:style-name="T14">о</text:span></text:span><text:span text:style-name="Font_20_Style25"><text:span text:style-name="T33"> „процесну могућност” да </text:span></text:span><text:span text:style-name="Font_20_Style25"><text:span text:style-name="T33">се поводом исте изјасни, </text:span></text:span><text:span text:style-name="Font_20_Style25"><text:span text:style-name="T14">због чега</text:span></text:span><text:span text:style-name="Font_20_Style25"><text:span text:style-name="T33"> је <text:s/>онемогућен да равноправно учествује у поступку </text:span></text:span><text:soft-page-break/><text:span text:style-name="Font_20_Style25"><text:span text:style-name="T33">дон</text:span></text:span><text:span text:style-name="Font_20_Style25"><text:span text:style-name="T14">ошења</text:span></text:span><text:span text:style-name="Font_20_Style25"><text:span text:style-name="T33"> ново</text:span></text:span><text:span text:style-name="Font_20_Style25"><text:span text:style-name="T14">г</text:span></text:span><text:span text:style-name="Font_20_Style25"><text:span text:style-name="T33"> решењ</text:span></text:span><text:span text:style-name="Font_20_Style25"><text:span text:style-name="T14">а</text:span></text:span><text:span text:style-name="Font_20_Style25"><text:span text:style-name="T33"> (у том смислу </text:span></text:span><text:span text:style-name="Font_20_Style25"><text:span text:style-name="T34">ECHR,</text:span></text:span><text:span text:style-name="Font_20_Style25"><text:span text:style-name="T18">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4">као</text:span></text:span><text:span text:style-name="Font_20_Style25"><text:span text:style-name="T33"> и члан 11. </text:span></text:span><text:span text:style-name="Font_20_Style25"><text:span text:style-name="T14">Закона о општем управном поступку</text:span></text:span><text:span text:style-name="Font_20_Style25"><text:span text:style-name="T33">)</text:span></text:span><text:span text:style-name="Font_20_Style25"><text:span text:style-name="T14">,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4">о</text:span></text:span><text:span text:style-name="Font_20_Style25"><text:span text:style-name="T33">.</text:span></text:span><text:span text:style-name="Font_20_Style25"><text:span text:style-name="T14">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7">захтева да се </text:span></text:span><text:span text:style-name="Font_20_Style27"><text:span text:style-name="T54">наведена</text:span></text:span><text:span text:style-name="Font_20_Style27"><text:span text:style-name="T67"> тврдња испита провером материјала, с обзиром да има прав</text:span></text:span><text:span text:style-name="Font_20_Style27"><text:span text:style-name="T54">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је сачињен записник фалсификован</text:span></text:span><text:span text:style-name="Font_20_Style25"><text:span text:style-name="T67">. </text:span></text:span><text:span text:style-name="Font_20_Style25"><text:span text:style-name="T54">Указује да се и</text:span></text:span><text:span text:style-name="Font_20_Style25"><text:span text:style-name="T67">сто односи и на легитимно очекивање, по </text:span></text:span><text:span text:style-name="Font_20_Style25"><text:span text:style-name="T54">члану </text:span></text:span><text:span text:style-name="Font_20_Style25"><text:span text:style-name="T67">96.</text:span></text:span><text:span text:style-name="Font_20_Style25"><text:span text:style-name="T54"> став З.</text:span></text:span><text:span text:style-name="Font_20_Style25"><text:span text:style-name="T67"> </text:span></text:span><text:span text:style-name="Font_20_Style25"><text:span text:style-name="T54">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4">Закона о управним споровима</text:span></text:span><text:span text:style-name="Font_20_Style25"><text:span text:style-name="T67"> и то због рока из става 2) да</text:span></text:span><text:span text:style-name="Font_20_Style23"><text:span text:style-name="T54">, </text:span></text:span><text:span text:style-name="Font_20_Style25"><text:span text:style-name="T67">у недостатку решења </text:span></text:span><text:span text:style-name="Font_20_Style25"><text:span text:style-name="T54">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4">године,</text:span></text:span><text:span text:style-name="Font_20_Style25"><text:span text:style-name="T67"> приговор од 22</text:span></text:span><text:span text:style-name="Font_20_Style23"><text:span text:style-name="T67">.06.2020. </text:span></text:span><text:span text:style-name="Font_20_Style23"><text:span text:style-name="T54">године </text:span></text:span><text:span text:style-name="Font_20_Style25"><text:span text:style-name="T67">буде усвојен по сили закона. </text:span></text:span><text:span text:style-name="Font_20_Style25"><text:span text:style-name="T54">Наводи да су о</text:span></text:span><text:span text:style-name="Font_20_Style24"><text:span text:style-name="T67">во </text:span></text:span><text:span text:style-name="Font_20_Style24"><text:span text:style-name="T54">императивне норме</text:span></text:span><text:span text:style-name="Font_20_Style26"><text:span text:style-name="T67"> </text:span></text:span><text:span text:style-name="Font_20_Style27"><text:span text:style-name="T54">Закона о избору народних посланика,</text:span></text:span><text:span text:style-name="Font_20_Style27"><text:span text:style-name="T67"> а </text:span></text:span><text:span text:style-name="Font_20_Style27"><text:span text:style-name="T54">да се легитимна очекивања</text:span></text:span><text:span text:style-name="Font_20_Style27"><text:span text:style-name="T67"> не могу укидати аналогијом</text:span></text:span><text:span text:style-name="Font_20_Style27"><text:span text:style-name="T54"> нити</text:span></text:span><text:span text:style-name="Font_20_Style27"><text:span text:style-name="T67"> екстензивним </text:span></text:span><text:span text:style-name="Font_20_Style27"><text:span text:style-name="T54">тумачењем</text:span></text:span><text:span text:style-name="Font_20_Style27"><text:span text:style-name="T67">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4">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4">истом</text:span></text:span><text:span text:style-name="Font_20_Style24"><text:span text:style-name="T67">, </text:span></text:span><text:span text:style-name="Font_20_Style24"><text:span text:style-name="T54">а </text:span></text:span><text:span text:style-name="Font_20_Style25"><text:span text:style-name="T67">који </text:span></text:span><text:span text:style-name="Font_20_Style25"><text:span text:style-name="T54">су </text:span></text:span><text:span text:style-name="Font_20_Style25"><text:span text:style-name="T67">достављ</text:span></text:span><text:span text:style-name="Font_20_Style25"><text:span text:style-name="T54">ени</text:span></text:span><text:span text:style-name="Font_20_Style25"><text:span text:style-name="T67"> у прилогу </text:span></text:span><text:span text:style-name="Font_20_Style29"><text:span text:style-name="T67">жалбе. </text:span></text:span><text:span text:style-name="Font_20_Style29"><text:span text:style-name="T54">Са наведених</text:span></text:span><text:span text:style-name="Font_20_Style29"><text:span text:style-name="T67"> разлога </text:span></text:span><text:span text:style-name="Font_20_Style29"><text:span text:style-name="T54">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4"> сматрати</text:span></text:span><text:span text:style-name="Font_20_Style28"><text:span text:style-name="T66"> </text:span></text:span><text:span text:style-name="Font_20_Style29"><text:span text:style-name="T67">делотоворни</text:span></text:span><text:span text:style-name="Font_20_Style29"><text:span text:style-name="T54">м</text:span></text:span><text:span text:style-name="Font_20_Style29"><text:span text:style-name="T67">.</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7"><text:span text:style-name="Font_20_Style24"><text:span text:style-name="T54"><text:tab/></text:span></text:span></text:p>
      <text:p text:style-name="P17"><text:span text:style-name="Font_20_Style24"><text:span text:style-name="T54"><text:tab/><text:tab/></text:span></text:span><text:span text:style-name="Default_20_Paragraph_20_Font"><text:span text:style-name="T53">Републичка изборна комисија је Управном суду доставила жалбу бирача </text:span></text:span><text:span text:style-name="Font_20_Style31"><text:span text:style-name="T54">A.A.</text:span></text:span><text:span text:style-name="Default_20_Paragraph_20_Font"><text:span text:style-name="T53"> из ..., са списима предмета, који су у суду примљени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Уж 4561/20, у које списе је извршен увид</text:span></text:span></text:p>
      <text:p text:style-name="P28"/>
      <text:p text:style-name="P27"><text:span text:style-name="T17"><text:tab/><text:tab/></text:span><text:span text:style-name="T29">Одлучујући</text:span><text:span text:style-name="T17"> о поднетој жалби, која је благовремена, допуштена и изјављена од овлашћеног лица, на основу одредбе </text:span><text:span text:style-name="T29">члана </text:span><text:span text:style-name="T17">97</text:span><text:span text:style-name="T29">. став </text:span><text:span text:style-name="T17">4</text:span><text:span text:style-name="T29">. Закона о </text:span><text:span text:style-name="Font_20_Style31"><text:span text:style-name="T13">избору народних посланика <text:s/>(„Службени гласник РС”, бр. 35/00...68/20)</text:span></text:span><text:span text:style-name="T29">, </text:span><text:span text:style-name="T1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7"><text:span text:style-name="T22"><text:tab/><text:tab/>Наиме, из списа ове изборне ствари произлази да је бирач A.A.</text:span><text:span text:style-name="Font_20_Style31"><text:span text:style-name="T54"> и</text:span></text:span><text:span text:style-name="Default_20_Paragraph_20_Font"><text:span text:style-name="T55">з ... дана 22.06.2020. године поднео Републичкој изборној комисији приговор који је заведен под </text:span></text:span><text:span text:style-name="Font_20_Style31"><text:span text:style-name="T58">02 број: 013-870/20-1</text:span></text:span><text:span text:style-name="Font_20_Style31"><text:span text:style-name="T54"> </text:span></text:span><text:span text:style-name="Font_20_Style31"><text:span text:style-name="T58">због повреде изборног права, неправилности у поступку избора и </text:span></text:span><text:soft-page-break/><text:span text:style-name="Font_20_Style31"><text:span text:style-name="T58">утврђивању резултата избора на гласању на изборима за народне посланике Народне скупштине, 21. јуна 2020. године, на бирачком месту број 1</text:span></text:span><text:span text:style-name="Font_20_Style31"><text:span text:style-name="T54">7</text:span></text:span><text:span text:style-name="Font_20_Style31"><text:span text:style-name="T67"> у </text:span></text:span><text:span text:style-name="Font_20_Style31"><text:span text:style-name="T54">Кули</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5"> је у поновном поступку у смислу наведене пресуде Управног суда,</text:span></text:span><text:span text:style-name="Font_20_Style25"><text:span text:style-name="T15">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4">констатовала следеће чињенице: </text:span></text:span><text:span text:style-name="Font_20_Style31"><text:span text:style-name="T30">да је бирачки одбор са </text:span></text:span><text:span text:style-name="Font_20_Style31"><text:span text:style-name="T14">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4">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4">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4">С</text:span></text:span><text:span text:style-name="Font_20_Style31"><text:span text:style-name="T30">”, број 77/20);</text:span></text:span><text:span text:style-name="Font_20_Style31"><text:span text:style-name="T14"> </text:span></text:span><text:span text:style-name="Font_20_Style31"><text:span text:style-name="T30">да је у складу са чланом 33. став 6. и чланом 36. </text:span></text:span><text:span text:style-name="Font_20_Style31"><text:span text:style-name="T30">став 1. Закона о избору народних посланика, Републичка изборна комисија, </text:span></text:span><text:span text:style-name="Font_20_Style31"><text:span text:style-name="T14">0</text:span></text:span><text:span text:style-name="Font_20_Style31"><text:span text:style-name="T30">5.</text:span></text:span><text:span text:style-name="Font_20_Style31"><text:span text:style-name="T14">06.</text:span></text:span><text:span text:style-name="Font_20_Style31"><text:span text:style-name="T30">2020. године, донела Решење 02 </text:span></text:span><text:span text:style-name="Font_20_Style31"><text:span text:style-name="T14">б</text:span></text:span><text:span text:style-name="Font_20_Style31"><text:span text:style-name="T30">рој: 013-285/20, којим је утврђено да Група грађана </text:span></text:span><text:soft-page-break/><text:span text:style-name="Font_20_Style31"><text:span text:style-name="T30">„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4">позван подносилац</text:span></text:span><text:span text:style-name="Font_20_Style31"><text:span text:style-name="T30"> наведене изборне листе да, најкасније </text:span></text:span><text:span text:style-name="Font_20_Style31"><text:span text:style-name="T14">15.06.2020</text:span></text:span><text:span text:style-name="Font_20_Style31"><text:span text:style-name="T30">. године, одреди представнике у проширени састав Републичке изборне комисије и бирачких одбора, </text:span></text:span><text:span text:style-name="Font_20_Style31"><text:span text:style-name="T14">коју могућност подносилац изборне листе није искористио и није предложио своје представнике у проширени састав</text:span></text:span><text:span text:style-name="Font_20_Style31"><text:span text:style-name="T30">;</text:span></text:span><text:span text:style-name="Font_20_Style31"><text:span text:style-name="T14">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4">изборних</text:span></text:span><text:span text:style-name="Font_20_Style31"><text:span text:style-name="T30"> листа у проширеном саставу бирачког одбора;</text:span></text:span><text:span text:style-name="Font_20_Style31"><text:span text:style-name="T14"> </text:span></text:span><text:span text:style-name="Font_20_Style31"><text:span text:style-name="T30">да је увидом у Записник утврђено да у тачки 13</text:span></text:span><text:span text:style-name="Font_20_Style31"><text:span text:style-name="T14">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4">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4">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4">.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3"/></text:span></text:p>
      <text:p text:style-name="P27"><text:span text:style-name="Font_20_Style31"><text:span text:style-name="T14"><text:tab/><text:tab/></text:span></text:span><text:span text:style-name="Font_20_Style31"><text:span text:style-name="T13">Законом о избору народних посланика прописано је: да Р</text:span></text:span><text:span text:style-name="Font_20_Style31"><text:span text:style-name="T1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4"/></text:span></text:p>
      <text:p text:style-name="P15"><text:span text:style-name="T77"><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77">неважећих</text:span><text:span text:style-name="T78"> гласачких листића; </text:span><text:span text:style-name="T78">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7">(став 1); да се у </text:span><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8">изборних листа, као и све друге чињенице од значаја за гласање </text:span><text:span text:style-name="T77">(став 2); да з</text:span><text:span text:style-name="T78">аписник о раду бирачког одбора потписују сви чланови бирачког одбора </text:span><text:span text:style-name="T77">(став 3).</text:span></text:p>
      <text:p text:style-name="P14"><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1"/>
      <text:p text:style-name="P14"><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7"><text:span text:style-name="T21"><text:tab/><text:tab/>Одредбом члана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3"/></text:span></text:p>
      <text:p text:style-name="P17"><text:span text:style-name="Font_20_Style31"><text:span text:style-name="T13"><text:tab/><text:tab/></text:span></text:span><text:span text:style-name="T16">Одредбом члана 1. Пословника Републичке изборне комисије („</text:span><text:span text:style-name="T73">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20"><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text:span></text:span><text:span text:style-name="Font_20_Style15"><text:span text:style-name="T10">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text:span></text:span><text:soft-page-break/><text:span text:style-name="Font_20_Style15"><text:span text:style-name="T10">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4"/></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51">фалсификован,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1">; </text:span></text:span><text:span text:style-name="Font_20_Style25"><text:span text:style-name="T51">као и члан </text:span></text:span><text:span text:style-name="Font_20_Style25"><text:span text:style-name="T51">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1">), не може се </text:span></text:span><text:soft-page-break/><text:span text:style-name="Font_20_Style25"><text:span text:style-name="T51">прихватити као основано. Ово јер је наведено право </text:span></text:span><text:span text:style-name="Font_20_Style15"><text:span text:style-name="T51">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5"/></text:span></text:p>
      <text:p text:style-name="P3"><text:span text:style-name="Font_20_Style15"><text:span text:style-name="T10"><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2"><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1">списима</text:span></text:span><text:span text:style-name="Font_20_Style15"><text:span text:style-name="T69">, </text:span></text:span><text:span text:style-name="Font_20_Style15"><text:span text:style-name="T51">171. </text:span></text:span><text:span text:style-name="Font_20_Style15"><text:span text:style-name="T69">електронска седница </text:span></text:span><text:span text:style-name="Font_20_Style15"><text:span text:style-name="T51">од 05.07.2020. године, на којој је донета ожалбена одлука, </text:span></text:span><text:span text:style-name="Font_20_Style15"><text:span text:style-name="T69">у свему </text:span></text:span><text:span text:style-name="Font_20_Style15"><text:span text:style-name="T51">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71. седнице, </text:span></text:span><text:span text:style-name="Font_20_Style15"><text:span text:style-name="T69">то се ни из </text:span></text:span><text:span text:style-name="Font_20_Style15"><text:span text:style-name="T51">овог разлога</text:span></text:span><text:span text:style-name="Font_20_Style15"><text:span text:style-name="T69"> законитост ожалбеног решења не може довести у </text:span></text:span><text:span text:style-name="Font_20_Style15"><text:span text:style-name="T51">сумњу.</text:span></text:span></text:p>
      <text:p text:style-name="P3"><text:span text:style-name="Font_20_Style15"><text:span text:style-name="T54"/></text:span></text:p>
      <text:p text:style-name="P19"><text:span text:style-name="Font_20_Style15"><text:span text:style-name="T15"><text:tab/><text:tab/></text:span></text:span><text:span text:style-name="Font_20_Style31"><text:span text:style-name="T19">Оцењујући жалбене наводе </text:span></text:span><text:span text:style-name="T35">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1"><text:tab/><text:tab/></text:span></text:span></text:p>
      <text:p text:style-name="P23"><text:span text:style-name="Default_20_Paragraph_20_Font"><text:span text:style-name="T5"><text:tab/><text:tab/></text:span></text:span><text:span text:style-name="Default_20_Paragraph_20_Font"><text:span text:style-name="T44">Наводи жалбе да </text:span></text:span><text:span text:style-name="Font_20_Style27"><text:span text:style-name="T32">ни сам записник</text:span></text:span><text:span text:style-name="Font_20_Style27"><text:span text:style-name="T11"> о раду бирачког одбора</text:span></text:span><text:span text:style-name="Font_20_Style27"><text:span text:style-name="T32"> није био правилно </text:span></text:span><text:span text:style-name="Font_20_Style27"><text:span text:style-name="T11">састављен,</text:span></text:span><text:span text:style-name="Font_20_Style27"><text:span text:style-name="T32"> из разлога који </text:span></text:span><text:span text:style-name="Font_20_Style25"><text:span text:style-name="T37">су </text:span></text:span><text:span text:style-name="Font_20_Style24"><text:span text:style-name="T32">јасно означени на </text:span></text:span><text:span text:style-name="Font_20_Style24"><text:span text:style-name="T11">записнику</text:span></text:span><text:span text:style-name="Font_20_Style24"><text:span text:style-name="T32">, </text:span></text:span><text:span text:style-name="Font_20_Style25"><text:span text:style-name="T37">који</text:span></text:span><text:span text:style-name="Font_20_Style25"><text:span text:style-name="T24"> жалилац доставља у прилогу жалбе,</text:span></text:span><text:span text:style-name="Font_20_Style25"><text:span text:style-name="T37"> </text:span></text:span><text:span text:style-name="Default_20_Paragraph_20_Font"><text:span text:style-name="T44">нису </text:span></text:span><text:span text:style-name="Default_20_Paragraph_20_Font"><text:span text:style-name="T41">истицани у</text:span></text:span><text:span text:style-name="Default_20_Paragraph_20_Font"><text:span text:style-name="T44"> приговор</text:span></text:span><text:span text:style-name="Default_20_Paragraph_20_Font"><text:span text:style-name="T41">у</text:span></text:span><text:span text:style-name="Default_20_Paragraph_20_Font"><text:span text:style-name="T44">, </text:span></text:span><text:span text:style-name="Default_20_Paragraph_20_Font"><text:span text:style-name="T41">п</text:span></text:span><text:span text:style-name="Default_20_Paragraph_20_Font"><text:span text:style-name="T44">а </text:span></text:span><text:span text:style-name="Default_20_Paragraph_20_Font"><text:span text:style-name="T41">тиме </text:span></text:span><text:span text:style-name="Default_20_Paragraph_20_Font"><text:span text:style-name="T44">ни</text:span></text:span><text:span text:style-name="Default_20_Paragraph_20_Font"><text:span text:style-name="T41">су били ни</text:span></text:span><text:span text:style-name="Default_20_Paragraph_20_Font"><text:span text:style-name="T44"> </text:span></text:span><text:span text:style-name="Default_20_Paragraph_20_Font"><text:span text:style-name="T41">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4"> не могу да буду ни предмет оцене суда у ово</text:span></text:span><text:span text:style-name="Default_20_Paragraph_20_Font"><text:span text:style-name="T41">м</text:span></text:span><text:span text:style-name="Default_20_Paragraph_20_Font"><text:span text:style-name="T44"> изборно</text:span></text:span><text:span text:style-name="Default_20_Paragraph_20_Font"><text:span text:style-name="T41">м</text:span></text:span><text:span text:style-name="Default_20_Paragraph_20_Font"><text:span text:style-name="T44"> </text:span></text:span><text:span text:style-name="Default_20_Paragraph_20_Font"><text:span text:style-name="T41">спору.</text:span></text:span></text:p>
      <text:p text:style-name="P12"><text:tab/></text:p>
      <text:p text:style-name="P13"><text:span text:style-name="T3"><text:tab/><text:tab/>Код наведеног, Управни суд је применом одредбе члана 97. ст. 4. </text:span><text:span text:style-name="T3">и </text:span><text:span text:style-name="T3">5. Закона о избору народних посланика и сходном применом одредбе члана 40. ст. 1. и 2. </text:span><text:soft-page-break/><text:span text:style-name="T3">Закона о управним споровима („Службени гласник РС”, бр</text:span><text:span text:style-name="T3">ој</text:span><text:span text:style-name="T3"> 111/09) одлучио као у диспозитиву пресуде. </text:span><text:span text:style-name="T74"><text:tab/><text:tab/></text:span></text:p>
      <text:p text:style-name="P3"><text:span text:style-name="Font_20_Style31"><text:span text:style-name="T19"/></text:span></text:p>
      <text:p text:style-name="P7"><text:span text:style-name="T1">ПРЕСУЂЕНО</text:span> У УПРАВНОМ СУДУ</text:p>
      <text:p text:style-name="P21"><text:span text:style-name="Default_20_Paragraph_20_Font"><text:span text:style-name="T38">Дана </text:span></text:span><text:span text:style-name="Default_20_Paragraph_20_Font"><text:span text:style-name="T6">18.07.2020.</text:span></text:span><text:span text:style-name="Default_20_Paragraph_20_Font"><text:span text:style-name="T38"> године, </text:span></text:span><text:span text:style-name="Default_20_Paragraph_20_Font"><text:span text:style-name="T6">у 13.00 часова,</text:span></text:span><text:span text:style-name="Default_20_Paragraph_20_Font"><text:span text:style-name="T38"> </text:span></text:span><text:span text:style-name="Default_20_Paragraph_20_Font"><text:span text:style-name="T6">17</text:span></text:span><text:span text:style-name="Default_20_Paragraph_20_Font"><text:span text:style-name="T25"> Уж </text:span></text:span><text:span text:style-name="Default_20_Paragraph_20_Font"><text:span text:style-name="T6">4595</text:span></text:span><text:span text:style-name="Default_20_Paragraph_20_Font"><text:span text:style-name="T25">/20</text:span></text:span></text:p>
      <text:p text:style-name="P13"/>
      <text:p text:style-name="P16"><text:s text:c="2"/>Записничар <text:s text:c="82"/>Председник већа – судија </text:p>
      <text:p text:style-name="P18"><text:span text:style-name="Default_20_Paragraph_20_Font"><text:span text:style-name="T39">Јелена Кулић,</text:span></text:span><text:span text:style-name="Default_20_Paragraph_20_Font"><text:span text:style-name="T39">с.р.</text:span></text:span><text:span text:style-name="Default_20_Paragraph_20_Font"><text:span text:style-name="T42"> <text:s text:c="15"/><text:tab/><text:tab/><text:tab/><text:tab/> <text:s text:c="8"/></text:span></text:span><text:span text:style-name="Default_20_Paragraph_20_Font"><text:span text:style-name="T70"><text:s text:c="3"/></text:span></text:span><text:span text:style-name="Default_20_Paragraph_20_Font"><text:span text:style-name="T71"><text:s text:c="14"/>Биљана Шундерић,</text:span></text:span><text:span text:style-name="Default_20_Paragraph_20_Font"><text:span text:style-name="T71">с.р.</text:span></text:span></text:p>
      <text:p text:style-name="P20"><text:span text:style-name="Default_20_Paragraph_20_Font"><text:span text:style-name="T75"/></text:span></text:p>
      <text:p text:style-name="P20"><text:span text:style-name="Default_20_Paragraph_20_Font"><text:span text:style-name="T75"/></text:span></text:p>
      <text:p text:style-name="P24"/>
      <text:p text:style-name="P25">За тачност отправка</text:p>
      <text:p text:style-name="P25">Управитељ писарнице</text:p>
      <text:p text:style-name="P25">Дејан Ђурић</text:p>
      <text:p text:style-name="P26">ТТ</text:p>
      <text:p text:style-name="P19"><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595</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21M35S</meta:editing-duration>
    <meta:editing-cycles>211</meta:editing-cycles>
    <meta:generator>OpenOffice/4.1.1$Win32 OpenOffice.org_project/411m6$Build-9775</meta:generator>
    <dc:title>template upravni BGDnovi</dc:title>
    <meta:initial-creator>Stevo Djuranović</meta:initial-creator>
    <dc:date>2020-07-20T16:14:00.17</dc:date>
    <meta:printed-by>Jelena Antonijević</meta:printed-by>
    <meta:print-date>2020-07-20T10:33:34.71</meta:print-date>
    <dc:creator>Milka Babić</dc:creator>
    <meta:document-statistic meta:table-count="0" meta:image-count="1" meta:object-count="0" meta:page-count="8" meta:paragraph-count="44" meta:word-count="3360" meta:character-count="2232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