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language="en" fo:country="US"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0"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1"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12" style:family="paragraph" style:parent-style-name="Standard">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5" style:family="text">
      <style:text-properties style:font-name="Times New Roman" fo:font-size="12pt" fo:language="zxx" fo:country="none" fo:font-weight="bold" fo:background-color="transparent" style:font-size-asian="12pt" style:font-weight-asian="bold" style:font-size-complex="12pt" style:text-scale="99%"/>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7"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background-color="transparent" style:font-size-asian="12pt" style:font-size-complex="12pt"/>
    </style:style>
    <style:style style:name="T17" style:family="text">
      <style:text-properties style:font-name="Times New Roman" fo:font-size="12pt" fo:language="zxx" fo:country="none" fo:background-color="transparent" style:font-size-asian="12pt" style:font-size-complex="12pt" style:text-scale="99%"/>
    </style:style>
    <style:style style:name="T18" style:family="text">
      <style:text-properties style:font-name="Times New Roman" fo:font-size="12pt" fo:language="zxx" fo:country="none" style:letter-kerning="false" style:font-size-asian="12pt" style:language-asian="sr" style:country-asian="YU" style:font-size-complex="12pt" style:text-scale="99%"/>
    </style:style>
    <style:style style:name="T19" style:family="text">
      <style:text-properties style:font-name="Times New Roman" fo:font-size="12pt" fo:language="sr" fo:country="YU" fo:background-color="transparent" style:font-size-asian="12pt" style:font-size-complex="12pt"/>
    </style:style>
    <style:style style:name="T20" style:family="text">
      <style:text-properties style:font-name="Times New Roman" fo:font-size="12pt" fo:language="sr" fo:country="YU" fo:background-color="transparent" style:font-size-asian="12pt" style:font-size-complex="12pt" style:text-scale="104%"/>
    </style:style>
    <style:style style:name="T2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2"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font-weight="normal" fo:background-color="transparent" style:font-size-asian="12pt" style:font-weight-asian="normal" style:font-size-complex="12pt" style:font-weight-complex="normal"/>
    </style:style>
    <style:style style:name="T2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letter-kerning="false" style:font-size-asian="12pt" style:language-asian="sr" style:country-asian="YU" style:font-size-complex="12pt" style:text-scale="99%"/>
    </style:style>
    <style:style style:name="T29" style:family="text">
      <style:text-properties style:font-name="Times New Roman" fo:font-size="12pt" fo:font-weight="bold" fo:background-color="transparent" style:font-size-asian="12pt" style:font-weight-asian="bold" style:font-size-complex="12pt" style:font-weight-complex="bold"/>
    </style:style>
    <style:style style:name="T30" style:family="text">
      <style:text-properties style:font-name="Times New Roman" fo:language="zxx" fo:country="none" fo:font-weight="bold" style:letter-kerning="false" fo:background-color="transparent" style:font-weight-asian="bold" style:font-weight-complex="normal"/>
    </style:style>
    <style:style style:name="T31" style:family="text">
      <style:text-properties style:font-name="Times New Roman" fo:language="zxx" fo:country="none" style:letter-kerning="false" style:language-asian="sr" style:country-asian="YU" style:text-scale="99%"/>
    </style:style>
    <style:style style:name="T32" style:family="text">
      <style:text-properties style:font-name="Times New Roman" fo:language="en" fo:country="US" fo:font-weight="bold" style:letter-kerning="false" fo:background-color="transparent" style:font-weight-asian="bold" style:font-weight-complex="normal"/>
    </style:style>
    <style:style style:name="T33" style:family="text">
      <style:text-properties style:font-name="Times New Roman" style:letter-kerning="false" style:language-asian="sr" style:country-asian="YU" style:text-scale="99%"/>
    </style:style>
    <style:style style:name="T34" style:family="text">
      <style:text-properties fo:language="sr" fo:country="YU" fo:font-weight="bold" style:font-weight-asian="bold"/>
    </style:style>
    <style:style style:name="T35" style:family="text">
      <style:text-properties fo:language="sh" fo:country="YU"/>
    </style:style>
    <style:style style:name="T36" style:family="text">
      <style:text-properties fo:language="zxx" fo:country="none"/>
    </style:style>
    <style:style style:name="T37" style:family="text">
      <style:text-properties fo:language="zxx" fo:country="none" fo:font-weight="bold" style:font-weight-asian="bold"/>
    </style:style>
    <style:style style:name="T38" style:family="text">
      <style:text-properties fo:language="zxx" fo:country="none" fo:font-weight="bold" style:letter-kerning="false" fo:background-color="transparent" style:font-weight-asian="bold" style:font-weight-complex="normal"/>
    </style:style>
    <style:style style:name="T39" style:family="text">
      <style:text-properties fo:language="en" fo:country="US"/>
    </style:style>
    <style:style style:name="T40" style:family="text">
      <style:text-properties fo:language="en" fo:country="US" fo:font-weight="bold" style:letter-kerning="false" fo:background-color="transparent" style:font-weight-asian="bold" style:font-weight-complex="normal"/>
    </style:style>
    <style:style style:name="T4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3" style:family="text">
      <style:text-properties fo:color="#000000" fo:language="zxx" fo:country="none"/>
    </style:style>
    <style:style style:name="T74" style:family="text">
      <style:text-properties fo:color="#000000" fo:language="en" fo:country="US"/>
    </style:style>
    <style:style style:name="T75" style:family="text">
      <style:text-properties fo:color="#000000" fo:language="sh" fo:country="YU"/>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37">УПРАВНИ</text:span><text:span text:style-name="T34"> СУД </text:span></text:p>
      <text:p text:style-name="P6">8 Уж 4<text:span text:style-name="T36">616</text:span>/20</text:p>
      <text:p text:style-name="P7"><text:span text:style-name="T74">19</text:span><text:span text:style-name="T73">.07.2020.</text:span><text:span text:style-name="T75"> год</text:span><text:span text:style-name="T35">ине</text:span></text:p>
      <text:p text:style-name="P10">Б Е О Г Р А <text:span text:style-name="T39">Д</text:span></text:p>
      <text:p text:style-name="P5"/>
      <text:p text:style-name="P5"/>
      <text:p text:style-name="P11"/>
      <text:p text:style-name="P8">У ИМЕ НАРОДА</text:p>
      <text:p text:style-name="P13"/>
      <text:p text:style-name="P13"/>
      <text:p text:style-name="P13"/>
      <text:p text:style-name="P15"><text:span text:style-name="T20"><text:tab/><text:tab/></text:span><text:span text:style-name="T21">Управни суд, у већу састављеном од судија: </text:span><text:span text:style-name="T41">Биљане Шундерић, </text:span><text:span text:style-name="T61">председника већа,</text:span><text:span text:style-name="T41"> Јелице Пајовић и Весне Иконић,</text:span><text:span text:style-name="T61"> чланова већа</text:span><text:span text:style-name="T21">, са </text:span><text:span text:style-name="T7">судијским</text:span><text:span text:style-name="T21"> </text:span><text:span text:style-name="T7">помоћником Горданом Вукићевићем, као </text:span><text:span text:style-name="T21">записничарем</text:span><text:span text:style-name="Default_20_Paragraph_20_Font"><text:span text:style-name="T13">, </text:span></text:span><text:span text:style-name="Default_20_Paragraph_20_Font"><text:span text:style-name="T42">одлучујући о жалби бирача </text:span></text:span><text:span text:style-name="Default_20_Paragraph_20_Font"><text:span text:style-name="T69">А.А.</text:span></text:span><text:span text:style-name="Default_20_Paragraph_20_Font"><text:span text:style-name="T59"> </text:span></text:span><text:span text:style-name="Default_20_Paragraph_20_Font"><text:span text:style-name="T42">из ...,</text:span></text:span><text:span text:style-name="Default_20_Paragraph_20_Font"><text:span text:style-name="T59"> </text:span></text:span><text:span text:style-name="Default_20_Paragraph_20_Font"><text:span text:style-name="T42">..., изјављеној против решења Републичке изборне комисије 02 број: 013-890/20-3 од 05.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2">дана 19.07.2020. </text:span></text:span><text:span text:style-name="Default_20_Paragraph_20_Font"><text:span text:style-name="T62">године </text:span></text:span><text:span text:style-name="Default_20_Paragraph_20_Font"><text:span text:style-name="T42">у 14.45 часова,</text:span></text:span><text:span text:style-name="Default_20_Paragraph_20_Font"><text:span text:style-name="T62"> донео је</text:span></text:span></text:p>
      <text:p text:style-name="P15"><text:span text:style-name="Default_20_Paragraph_20_Font"><text:span text:style-name="T62"/></text:span></text:p>
      <text:p text:style-name="P15"><text:span text:style-name="Default_20_Paragraph_20_Font"><text:span text:style-name="T62"/></text:span></text:p>
      <text:p text:style-name="P15"><text:span text:style-name="Default_20_Paragraph_20_Font"><text:span text:style-name="T13"/></text:span></text:p>
      <text:p text:style-name="P3"><text:span text:style-name="Default_20_Paragraph_20_Font"><text:span text:style-name="T40">П Р Е С У Д <text:s/>У</text:span></text:span></text:p>
      <text:p text:style-name="P3"><text:span text:style-name="Default_20_Paragraph_20_Font"><text:span text:style-name="T40"/></text:span></text:p>
      <text:p text:style-name="P3"><text:span text:style-name="Default_20_Paragraph_20_Font"><text:span text:style-name="T32"/></text:span></text:p>
      <text:p text:style-name="P3"><text:span text:style-name="Default_20_Paragraph_20_Font"><text:span text:style-name="T3"/></text:span></text:p>
      <text:p text:style-name="P15"><text:span text:style-name="Default_20_Paragraph_20_Font"><text:span text:style-name="T43"><text:tab/><text:tab/>Жалба</text:span></text:span><text:span text:style-name="Default_20_Paragraph_20_Font"><text:span text:style-name="T58"> СЕ ОДБИЈ</text:span></text:span><text:span text:style-name="Default_20_Paragraph_20_Font"><text:span text:style-name="T66">A.</text:span></text:span></text:p>
      <text:p text:style-name="P15"><text:span text:style-name="Default_20_Paragraph_20_Font"><text:span text:style-name="T58"/></text:span></text:p>
      <text:p text:style-name="P15"><text:span text:style-name="Default_20_Paragraph_20_Font"><text:span text:style-name="T58"/></text:span></text:p>
      <text:p text:style-name="P15"><text:span text:style-name="Default_20_Paragraph_20_Font"><text:span text:style-name="T58"/></text:span></text:p>
      <text:p text:style-name="P3"><text:span text:style-name="Default_20_Paragraph_20_Font"><text:span text:style-name="T38">О б р а з л о ж е њ е</text:span></text:span></text:p>
      <text:p text:style-name="P3"><text:span text:style-name="Default_20_Paragraph_20_Font"><text:span text:style-name="T30"/></text:span></text:p>
      <text:p text:style-name="P3"><text:span text:style-name="Default_20_Paragraph_20_Font"><text:span text:style-name="T30"/></text:span></text:p>
      <text:p text:style-name="P4"><text:span text:style-name="Default_20_Paragraph_20_Font"><text:span text:style-name="T44"/></text:span></text:p>
      <text:p text:style-name="P4"><text:span text:style-name="Default_20_Paragraph_20_Font"><text:span text:style-name="T71"><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71"> из ..., 02 број: </text:span></text:span><text:span text:style-name="Default_20_Paragraph_20_Font"><text:span text:style-name="T72">013-890/20-3</text:span></text:span><text:span text:style-name="Default_20_Paragraph_20_Font"><text:span text:style-name="T71">,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6">28</text:span></text:span><text:span text:style-name="Font_20_Style31"><text:span text:style-name="T64"> у </text:span></text:span><text:span text:style-name="Font_20_Style31"><text:span text:style-name="T46">општини Дољевац</text:span></text:span><text:span text:style-name="Font_20_Style31"><text:span text:style-name="T64">,</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26 Уж 2472/20 <text:s/>од 02.07.2020. године, одбијен је приговор, као неоснован.</text:span></text:span></text:p>
      <text:p text:style-name="P18"><text:span text:style-name="Default_20_Paragraph_20_Font"><text:span text:style-name="T45"><text:tab/><text:tab/>Жалбом, поднетом преко Републичке изборне комисије, која је примљена у Републичкој изборној комисији дана 13.07.2020. године у 09,15 часова, уређеном поднеском примљеним у Суд дана 17.07.2020. године у 16,17 часова, жалилац је </text:span></text:span><text:span text:style-name="Default_20_Paragraph_20_Font"><text:span text:style-name="T45">оспорио законитост ожалбеног решења из свих законских разлога као и з</text:span></text:span><text:span text:style-name="Font_20_Style25"><text:span text:style-name="T64">бог повреде </text:span></text:span><text:soft-page-break/><text:span text:style-name="Font_20_Style25"><text:span text:style-name="T64">принципа једнакости правних средстава из члана 6. став 1. Европске конвенције</text:span></text:span><text:span text:style-name="Font_20_Style25"><text:span text:style-name="T46">. </text:span></text:span><text:span text:style-name="Default_20_Paragraph_20_Font"><text:span text:style-name="T45">У жалби наводи да је побијаним решењем </text:span></text:span><text:span text:style-name="Font_20_Style25"><text:span text:style-name="T4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7">ECHR, </text:span></text:span><text:span text:style-name="Font_20_Style24"><text:span text:style-name="T47">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7">equality of arms</text:span></text:span><text:span text:style-name="Font_20_Style25"><text:span text:style-name="T46">), па мора бити поништено. Указује да је побијано решење донео орган који, у смислу члана 1</text:span></text:span><text:span text:style-name="Font_20_Style23"><text:span text:style-name="T46">76. </text:span></text:span><text:span text:style-name="Font_20_Style25"><text:span text:style-name="T4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6">бирач </text:span></text:span><text:span text:style-name="Font_20_Style25"><text:span text:style-name="T46">тврди да </text:span></text:span><text:span text:style-name="Font_20_Style24"><text:span text:style-name="T46">садржај џака не одговара садржају записника </text:span></text:span><text:span text:style-name="Font_20_Style25"><text:span text:style-name="T46">и </text:span></text:span><text:span text:style-name="Font_20_Style27"><text:span text:style-name="T64">захтева да се </text:span></text:span><text:span text:style-name="Font_20_Style27"><text:span text:style-name="T46">наведена</text:span></text:span><text:span text:style-name="Font_20_Style27"><text:span text:style-name="T64"> тврдња испита провером материјала, с обзиром да има прав</text:span></text:span><text:span text:style-name="Font_20_Style27"><text:span text:style-name="T46">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6">е да је сачињен записник фалсификован</text:span></text:span><text:span text:style-name="Font_20_Style25"><text:span text:style-name="T64">. </text:span></text:span><text:span text:style-name="Font_20_Style25"><text:span text:style-name="T46">Указује да се и</text:span></text:span><text:span text:style-name="Font_20_Style25"><text:span text:style-name="T64">сто односи и на легитимно очекивање, по </text:span></text:span><text:span text:style-name="Font_20_Style25"><text:span text:style-name="T46">члану </text:span></text:span><text:span text:style-name="Font_20_Style25"><text:span text:style-name="T64">96.</text:span></text:span><text:span text:style-name="Font_20_Style25"><text:span text:style-name="T46"> став З.</text:span></text:span><text:span text:style-name="Font_20_Style25"><text:span text:style-name="T64"> </text:span></text:span><text:span text:style-name="Font_20_Style25"><text:span text:style-name="T46">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6">Закона о управним споровима</text:span></text:span><text:span text:style-name="Font_20_Style25"><text:span text:style-name="T64"> и то због рока из става 2) да</text:span></text:span><text:span text:style-name="Font_20_Style23"><text:span text:style-name="T46">, </text:span></text:span><text:span text:style-name="Font_20_Style25"><text:span text:style-name="T64">у недостатку решења </text:span></text:span><text:span text:style-name="Font_20_Style25"><text:span text:style-name="T46">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6">године,</text:span></text:span><text:span text:style-name="Font_20_Style25"><text:span text:style-name="T64"> приговор од 22</text:span></text:span><text:span text:style-name="Font_20_Style23"><text:span text:style-name="T64">.06.2020. </text:span></text:span><text:span text:style-name="Font_20_Style23"><text:span text:style-name="T46">године </text:span></text:span><text:span text:style-name="Font_20_Style25"><text:span text:style-name="T64">буде усвојен по сили закона. </text:span></text:span><text:span text:style-name="Font_20_Style25"><text:span text:style-name="T46">Наводи да су о</text:span></text:span><text:span text:style-name="Font_20_Style24"><text:span text:style-name="T64">во </text:span></text:span><text:span text:style-name="Font_20_Style24"><text:span text:style-name="T46">императивне норме</text:span></text:span><text:span text:style-name="Font_20_Style26"><text:span text:style-name="T64"> </text:span></text:span><text:span text:style-name="Font_20_Style27"><text:span text:style-name="T46">Закона о избору народних посланика,</text:span></text:span><text:span text:style-name="Font_20_Style27"><text:span text:style-name="T64"> а </text:span></text:span><text:span text:style-name="Font_20_Style27"><text:span text:style-name="T46">да се легитимна очекивања</text:span></text:span><text:span text:style-name="Font_20_Style27"><text:span text:style-name="T64"> не могу укидати аналогијом</text:span></text:span><text:span text:style-name="Font_20_Style27"><text:span text:style-name="T46"> нити</text:span></text:span><text:span text:style-name="Font_20_Style27"><text:span text:style-name="T64"> екстензивним </text:span></text:span><text:span text:style-name="Font_20_Style27"><text:span text:style-name="T46">тумачењем</text:span></text:span><text:span text:style-name="Font_20_Style27"><text:span text:style-name="T64"> процесних </text:span></text:span><text:span text:style-name="Font_20_Style27"><text:span text:style-name="T46">закона, при чему </text:span></text:span><text:span text:style-name="Font_20_Style25"><text:span text:style-name="T46">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6">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6">истом</text:span></text:span><text:span text:style-name="Font_20_Style24"><text:span text:style-name="T64">, </text:span></text:span><text:span text:style-name="Font_20_Style24"><text:span text:style-name="T46">а </text:span></text:span><text:span text:style-name="Font_20_Style25"><text:span text:style-name="T64">који </text:span></text:span><text:span text:style-name="Font_20_Style25"><text:span text:style-name="T46">су </text:span></text:span><text:span text:style-name="Font_20_Style25"><text:span text:style-name="T64">достављ</text:span></text:span><text:span text:style-name="Font_20_Style25"><text:span text:style-name="T46">ени</text:span></text:span><text:span text:style-name="Font_20_Style25"><text:span text:style-name="T64"> у прилогу </text:span></text:span><text:span text:style-name="Font_20_Style29"><text:span text:style-name="T64">жалбе. </text:span></text:span><text:span text:style-name="Font_20_Style29"><text:span text:style-name="T46">Са наведених</text:span></text:span><text:span text:style-name="Font_20_Style29"><text:span text:style-name="T64"> разлога </text:span></text:span><text:span text:style-name="Font_20_Style29"><text:span text:style-name="T46">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6">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6"> сматрати</text:span></text:span><text:span text:style-name="Font_20_Style28"><text:span text:style-name="T63"> </text:span></text:span><text:span text:style-name="Font_20_Style29"><text:span text:style-name="T64">делотоворни</text:span></text:span><text:span text:style-name="Font_20_Style29"><text:span text:style-name="T46">м</text:span></text:span><text:span text:style-name="Font_20_Style29"><text:span text:style-name="T64">.</text:span></text:span><text:span text:style-name="Font_20_Style29"><text:span text:style-name="T46"> </text:span></text:span><text:span text:style-name="Font_20_Style25"><text:span text:style-name="T4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46">ијано решење </text:span></text:span><text:span text:style-name="Font_20_Style24"><text:span text:style-name="T46">поништи.<text:tab/></text:span></text:span></text:p>
      <text:p text:style-name="P18"><text:span text:style-name="Font_20_Style24"><text:span text:style-name="T46"><text:tab/><text:tab/></text:span></text:span><text:span text:style-name="Default_20_Paragraph_20_Font"><text:span text:style-name="T45">Републичка изборна комисија је жалбу бирача <text:s/></text:span></text:span><text:span text:style-name="Default_20_Paragraph_20_Font"><text:span text:style-name="T70">А.А.</text:span></text:span><text:span text:style-name="Default_20_Paragraph_20_Font"><text:span text:style-name="T45"> из ...,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Уж 4561/20, у које списе је извршен увид.</text:span></text:span><text:span text:style-name="T16"><text:tab/></text:span></text:p>
      <text:p text:style-name="P23"><text:span text:style-name="T16"><text:tab/><text:tab/></text:span><text:span text:style-name="T19">Одлучујући</text:span><text:span text:style-name="T16"> о поднетој жалби, која је благовремена, допуштена и</text:span><text:span text:style-name="T8"> изјављена од овлашћеног лица, на основу одредбе члана 97</text:span><text:span text:style-name="T22">. став </text:span><text:span text:style-name="T8">4</text:span><text:span text:style-name="T22">. Закона о </text:span><text:span text:style-name="Font_20_Style31"><text:span text:style-name="T11">избору народних посланика <text:s/>(„Службени гласник РС”, бр. 35/00...68/20)</text:span></text:span><text:span text:style-name="T2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7"><text:tab/><text:tab/>Наиме, из списа ове изборне ствари произлази да је бирач </text:span><text:span text:style-name="Default_20_Paragraph_20_Font"><text:span text:style-name="T45"><text:s/></text:span></text:span><text:span text:style-name="Default_20_Paragraph_20_Font"><text:span text:style-name="T70">А.А.</text:span></text:span><text:span text:style-name="Default_20_Paragraph_20_Font"><text:span text:style-name="T44"> из ..., дана 22.06.2020. године поднео Републичкој изборној комисији приговор који је заведен под </text:span></text:span><text:span text:style-name="Font_20_Style31"><text:span text:style-name="T48">02 број: </text:span></text:span><text:span text:style-name="Default_20_Paragraph_20_Font"><text:span text:style-name="T50">013-890/20-3</text:span></text:span><text:span text:style-name="Font_20_Style31"><text:span text:style-name="T46"> </text:span></text:span><text:span text:style-name="Font_20_Style31"><text:span text:style-name="T4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6">28</text:span></text:span><text:span text:style-name="Font_20_Style31"><text:span text:style-name="T64"> у </text:span></text:span><text:span text:style-name="Font_20_Style31"><text:span text:style-name="T46">општини Дољевац.</text:span></text:span><text:span text:style-name="Font_20_Style31"><text:span text:style-name="T48"> У </text:span></text:span><text:soft-page-break/><text:span text:style-name="Font_20_Style31"><text:span text:style-name="T48">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5">I-V </text:span></text:span><text:span text:style-name="Font_20_Style31"><text:span text:style-name="T4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span text:style-name="T17"><text:tab/></text:span></text:p>
      <text:p text:style-name="P23"><text:span text:style-name="T17"><text:tab/><text:tab/></text:span><text:span text:style-name="Font_20_Style31"><text:span text:style-name="T48">Према разлозима ожалбеног решења </text:span></text:span><text:span text:style-name="Font_20_Style31"><text:span text:style-name="T64">Републичка изборна комисија</text:span></text:span><text:span text:style-name="Font_20_Style31"><text:span text:style-name="T46"> је у поновном поступку у смислу наведене пресуде Управног суда,</text:span></text:span><text:span text:style-name="Font_20_Style25"><text:span text:style-name="T46">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4">да је бирачки одбор са </text:span></text:span><text:span text:style-name="Font_20_Style31"><text:span text:style-name="T46">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6">С</text:span></text:span><text:span text:style-name="Font_20_Style31"><text:span text:style-name="T64">”, број 77/20);</text:span></text:span><text:span text:style-name="Font_20_Style31"><text:span text:style-name="T46">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6">0</text:span></text:span><text:span text:style-name="Font_20_Style31"><text:span text:style-name="T64">5.</text:span></text:span><text:span text:style-name="Font_20_Style31"><text:span text:style-name="T46">06.</text:span></text:span><text:span text:style-name="Font_20_Style31"><text:span text:style-name="T64">2020. године, донела Решење 02 </text:span></text:span><text:span text:style-name="Font_20_Style31"><text:span text:style-name="T46">б</text:span></text:span><text:span text:style-name="Font_20_Style31"><text:span text:style-name="T64">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text:span></text:span><text:span text:style-name="Font_20_Style31"><text:span text:style-name="T64">бирачких одбора и којим је </text:span></text:span><text:span text:style-name="Font_20_Style31"><text:span text:style-name="T46">позван подносилац</text:span></text:span><text:span text:style-name="Font_20_Style31"><text:span text:style-name="T64"> наведене изборне листе да, најкасније </text:span></text:span><text:soft-page-break/><text:span text:style-name="Font_20_Style31"><text:span text:style-name="T46">15.06.2020</text:span></text:span><text:span text:style-name="Font_20_Style31"><text:span text:style-name="T64">. године, одреди представнике у проширени састав Републичке изборне комисије и бирачких одбора,</text:span></text:span><text:span text:style-name="Font_20_Style31"><text:span text:style-name="T23"> </text:span></text:span><text:span text:style-name="Font_20_Style31"><text:span text:style-name="T9">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23">;</text:span></text:span><text:span text:style-name="Font_20_Style31"><text:span text:style-name="T9"> </text:span></text:span><text:span text:style-name="Font_20_Style31"><text:span text:style-name="T64">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6"> </text:span></text:span><text:span text:style-name="Font_20_Style31"><text:span text:style-name="T64">да је увидом у Записник утврђено да у тачки 13</text:span></text:span><text:span text:style-name="Font_20_Style31"><text:span text:style-name="T46">б</text:span></text:span><text:span text:style-name="Font_20_Style31"><text:span text:style-name="T6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4">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46">а посебно </text:span></text:span><text:span text:style-name="Font_20_Style31"><text:span text:style-name="T64">примедбе није изнео члан проширеног састава која је предложила изборна листа СУВЕРЕНИСТИ.</text:span></text:span><text:span text:style-name="Font_20_Style31"><text:span text:style-name="T46">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9"><text:tab/><text:tab/></text:span></text:span><text:span text:style-name="Font_20_Style31"><text:span text:style-name="T11">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3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3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6">(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6">(став 2); да з</text:span>аписник о раду бирачког одбора потписују сви чланови бирачког одбора <text:span text:style-name="T36">(став 3).</text:span><text:line-break/><text:tab/><text:tab/><text:span text:style-name="T3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6">(став 1); да Р</text:span>епубличка изборна комисија утврђује резултате избора и о томе сачињава посебан записник <text:span text:style-name="T36">(став 2).</text:span></text:p>
      <text:p text:style-name="P14"><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16"><text:tab/><text:tab/>Одредбом члана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6">Одредбом члана 1. Пословника Републичке изборне комисије („</text:span><text:span text:style-name="T77">Службени гласник РС”, бр.</text:span><text:span text:style-name="T27"> </text:span><text:span text:style-name="T16">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23"><text:span text:style-name="Font_20_Style25"><text:span text:style-name="T9"><text:tab/><text:tab/>Одредбом члана 26а</text:span></text:span><text:span text:style-name="Font_20_Style15"><text:span text:style-name="T24">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9">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15"><text:tab/><text:tab/></text:span></text:span><text:span text:style-name="Font_20_Style25"><text:span text:style-name="T53">Полазећи од чињеничног и правног стања ове изборне ствари правилно је, </text:span></text:span><text:soft-page-break/><text:span text:style-name="Font_20_Style25"><text:span text:style-name="T53">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3">Навод да је сачињен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1"><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o пресуду Управног суда па самим тим није имаo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 </text:span></text:span></text:p>
      <text:p text:style-name="P1"><text:span text:style-name="Font_20_Style15"><text:span text:style-name="T53"><text:tab/><text:tab/>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27"><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46">спроведено преко e-mail налога који нису били снабдевени електронским сертификатом, </text:span></text:span><text:soft-page-break/><text:span text:style-name="Font_20_Style25"><text:span text:style-name="T46">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6">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6">списима</text:span></text:span><text:span text:style-name="Font_20_Style15"><text:span text:style-name="T64">, </text:span></text:span><text:span text:style-name="Font_20_Style15"><text:span text:style-name="T46">171. </text:span></text:span><text:span text:style-name="Font_20_Style15"><text:span text:style-name="T64">електронска седница </text:span></text:span><text:span text:style-name="Font_20_Style15"><text:span text:style-name="T46">одржана 05.07.2020. године, на којој је донета ожалбена одлука, </text:span></text:span><text:span text:style-name="Font_20_Style15"><text:span text:style-name="T64">у свему </text:span></text:span><text:span text:style-name="Font_20_Style15"><text:span text:style-name="T46">сазвана и </text:span></text:span><text:span text:style-name="Font_20_Style15"><text:span text:style-name="T64">одржана</text:span></text:span><text:span text:style-name="Font_20_Style15"><text:span text:style-name="T46"> сагласно</text:span></text:span><text:span text:style-name="Font_20_Style15"><text:span text:style-name="T64">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71. седнице, </text:span></text:span><text:span text:style-name="Font_20_Style15"><text:span text:style-name="T64">то се ни из </text:span></text:span><text:span text:style-name="Font_20_Style15"><text:span text:style-name="T46">овог разлога</text:span></text:span><text:span text:style-name="Font_20_Style15"><text:span text:style-name="T64"> законитост ожалбеног решења не може довести у </text:span></text:span><text:span text:style-name="Font_20_Style15"><text:span text:style-name="T46">сумњу.</text:span></text:span></text:p>
      <text:p text:style-name="P15"><text:span text:style-name="Font_20_Style15"><text:span text:style-name="T10"><text:tab/><text:tab/></text:span></text:span><text:span text:style-name="Font_20_Style31"><text:span text:style-name="T12">Оцењујући жалбене наводе</text:span></text:span><text:span text:style-name="Font_20_Style15"><text:span text:style-name="T10">, о легитимном очекивању, сагласно члану 96. став 3. Закона о избору народних посланика, да приговор од 22.06.2020. године буде усвојен по сили закона на дан 29.06.2020. године, </text:span></text:span><text:span text:style-name="Default_20_Paragraph_20_Font"><text:span text:style-name="T4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20"><text:span text:style-name="Default_20_Paragraph_20_Font"><text:span text:style-name="T1"><text:tab/><text:tab/></text:span></text:span><text:span text:style-name="Default_20_Paragraph_20_Font"><text:span text:style-name="T33">Наводи жалбе да </text:span></text:span><text:span text:style-name="Font_20_Style27"><text:span text:style-name="T26">ни сам записник</text:span></text:span><text:span text:style-name="Font_20_Style27"><text:span text:style-name="T14"> о раду бирачког одбора</text:span></text:span><text:span text:style-name="Font_20_Style27"><text:span text:style-name="T26"> није био правилно </text:span></text:span><text:span text:style-name="Font_20_Style27"><text:span text:style-name="T14">састављен,</text:span></text:span><text:span text:style-name="Font_20_Style27"><text:span text:style-name="T26"> из разлога који </text:span></text:span><text:span text:style-name="Font_20_Style25"><text:span text:style-name="T28">су </text:span></text:span><text:span text:style-name="Font_20_Style24"><text:span text:style-name="T26">јасно означени на </text:span></text:span><text:span text:style-name="Font_20_Style24"><text:span text:style-name="T14">записнику</text:span></text:span><text:span text:style-name="Font_20_Style24"><text:span text:style-name="T26">, </text:span></text:span><text:span text:style-name="Font_20_Style25"><text:span text:style-name="T28">који</text:span></text:span><text:span text:style-name="Font_20_Style25"><text:span text:style-name="T18"> жалилац доставља у прилогу жалбе,</text:span></text:span><text:span text:style-name="Font_20_Style25"><text:span text:style-name="T28"> </text:span></text:span><text:span text:style-name="Default_20_Paragraph_20_Font"><text:span text:style-name="T33">нису </text:span></text:span><text:span text:style-name="Default_20_Paragraph_20_Font"><text:span text:style-name="T31">истицани у</text:span></text:span><text:span text:style-name="Default_20_Paragraph_20_Font"><text:span text:style-name="T33"> приговор</text:span></text:span><text:span text:style-name="Default_20_Paragraph_20_Font"><text:span text:style-name="T31">у</text:span></text:span><text:span text:style-name="Default_20_Paragraph_20_Font"><text:span text:style-name="T33">, </text:span></text:span><text:span text:style-name="Default_20_Paragraph_20_Font"><text:span text:style-name="T31">п</text:span></text:span><text:span text:style-name="Default_20_Paragraph_20_Font"><text:span text:style-name="T33">а </text:span></text:span><text:span text:style-name="Default_20_Paragraph_20_Font"><text:span text:style-name="T31">тиме </text:span></text:span><text:span text:style-name="Default_20_Paragraph_20_Font"><text:span text:style-name="T33">ни</text:span></text:span><text:span text:style-name="Default_20_Paragraph_20_Font"><text:span text:style-name="T31">су били ни</text:span></text:span><text:span text:style-name="Default_20_Paragraph_20_Font"><text:span text:style-name="T33"> </text:span></text:span><text:span text:style-name="Default_20_Paragraph_20_Font"><text:span text:style-name="T31">предмет </text:span></text:span><text:span text:style-name="Default_20_Paragraph_20_Font"><text:span text:style-name="T33">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33"> не могу да буду ни предмет оцене суда у ово</text:span></text:span><text:span text:style-name="Default_20_Paragraph_20_Font"><text:span text:style-name="T31">м</text:span></text:span><text:span text:style-name="Default_20_Paragraph_20_Font"><text:span text:style-name="T33"> изборно</text:span></text:span><text:span text:style-name="Default_20_Paragraph_20_Font"><text:span text:style-name="T31">м</text:span></text:span><text:span text:style-name="Default_20_Paragraph_20_Font"><text:span text:style-name="T33"> </text:span></text:span><text:span text:style-name="Default_20_Paragraph_20_Font"><text:span text:style-name="T31">спору.</text:span></text:span></text:p>
      <text:p text:style-name="P15"><text:span text:style-name="T6"><text:tab/></text:span><text:span text:style-name="Font_20_Style15"><text:span text:style-name="T46"><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span text:style-name="T25"><text:tab/></text:span></text:p>
      <text:p text:style-name="P2"><text:span text:style-name="Font_20_Style31"><text:span text:style-name="T12"/></text:span></text:p>
      <text:p text:style-name="P8"><text:span text:style-name="T36">ПРЕСУЂЕНО</text:span> У УПРАВНОМ СУДУ</text:p>
      <text:p text:style-name="P17"><text:span text:style-name="Default_20_Paragraph_20_Font"><text:span text:style-name="T29">Дана </text:span></text:span><text:span text:style-name="Default_20_Paragraph_20_Font"><text:span text:style-name="T4">19.07.2020</text:span></text:span><text:span text:style-name="Default_20_Paragraph_20_Font"><text:span text:style-name="T4">.</text:span></text:span><text:span text:style-name="Default_20_Paragraph_20_Font"><text:span text:style-name="T29"> године, </text:span></text:span><text:span text:style-name="Default_20_Paragraph_20_Font"><text:span text:style-name="T4">у </text:span></text:span><text:span text:style-name="Default_20_Paragraph_20_Font"><text:span text:style-name="T4">14.45</text:span></text:span><text:span text:style-name="Default_20_Paragraph_20_Font"><text:span text:style-name="T4"> часова,</text:span></text:span><text:span text:style-name="Default_20_Paragraph_20_Font"><text:span text:style-name="T29"> </text:span></text:span><text:span text:style-name="Default_20_Paragraph_20_Font"><text:span text:style-name="T4">8 Уж </text:span></text:span><text:span text:style-name="Default_20_Paragraph_20_Font"><text:span text:style-name="T4">4616</text:span></text:span><text:span text:style-name="Default_20_Paragraph_20_Font"><text:span text:style-name="T4">/20</text:span></text:span></text:p>
      <text:p text:style-name="P15"><text:span text:style-name="Default_20_Paragraph_20_Font"><text:span text:style-name="T4"/></text:span></text:p>
      <text:p text:style-name="P9">Записничар<text:tab/><text:tab/><text:tab/><text:tab/><text:tab/><text:tab/><text:tab/>Председник већа – судија </text:p>
      <text:p text:style-name="P19"><text:span text:style-name="Default_20_Paragraph_20_Font"><text:span text:style-name="T5">Гордан Вукићевић, </text:span></text:span><text:span text:style-name="Default_20_Paragraph_20_Font"><text:span text:style-name="T5">с.р.</text:span></text:span><text:span text:style-name="Default_20_Paragraph_20_Font"><text:span text:style-name="T5"><text:tab/><text:tab/><text:tab/><text:tab/><text:tab/> <text:s text:c="5"/></text:span></text:span><text:span text:style-name="Default_20_Paragraph_20_Font"><text:span text:style-name="T68">Биљана Шундерић, </text:span></text:span><text:span text:style-name="Default_20_Paragraph_20_Font"><text:span text:style-name="T68">с.р.</text:span></text:span></text:p>
      <text:p text:style-name="P16"><text:span text:style-name="Default_20_Paragraph_20_Font"><text:span text:style-name="T78"/></text:span></text:p>
      <text:p text:style-name="P21"/>
      <text:p text:style-name="P21"/>
      <text:p text:style-name="P22">За тачност отправка</text:p>
      <text:p text:style-name="P22">Управитељ писарнице</text:p>
      <text:p text:style-name="P22">Дејан Ђурић</text:p>
      <text:p text:style-name="P21">СС</text:p>
      <text:p text:style-name="P15"><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text:span><text:span text:style-name="MT2">61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9T13:12:03.02</meta:creation-date>
    <meta:editing-duration>PT14M37S</meta:editing-duration>
    <meta:editing-cycles>18</meta:editing-cycles>
    <meta:generator>OpenOffice/4.1.1$Win32 OpenOffice.org_project/411m6$Build-9775</meta:generator>
    <dc:title>template upravni BGDnovi2</dc:title>
    <meta:initial-creator>Jelica Pajović</meta:initial-creator>
    <dc:date>2020-07-19T20:11:20.37</dc:date>
    <dc:creator>Sonja Vujčić</dc:creator>
    <meta:document-statistic meta:table-count="0" meta:image-count="1" meta:object-count="0" meta:page-count="7" meta:paragraph-count="38" meta:word-count="3380" meta:character-count="2225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9T13:12:02.73"/>
  </office:meta>
</office:document-meta>
</file>