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fo:background-color="transparen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2"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etter-spacing="-0.004cm" fo:font-weight="bold" fo:background-color="transparent" style:font-weight-asian="bold" style:text-scale="99%"/>
    </style:style>
    <style:style style:name="T72" style:family="text">
      <style:text-properties fo:color="#000000" style:font-name="Times New Roman" fo:letter-spacing="-0.004cm" fo:language="zxx" fo:country="none" fo:font-weight="bold" fo:background-color="transparent" style:font-weight-asian="bold" style:text-scale="99%"/>
    </style:style>
    <style:style style:name="T73"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fo:background-color="transparent" style:font-weight-asian="bold" style:font-weight-complex="normal"/>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9" style:family="text">
      <style:text-properties fo:font-size="12pt" fo:font-weight="bold" fo:background-color="transparent" style:font-size-asian="12pt" style:font-weight-asian="bold" style:font-size-complex="12pt" style:font-weight-complex="bold"/>
    </style:style>
    <style:style style:name="T80" style:family="text">
      <style:text-properties fo:font-size="12pt" fo:language="zxx" fo:country="none" fo:font-weight="bold" fo:background-color="transparent" style:font-size-asian="12pt" style:font-weight-asian="bold" style:font-size-complex="12pt" style:font-weight-complex="bold"/>
    </style:style>
    <style:style style:name="T81" style:family="text">
      <style:text-properties fo:font-size="12pt" fo:language="zxx" fo:country="none" style:font-size-asian="12pt"/>
    </style:style>
    <style:style style:name="T82" style:family="text">
      <style:text-properties fo:font-size="12pt" fo:language="en" fo:country="US" fo:font-weight="bold" fo:background-color="transparent" style:font-size-asian="12pt" style:font-weight-asian="bold" style:font-size-complex="12pt" style:font-weight-complex="bold"/>
    </style:style>
    <style:style style:name="T83" style:family="text">
      <style:text-properties fo:font-size="12pt" style:font-size-asian="12pt"/>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561</text:span>/20</text:p>
      <text:p text:style-name="P11"><text:span text:style-name="T46">Дана </text:span><text:span text:style-name="T46">18.07.2020</text:span><text:span text:style-name="T46">.</text:span><text:span text:style-name="T45"> год</text:span>ине</text:p>
      <text:p text:style-name="P13">Б <text:span text:style-name="T1">Е О Г Р А Д</text:span></text:p>
      <text:p text:style-name="P7"/>
      <text:p text:style-name="P7"/>
      <text:p text:style-name="P12">У ИМЕ НАРОДА</text:p>
      <text:p text:style-name="P10"/>
      <text:p text:style-name="P10"/>
      <text:p text:style-name="P18"><text:span text:style-name="Default_20_Paragraph_20_Font"><text:span text:style-name="T67"><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4">председника већа,</text:span></text:span><text:span text:style-name="Default_20_Paragraph_20_Font"><text:span text:style-name="T49">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5">судијским</text:span></text:span><text:span text:style-name="Default_20_Paragraph_20_Font"><text:span text:style-name="T67"> </text:span></text:span><text:span text:style-name="Default_20_Paragraph_20_Font"><text:span text:style-name="T55">помоћником Јеленом Кулић, као </text:span></text:span><text:span text:style-name="Default_20_Paragraph_20_Font"><text:span text:style-name="T67">записничарем</text:span></text:span><text:span text:style-name="Default_20_Paragraph_20_Font"><text:span text:style-name="T55">, одлучујући о жалби бирача </text:span></text:span><text:span text:style-name="Default_20_Paragraph_20_Font"><text:span text:style-name="T69">А.А.</text:span></text:span><text:span text:style-name="Default_20_Paragraph_20_Font"><text:span text:style-name="T55"> из ..., ..., изјављеној против решења Републичке изборне комисије 02 број: 013-793/20-6 од 05.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5">дана 18.07.2020. </text:span></text:span><text:span text:style-name="Default_20_Paragraph_20_Font"><text:span text:style-name="T67">године </text:span></text:span><text:span text:style-name="Default_20_Paragraph_20_Font"><text:span text:style-name="T55">у 13.20 часова,</text:span></text:span><text:span text:style-name="Default_20_Paragraph_20_Font"><text:span text:style-name="T67"> донео је</text:span></text:span></text:p>
      <text:p text:style-name="P18"><text:span text:style-name="Default_20_Paragraph_20_Font"><text:span text:style-name="T67"/></text:span></text:p>
      <text:p text:style-name="P18"><text:span text:style-name="Default_20_Paragraph_20_Font"><text:span text:style-name="T67"/></text:span></text:p>
      <text:p text:style-name="P18"><text:span text:style-name="Default_20_Paragraph_20_Font"><text:span text:style-name="T13"/></text:span></text:p>
      <text:p text:style-name="P5"><text:span text:style-name="Default_20_Paragraph_20_Font"><text:span text:style-name="T75">П Р Е С У Д <text:s/>У</text:span></text:span></text:p>
      <text:p text:style-name="P5"><text:span text:style-name="Default_20_Paragraph_20_Font"><text:span text:style-name="T75"/></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tab/><text:tab/>Ожалбеним решењем, решавајући по приговору бирача </text:span></text:span><text:span text:style-name="Default_20_Paragraph_20_Font"><text:span text:style-name="T73">А.А. </text:span></text:span><text:span text:style-name="Default_20_Paragraph_20_Font"><text:span text:style-name="T47">из ..., 02 број: 013-793/20-6,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7</text:span></text:span><text:span text:style-name="Font_20_Style31"><text:span text:style-name="T66"> у </text:span></text:span><text:span text:style-name="Font_20_Style31"><text:span text:style-name="T53">граду Смедереву</text:span></text:span><text:span text:style-name="Font_20_Style31"><text:span text:style-name="T66">,</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4 Уж 2248/20 од 02.07.2020. године, одбијен је приговор, као неоснован.</text:span></text:span></text:p>
      <text:p text:style-name="P4"><text:span text:style-name="Default_20_Paragraph_20_Font"><text:span text:style-name="T47"/></text:span></text:p>
      <text:p text:style-name="P18"><text:span text:style-name="Default_20_Paragraph_20_Font"><text:span text:style-name="T52"><text:tab/><text:tab/>Жалбом, поднетом преко Републичке изборне комисије, која је примљена у Републичкој изборној комисији дана</text:span></text:span><text:span text:style-name="Default_20_Paragraph_20_Font"><text:span text:style-name="T62"> 13.07.2020. године у 9.15 часова, уређеном поднеском поднетим Управном суду дана 17.07.2020. године у 16.17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Управног суда па самим тим није има</text:span></text:span><text:span text:style-name="Font_20_Style25"><text:span text:style-name="T15">о</text:span></text:span><text:span text:style-name="Font_20_Style25"><text:span text:style-name="T35"> „процесну могућност” да </text:span></text:span><text:span text:style-name="Font_20_Style25"><text:span text:style-name="T35">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text:span></text:span><text:soft-page-break/><text:span text:style-name="Font_20_Style25"><text:span text:style-name="T35">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о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Управном суду доставила жалбу бирача </text:span></text:span><text:span text:style-name="Font_20_Style31"><text:span text:style-name="T70">А.А.</text:span></text:span><text:span text:style-name="Default_20_Paragraph_20_Font"><text:span text:style-name="T52"> из ..., са списима предмета, који су у суду примљени дана 14.07.2020. године у 00.22 часова.</text:span></text:span></text:p>
      <text:p text:style-name="P28"/>
      <text:p text:style-name="P26"><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6"><text:span text:style-name="T24"><text:tab/><text:tab/>Наиме, из списа ове изборне ствари произлази да је бирач </text:span><text:span text:style-name="Font_20_Style31"><text:span text:style-name="T70">А.А.</text:span></text:span><text:span text:style-name="Font_20_Style31"><text:span text:style-name="T53"> и</text:span></text:span><text:span text:style-name="Default_20_Paragraph_20_Font"><text:span text:style-name="T54">з ... дана 22.06.2020. године поднео Републичкој изборној комисији приговор који је заведен под </text:span></text:span><text:span text:style-name="Font_20_Style31"><text:span text:style-name="T57">02 број: 013-793/20-6</text:span></text:span><text:span text:style-name="Font_20_Style31"><text:span text:style-name="T53">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7</text:span></text:span><text:span text:style-name="Font_20_Style31"><text:span text:style-name="T66"> у </text:span></text:span><text:span text:style-name="Font_20_Style31"><text:span text:style-name="T53">Смедереву</text:span></text:span><text:span text:style-name="Font_20_Style31"><text:span text:style-name="T57">. У приговору је </text:span></text:span><text:soft-page-break/><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2">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text:span></text:span><text:span text:style-name="Font_20_Style31"><text:span text:style-name="T32">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pan text:style-name="Font_20_Style31"><text:span text:style-name="T32">„ДОСТА ЈЕ БИЛО – САША РАДУЛОВИЋ”, подносилац Изборне листе </text:span></text:span><text:span text:style-name="Font_20_Style31"><text:span text:style-name="T32">СУВЕРЕНИСТИ за изборе за народне посланике Народне скупштине, расписане за 21. </text:span></text:span><text:soft-page-break/><text:span text:style-name="Font_20_Style31"><text:span text:style-name="T32">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па је подносилац Изборне листе СУВЕРЕНИСТИ искористио ту</text:span></text:span><text:span text:style-name="Font_20_Style31"><text:span text:style-name="T15"> могућност и предложио своје представнике у проширени састав </text:span></text:span><text:span text:style-name="Font_20_Style31"><text:span text:style-name="T15">бирачких одбора, који су именовани Решењем Републичке изборне комисије 02 број: 013-338/20</text:span></text:span><text:span text:style-name="Font_20_Style31"><text:span text:style-name="T32">;</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5"/></text:span></text:p>
      <text:p text:style-name="P21"><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text:span><text:span text:style-name="T39">одбора, подносилаца изборних листа и заједничких представника подносилаца </text:span><text:soft-page-break/><text:span text:style-name="T39">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4">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0"><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text:span></text:span><text:span text:style-name="Font_20_Style15"><text:span text:style-name="T11">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text:span></text:span><text:span text:style-name="Font_20_Style25"><text:span text:style-name="T50">повреду принципа једнакости правних средстава (</text:span></text:span><text:span text:style-name="Font_20_Style25"><text:span text:style-name="T60">equality of arms</text:span></text:span><text:span text:style-name="Font_20_Style25"><text:span text:style-name="T50">), не може се </text:span></text:span><text:soft-page-break/><text:span text:style-name="Font_20_Style25"><text:span text:style-name="T50">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71</text:span></text:span><text:span text:style-name="Font_20_Style15"><text:span text:style-name="T50">. </text:span></text:span><text:span text:style-name="Font_20_Style15"><text:span text:style-name="T68">електронска седница </text:span></text:span><text:span text:style-name="Font_20_Style15"><text:span text:style-name="T50">од </text:span></text:span><text:span text:style-name="Font_20_Style15"><text:span text:style-name="T50">05.07.2020</text:span></text:span><text:span text:style-name="Font_20_Style15"><text:span text:style-name="T50">. године, на којој је донета ожалбена одлука, </text:span></text:span><text:span text:style-name="Font_20_Style15"><text:span text:style-name="T68">у свему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text:span></text:span><text:span text:style-name="Font_20_Style15"><text:span text:style-name="T50">71</text:span></text:span><text:span text:style-name="Font_20_Style15"><text:span text:style-name="T50">. седнице, </text:span></text:span><text:span text:style-name="Font_20_Style15"><text:span text:style-name="T68">то се ни из </text:span></text:span><text:span text:style-name="Font_20_Style15"><text:span text:style-name="T50">овог разлога</text:span></text:span><text:span text:style-name="Font_20_Style15"><text:span text:style-name="T68">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4">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4">нису </text:span></text:span><text:span text:style-name="Default_20_Paragraph_20_Font"><text:span text:style-name="T5">истицани у</text:span></text:span><text:span text:style-name="Default_20_Paragraph_20_Font"><text:span text:style-name="T84"> приговор</text:span></text:span><text:span text:style-name="Default_20_Paragraph_20_Font"><text:span text:style-name="T5">у</text:span></text:span><text:span text:style-name="Default_20_Paragraph_20_Font"><text:span text:style-name="T84">, </text:span></text:span><text:span text:style-name="Default_20_Paragraph_20_Font"><text:span text:style-name="T5">п</text:span></text:span><text:span text:style-name="Default_20_Paragraph_20_Font"><text:span text:style-name="T84">а </text:span></text:span><text:span text:style-name="Default_20_Paragraph_20_Font"><text:span text:style-name="T5">тиме </text:span></text:span><text:span text:style-name="Default_20_Paragraph_20_Font"><text:span text:style-name="T84">ни</text:span></text:span><text:span text:style-name="Default_20_Paragraph_20_Font"><text:span text:style-name="T5">су били ни</text:span></text:span><text:span text:style-name="Default_20_Paragraph_20_Font"><text:span text:style-name="T84"> </text:span></text:span><text:span text:style-name="Default_20_Paragraph_20_Font"><text:span text:style-name="T5">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4"> не могу да буду ни </text:span></text:span><text:span text:style-name="Default_20_Paragraph_20_Font"><text:span text:style-name="T84">предмет оцене суда у ово</text:span></text:span><text:span text:style-name="Default_20_Paragraph_20_Font"><text:span text:style-name="T5">м</text:span></text:span><text:span text:style-name="Default_20_Paragraph_20_Font"><text:span text:style-name="T84"> изборно</text:span></text:span><text:span text:style-name="Default_20_Paragraph_20_Font"><text:span text:style-name="T5">м</text:span></text:span><text:span text:style-name="Default_20_Paragraph_20_Font"><text:span text:style-name="T84"> </text:span></text:span><text:span text:style-name="Default_20_Paragraph_20_Font"><text:span text:style-name="T5">спору.</text:span></text:span></text:p>
      <text:p text:style-name="P8"><text:tab/></text:p>
      <text:p text:style-name="P8"/>
      <text:p text:style-name="P10"><text:span text:style-name="T4"><text:tab/><text:tab/>Код наведеног, Управни суд је применом одредбе члана 97. ст. 4. </text:span><text:span text:style-name="T4">и </text:span><text:span text:style-name="T4">5. </text:span><text:soft-page-break/><text:span text:style-name="T4">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6"><text:tab/><text:tab/></text:span></text:p>
      <text:p text:style-name="P3"><text:span text:style-name="Font_20_Style31"><text:span text:style-name="T20"/></text:span></text:p>
      <text:p text:style-name="P23"><text:span text:style-name="T1">ПРЕСУЂЕНО</text:span> У УПРАВНОМ СУДУ</text:p>
      <text:p text:style-name="P19"><text:span text:style-name="Default_20_Paragraph_20_Font"><text:span text:style-name="T79">Дана </text:span></text:span><text:span text:style-name="Default_20_Paragraph_20_Font"><text:span text:style-name="T80">18.07.2020</text:span></text:span><text:span text:style-name="Default_20_Paragraph_20_Font"><text:span text:style-name="T8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3.20</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17</text:span></text:span><text:span text:style-name="Default_20_Paragraph_20_Font"><text:span text:style-name="T82"> Уж </text:span></text:span><text:span text:style-name="Default_20_Paragraph_20_Font"><text:span text:style-name="T80">4561</text:span></text:span><text:span text:style-name="Default_20_Paragraph_20_Font"><text:span text:style-name="T82">/20</text:span></text:span></text:p>
      <text:p text:style-name="P24"/>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71"><text:s text:c="3"/></text:span></text:span><text:span text:style-name="Default_20_Paragraph_20_Font"><text:span text:style-name="T72"><text:s text:c="12"/>Биљана Шундерић,</text:span></text:span><text:span text:style-name="Default_20_Paragraph_20_Font"><text:span text:style-name="T72">с.р.</text:span></text:span></text:p>
      <text:p text:style-name="P25">За тачност отправка</text:p>
      <text:p text:style-name="P25">Управитељ писарнице</text:p>
      <text:p text:style-name="P25">Дејан Ђурић</text:p>
      <text:p text:style-name="P30"/>
      <text:p text:style-name="P31"><text:span text:style-name="T83"><text:tab/><text:tab/><text:tab/><text:tab/><text:tab/><text:tab/><text:tab/></text:span><text:span text:style-name="T81"><text:tab/><text:tab/><text:tab/><text:tab/></text:span></text:p>
      <text:p text:style-name="P29"><text:span text:style-name="Default_20_Paragraph_20_Font"><text:span text:style-name="T78">ОИ <text:s text:c="30"/></text:span></text:span><text:span text:style-name="Default_20_Paragraph_20_Font"><text:span text:style-name="T7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561</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11M37S</meta:editing-duration>
    <meta:editing-cycles>204</meta:editing-cycles>
    <meta:generator>OpenOffice/4.1.1$Win32 OpenOffice.org_project/411m6$Build-9775</meta:generator>
    <dc:title>template upravni BGDnovi</dc:title>
    <meta:initial-creator>Stevo Djuranović</meta:initial-creator>
    <dc:date>2020-07-19T19:28:47.17</dc:date>
    <meta:printed-by>Ika Radusinović</meta:printed-by>
    <meta:print-date>2020-07-11T21:13:07.29</meta:print-date>
    <dc:creator>Sonja Vujčić</dc:creator>
    <meta:document-statistic meta:table-count="0" meta:image-count="1" meta:object-count="0" meta:page-count="8" meta:paragraph-count="45" meta:word-count="3347" meta:character-count="2232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