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P5" style:family="paragraph" style:parent-style-name="Standard">
      <style:text-properties style:font-name="Times New Roman" fo:font-size="12pt" fo:language="zxx" fo:country="none" fo:font-weight="bold" fo:background-color="transparent"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8"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4cm"/>
        </style:tab-stops>
      </style:paragraph-properties>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center" style:justify-single-word="false"/>
      <style:text-properties fo:language="zxx" fo:country="none"/>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background-color="transparent"/>
    </style:style>
    <style:style style:name="T2"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font-name="Times New Roman" fo:font-size="12pt" fo:language="sr" fo:country="YU" fo:background-color="transparent" style:font-size-asian="12pt" style:font-size-complex="12pt" style:text-scale="104%"/>
    </style:style>
    <style:style style:name="T5"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6"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10" style:family="text">
      <style:text-properties style:font-name="Times New Roman" fo:font-size="12pt" fo:font-weight="bold" fo:background-color="transparent" style:font-size-asian="12pt" style:font-weight-asian="bold" style:font-size-complex="12pt" style:font-weight-complex="bold"/>
    </style:style>
    <style:style style:name="T11" style:family="text">
      <style:text-properties style:font-name="Times New Roman" fo:language="zxx" fo:country="none" fo:font-weight="bold" fo:background-color="transparent" style:font-weight-asian="bold" style:text-scale="99%"/>
    </style:style>
    <style:style style:name="T12" style:family="text">
      <style:text-properties fo:language="sr" fo:country="YU"/>
    </style:style>
    <style:style style:name="T13" style:family="text">
      <style:text-properties fo:language="sr" fo:country="YU" fo:font-weight="bold" style:font-weight-asian="bold" style:font-size-complex="12pt"/>
    </style:style>
    <style:style style:name="T14" style:family="text">
      <style:text-properties fo:language="sr" fo:country="YU" style:language-asian="sr" style:country-asian="YU"/>
    </style:style>
    <style:style style:name="T15" style:family="text">
      <style:text-properties fo:language="sh" fo:country="YU"/>
    </style:style>
    <style:style style:name="T16" style:family="text">
      <style:text-properties fo:language="zxx" fo:country="none"/>
    </style:style>
    <style:style style:name="T17" style:family="text">
      <style:text-properties fo:language="zxx" fo:country="none" fo:font-weight="bold" style:font-weight-asian="bold" style:font-size-complex="12pt"/>
    </style:style>
    <style:style style:name="T18" style:family="text">
      <style:text-properties fo:language="zxx" fo:country="none" fo:font-weight="bold" style:letter-kerning="false" fo:background-color="transparent" style:font-weight-asian="bold" style:font-weight-complex="normal"/>
    </style:style>
    <style:style style:name="T19" style:family="text">
      <style:text-properties fo:language="zxx" fo:country="none" style:language-asian="sr" style:country-asian="YU"/>
    </style:style>
    <style:style style:name="T20" style:family="text">
      <style:text-properties fo:language="zxx" fo:country="none" fo:background-color="transparent" style:language-asian="sr" style:country-asian="YU"/>
    </style:style>
    <style:style style:name="T21" style:family="text">
      <style:text-properties fo:language="en" fo:country="US"/>
    </style:style>
    <style:style style:name="T22" style:family="text">
      <style:text-properties fo:language="en" fo:country="US" fo:font-weight="bold" style:letter-kerning="false" fo:background-color="transparent" style:font-weight-asian="bold" style:font-weight-complex="normal"/>
    </style:style>
    <style:style style:name="T23" style:family="text">
      <style:text-properties fo:language="en" fo:country="US" style:language-asian="sr" style:country-asian="YU"/>
    </style:style>
    <style:style style:name="T24" style:family="text">
      <style:text-properties fo:color="#000000" fo:language="zxx" fo:country="none"/>
    </style:style>
    <style:style style:name="T25" style:family="text">
      <style:text-properties fo:color="#000000" fo:language="en" fo:country="US"/>
    </style:style>
    <style:style style:name="T26" style:family="text">
      <style:text-properties fo:color="#000000" fo:language="sh" fo:country="YU"/>
    </style:style>
    <style:style style:name="T27"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30"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3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4%"/>
    </style:style>
    <style:style style:name="T32"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34"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35" style:family="text">
      <style:text-properties fo:color="#000000" style:font-name="Times New Roman" fo:letter-spacing="-0.004cm" fo:language="zxx" fo:country="none" fo:font-weight="bold" fo:background-color="transparent" style:font-weight-asian="bold" style:text-scale="99%"/>
    </style:style>
    <style:style style:name="T36" style:family="text">
      <style:text-properties fo:color="#000000" style:font-name="Times New Roman" fo:language="zxx" fo:country="none" fo:font-weight="normal" style:letter-kerning="false" fo:background-color="transparent" style:language-asian="sr" style:country-asian="YU" style:font-weight-asian="normal" style:font-name-complex="Arial1"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7">УПРАВНИ</text:span><text:span text:style-name="T13"> СУД </text:span></text:p>
      <text:p text:style-name="P11">8 Уж 4613/20</text:p>
      <text:p text:style-name="P3"><text:span text:style-name="T24">Дана </text:span><text:span text:style-name="T25">18.07.2020.</text:span><text:span text:style-name="T26"> год</text:span><text:span text:style-name="T15">ине</text:span></text:p>
      <text:p text:style-name="P17">Б Е О Г Р А <text:span text:style-name="T21">Д</text:span></text:p>
      <text:p text:style-name="P5"/>
      <text:p text:style-name="P2">У ИМЕ НАРОДА</text:p>
      <text:p text:style-name="P8"/>
      <text:p text:style-name="P13"><text:span text:style-name="T4"><text:tab/><text:tab/></text:span><text:span text:style-name="T5">Управни суд, у већу састављеном од судија: </text:span><text:span text:style-name="T27">Биљане Шундерић, </text:span><text:span text:style-name="T32">председника већа,</text:span><text:span text:style-name="T27"> Јелице Пајовић и Весне Иконић,</text:span><text:span text:style-name="T32"> чланова већа</text:span><text:span text:style-name="T5">, са </text:span><text:span text:style-name="T6">судијским</text:span><text:span text:style-name="T5"> </text:span><text:span text:style-name="T6">помоћником Горданом Вукићевићем, као </text:span><text:span text:style-name="T5">записничарем</text:span><text:span text:style-name="Default_20_Paragraph_20_Font"><text:span text:style-name="T7">, </text:span></text:span><text:span text:style-name="Default_20_Paragraph_20_Font"><text:span text:style-name="T28">одлучујући о жалби бирача A.A.</text:span></text:span><text:span text:style-name="Default_20_Paragraph_20_Font"><text:span text:style-name="T31"> </text:span></text:span><text:span text:style-name="Default_20_Paragraph_20_Font"><text:span text:style-name="T28">из ...,</text:span></text:span><text:span text:style-name="Default_20_Paragraph_20_Font"><text:span text:style-name="T31"> </text:span></text:span><text:span text:style-name="Default_20_Paragraph_20_Font"><text:span text:style-name="T28">..., изјављеној против решења Републичке изборне комисије 02 број: 013-888/20-0 од 05.07.2020. године, у предмету заштите изборног права, у </text:span></text:span><text:span text:style-name="Default_20_Paragraph_20_Font"><text:span text:style-name="T33">нејавној седници већа одржаној </text:span></text:span><text:span text:style-name="Default_20_Paragraph_20_Font"><text:span text:style-name="T28">дана 18.07.2020. </text:span></text:span><text:span text:style-name="Default_20_Paragraph_20_Font"><text:span text:style-name="T33">године </text:span></text:span><text:span text:style-name="Default_20_Paragraph_20_Font"><text:span text:style-name="T28">у 13.25 часова,</text:span></text:span><text:span text:style-name="Default_20_Paragraph_20_Font"><text:span text:style-name="T33"> донео је</text:span></text:span></text:p>
      <text:p text:style-name="P13"><text:span text:style-name="Default_20_Paragraph_20_Font"><text:span text:style-name="T33"/></text:span></text:p>
      <text:p text:style-name="P13"><text:span text:style-name="Default_20_Paragraph_20_Font"><text:span text:style-name="T7"/></text:span></text:p>
      <text:p text:style-name="P9"><text:span text:style-name="Default_20_Paragraph_20_Font"><text:span text:style-name="T22">П Р Е С У Д <text:s/>У</text:span></text:span></text:p>
      <text:p text:style-name="P9"><text:span text:style-name="Default_20_Paragraph_20_Font"><text:span text:style-name="T3"/></text:span></text:p>
      <text:p text:style-name="P13"><text:span text:style-name="Default_20_Paragraph_20_Font"><text:span text:style-name="T29"><text:tab/><text:tab/>Жалба</text:span></text:span><text:span text:style-name="Default_20_Paragraph_20_Font"><text:span text:style-name="T30"> СЕ ОДБИЈ</text:span></text:span><text:span text:style-name="Default_20_Paragraph_20_Font"><text:span text:style-name="T34">A</text:span></text:span></text:p>
      <text:p text:style-name="P13"><text:span text:style-name="Default_20_Paragraph_20_Font"><text:span text:style-name="T8"/></text:span></text:p>
      <text:p text:style-name="P9"><text:span text:style-name="Default_20_Paragraph_20_Font"><text:span text:style-name="T18">О б р а з л о ж е њ е</text:span></text:span></text:p>
      <text:p text:style-name="P6"/>
      <text:p text:style-name="P10"><text:span text:style-name="T16"><text:tab/><text:tab/>Ожалбеним решењем, решавајући по приговору бирача A.A. из ..., 02 број: 013-888/20-0, због неправилности у раду бирачког одбора </text:span><text:span text:style-name="T14">на спровођењу гласања и утврђивању резултата гласања на бирачком месту број </text:span><text:span text:style-name="T19">4</text:span><text:span text:style-name="T14"> у</text:span><text:span text:style-name="T19"> општини Ариље</text:span><text:span text:style-name="T14">,</text:span><text:span text:style-name="T16"> на изборима за народне посланике Народне скупштине одржаним 21. јуна 2020. године, у поновном поступку у складу са пресудом Управног суда 6 Уж 2426/20 од 02.07.2020. године, одбијен је приговор, као неоснован.</text:span></text:p>
      <text:p text:style-name="P10"><text:span text:style-name="T16"><text:tab/><text:tab/></text:span><text:span text:style-name="Default_20_Paragraph_20_Font"><text:span text:style-name="T36">Жалбом, поднетом преко Републичке изборне комисије, која је примљена у Републичкој изборној комисији дана 13.07.2020. године у 09.15 часова, уређеном поднеском поднетим Управном суду дана 17.07.2020. године у 16.17 часова,</text:span></text:span><text:span text:style-name="T20"> жалилац је</text:span><text:span text:style-name="T19"> оспорио законитост ожалбеног решења из свих законских разлога, као и з</text:span><text:span text:style-name="T14">бог повреде принципа једнакости правних средстава из члана 6. став 1. Европске конвенције</text:span><text:span text:style-name="T19">. У жалби наводи да је побијаним решењем 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ECHR, Dombo Beheer, br. 14448/89 st. 33; ECHR, Lobo Machado, br. 15764/89, st. 31; као и члан 11. Закона о општем управном поступку), због чега је побијано решење донето уз повреду принципа једнакости правних средстава (equality of arms), па мора бити поништено. Указује да је побијано решење донео орган који, у смислу члана 176. став 1. тачка 4) Закона о општем </text:span><text:span text:style-name="T19">управном поступку, није био прописно састављен, нити је за одлуку гласала довољна </text:span><text:soft-page-break/><text:span text:style-name="T19">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бирач тврди да садржај џака не одговара садржају записника и </text:span><text:span text:style-name="T14">захтева да се </text:span><text:span text:style-name="T19">наведена</text:span><text:span text:style-name="T14"> тврдња испита провером материјала, с обзиром да има прав</text:span><text:span text:style-name="T19">о</text:span><text:span text:style-name="T14"> на заштиту изборног права, и да то људско право не може зависити од тога да ли су чланови бирачког одбора уложили приговор, т</text:span><text:span text:style-name="T19">е да је сачињен записник фалсификован</text:span><text:span text:style-name="T14">. </text:span><text:span text:style-name="T19">Указује да се и</text:span><text:span text:style-name="T14">сто односи и на легитимно очекивање, по </text:span><text:span text:style-name="T19">члану </text:span><text:span text:style-name="T14">96.</text:span><text:span text:style-name="T19"> став З.</text:span><text:span text:style-name="T14"> </text:span><text:span text:style-name="T19">Закона о избору народних посланика</text:span><text:span text:style-name="T14"> (који спречава понављање поступка по члану 69. </text:span><text:span text:style-name="T19">Закона о управним споровима</text:span><text:span text:style-name="T14"> и то због рока из става 2) да</text:span><text:span text:style-name="T19">, </text:span><text:span text:style-name="T14">у недостатку решења </text:span><text:span text:style-name="T19">Републичке изборне комисије</text:span><text:span text:style-name="T14"> на дан 29.06.2020. </text:span><text:span text:style-name="T19">године,</text:span><text:span text:style-name="T14"> приговор од 22.06.2020. </text:span><text:span text:style-name="T19">године </text:span><text:span text:style-name="T14">буде усвојен по сили закона. </text:span><text:span text:style-name="T19">Наводи да су о</text:span><text:span text:style-name="T14">во </text:span><text:span text:style-name="T19">императивне норме</text:span><text:span text:style-name="T14"> </text:span><text:span text:style-name="T19">Закона о избору народних посланика,</text:span><text:span text:style-name="T14"> а </text:span><text:span text:style-name="T19">да се легитимна очекивања</text:span><text:span text:style-name="T14"> не могу укидати аналогијом</text:span><text:span text:style-name="T19"> нити</text:span><text:span text:style-name="T14"> екстензивним </text:span><text:span text:style-name="T19">тумачењем</text:span><text:span text:style-name="T14"> процесних </text:span><text:span text:style-name="T19">закона, при чему у</text:span><text:span text:style-name="T14"> овом случају ни сам записник није био правилно </text:span><text:span text:style-name="T19">састављен,</text:span><text:span text:style-name="T14"> и то из разлога који су јасно означени на </text:span><text:span text:style-name="T19">истом</text:span><text:span text:style-name="T14">, </text:span><text:span text:style-name="T19">а </text:span><text:span text:style-name="T14">који </text:span><text:span text:style-name="T19">су </text:span><text:span text:style-name="T14">достављ</text:span><text:span text:style-name="T19">ени</text:span><text:span text:style-name="T14"> у прилогу жалбе. </text:span><text:span text:style-name="T19">Са наведених</text:span><text:span text:style-name="T14"> разлога </text:span><text:span text:style-name="T19">указује да</text:span><text:span text:style-name="T14"> суд, чак ни теоријски, не може избећи правилно утврђивање</text:span><text:span text:style-name="T19"> чињеница, те да је неопходно извршити проверу бирачког материјала како би се и жалба и</text:span><text:span text:style-name="T14"> приговор могли</text:span><text:span text:style-name="T19"> сматрати</text:span><text:span text:style-name="T14"> делотоворни</text:span><text:span text:style-name="T19">м</text:span><text:span text:style-name="T14">.</text:span><text:span text:style-name="T19"> 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 да се жалба усвоји и побијано решење поништи.</text:span></text:p>
      <text:p text:style-name="P10"><text:span text:style-name="T19"><text:tab/><text:tab/>Републичка изборна комисија је жалбу бирача A.A. из ...,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Уж <text:s/>4561/20, у које списе је извршен увид.</text:span></text:p>
      <text:p text:style-name="P10"><text:span text:style-name="T16"><text:tab/><text:tab/></text:span><text:span text:style-name="T12">Одлучујући</text:span><text:span text:style-name="T16"> о поднетој жалби, која је благовремена, допуштена и</text:span><text:span text:style-name="T16"> изјављена од овлашћеног лица, на основу одредбе члана 97</text:span><text:span text:style-name="T12">. став </text:span><text:span text:style-name="T16">4</text:span><text:span text:style-name="T12">. Закона о </text:span><text:span text:style-name="T19">избору народних посланика <text:s/>(„Службени гласник РС”, бр. 35/00...68/20)</text:span><text:span text:style-name="T12">, </text:span><text:span text:style-name="T1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16"><text:tab/><text:tab/>Наиме, из списа ове изборне ствари произлази да је бирач</text:span><text:span text:style-name="T19"> A.A.</text:span><text:span text:style-name="T16"> из ..., дана 22.06.2020. године поднео Републичкој изборној комисији приговор који је заведен под </text:span><text:span text:style-name="T19">02 број: 013-888/20-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text:span><text:span text:style-name="T14"> у</text:span><text:span text:style-name="T19"> општини Ариље.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text:span><text:soft-page-break/><text:span text:style-name="T19">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0"><text:span text:style-name="T16"><text:tab/><text:tab/></text:span><text:span text:style-name="T19">Према разлозима ожалбеног решења </text:span><text:span text:style-name="T14">Републичка изборна комисија</text:span><text:span text:style-name="T19"> је у поновном поступку у смислу наведене пресуде Управног суда,</text:span><text:span text:style-name="T19"> </text:span><text:span text:style-name="T19">разматрајући наводе из приговора, позивајући се на члан 37. став 1. Закона о избору народних посланика </text:span><text:span text:style-name="T19">којим је прописано</text:span><text:span text:style-name="T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19">констатовала следеће чињенице: </text:span><text:span text:style-name="T14">да је бирачки одбор са </text:span><text:span text:style-name="T19">наведеног бирачког места</text:span><text:span text:style-name="T1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19"> </text:span><text:span text:style-name="T1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19"> </text:span><text:span text:style-name="T1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19">С</text:span><text:span text:style-name="T14">”, број 77/20);</text:span><text:span text:style-name="T19"> </text:span><text:span text:style-name="T14">да је у складу са чланом 33. став 6. и чланом 36. став 1. Закона о избору народних посланика, Републичка изборна комисија, </text:span><text:span text:style-name="T19">0</text:span><text:span text:style-name="T14">5.</text:span><text:span text:style-name="T19">06.</text:span><text:span text:style-name="T14">2020. године, донела Решење 02 </text:span><text:span text:style-name="T19">б</text:span><text:span text:style-name="T14">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19">позван подносилац</text:span><text:span text:style-name="T14"> наведене изборне листе да, најкасније </text:span><text:span text:style-name="T19">15.06.2020</text:span><text:span text:style-name="T14">. године, одреди представнике у проширени састав Републичке изборне комисије и бирачких одбора, </text:span><text:span text:style-name="T19">али ову могућност подносилац Изборне листе није искористио и предложио своје представнике у проширени састав</text:span><text:span text:style-name="T14">;</text:span><text:span text:style-name="T19"> </text:span><text:span text:style-name="T14">да су на бирачком месту били присутни представници подносилаца проглашених изборних листа у проширеном саставу бирачког одбора;</text:span><text:span text:style-name="T19"> </text:span><text:span text:style-name="T14">да је увидом у Записник утврђено да у тачки 13</text:span><text:span text:style-name="T19">б</text:span><text:span text:style-name="T1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 text:style-name="T19"> </text:span><text:span text:style-name="T14">да је домаћим и страним посматрачима било омогућено праћење рада бирачког одбора.</text:span><text:span text:style-name="T19"> На основу наведеног</text:span><text:span text:style-name="T14"> Републичка изборна комисија је </text:span><text:span text:style-name="T14">констатовала да је бирачки одбор у свему поступио у складу са својим законским </text:span><text:soft-page-break/><text:span text:style-name="T14">овлашћењима и обавезама, утврдио и у Записник унео резултате гласања на бирачком месту, на које примедбе није изнео </text:span><text:span text:style-name="T14">ниједан члан бирачког одбора, ни у сталном ни у проширеном саставу, ниједан посматрач,</text:span><text:span text:style-name="T14"> </text:span><text:span text:style-name="T19">а посебно</text:span><text:span text:style-name="T19"> </text:span><text:span text:style-name="T14">ниједан бирач који је гласао на том бирачком месту</text:span><text:span text:style-name="T19">.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10"><text:span text:style-name="T19"><text:tab/><text:tab/></text:span><text:span text:style-name="T19">Законом о избору народних посланика прописано је: да Р</text:span><text:span text:style-name="T1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1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6">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6">(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6">(став 2); да з</text:span>аписник о раду бирачког одбора потписују сви чланови бирачког одбора <text:span text:style-name="T16">(став 3).</text:span></text:p>
      <text:p text:style-name="P10"><text:span text:style-name="T16"><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6">(став 1); да Р</text:span>епубличка изборна комисија утврђује резултате избора и о томе сачињава посебан записник <text:span text:style-name="T16">(став 2).</text:span></text:p>
      <text:p text:style-name="P10"><text:tab/><text:tab/><text:span text:style-name="T1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6">листа (став 1); да а</text:span>ко Републичка изборна комисија усвоји приговор, поништиће одлуку или радњу <text:span text:style-name="T1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span text:style-name="T16"><text:tab/><text:tab/>Одредбом члана 55. </text:span><text:span text:style-name="T19">Правила о раду бирачких одбора на координираном </text:span><text:soft-page-break/><text:span text:style-name="T19">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 text:style-name="T19">примедбе чланова и заменика чланова бирачког одбора у сталном и проширеном саставу (тачка 13б Записника).</text:span></text:p>
      <text:p text:style-name="P10"><text:span text:style-name="T19"><text:tab/><text:tab/></text:span><text:span text:style-name="T16">Одредбом члана 1. Пословника Републичке изборне комисије („</text:span><text:span text:style-name="T16">Службени гласник РС”, бр.</text:span> <text:span text:style-name="T16">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bookmark text:name="Main"/></text:p>
      <text:p text:style-name="P10"><text:span text:style-name="T19"><text:tab/><text:tab/>Одредбом члана 26а</text:span><text:span text:style-name="T14"> Пословника Републичке изборне комисије </text:span><text:span text:style-name="T19"><text:s/>прописано је да се електронска седница одржава <text:s/>разменом електронских порука са електронском адресом Републичке изборне комисије: </text:span><text:span text:style-name="T19">rik.sednica@parlament.rs</text:span><text:span text:style-name="T1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10"><text:span text:style-name="T19"><text:tab/><text:tab/></text:span><text:span text:style-name="T1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19">жалиоца, </text:span><text:span text:style-name="T19"><text:s/>поднет због </text:span><text:span text:style-name="T1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 text:style-name="T19">примедбе на које се приговором указује, будући да у тачки 13б Записника није наведено </text:span><text:soft-page-break/><text:span text:style-name="T19">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text:span><text:span text:style-name="T19">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 text:style-name="T19">и </text:span><text:span text:style-name="T19">тврдње жалиоца да </text:span><text:span text:style-name="T19">садржај џака не одговара садржају записника</text:span><text:span text:style-name="T19">, а без достављања било каквог доказа у прилог ових тврдњи, не могу бити од утицаја на другачију оцену законитости ожалбеног решења.</text:span><text:span text:style-name="T39"> </text:span><text:span text:style-name="T19">Навод да је сачињен записник о раду бирачких одбора </text:span><text:span text:style-name="T19">фалсификован, може бити предмет оцене другог, надлежног органа. </text:span><text:span text:style-name="T19"><text:tab/></text:span></text:p>
      <text:p text:style-name="P10"><text:span text:style-name="T19"><text:tab/><text:tab/></text:span><text:span text:style-name="T19">Позивање жалиоца </text:span><text:span text:style-name="T19">да је </text:span><text:span text:style-name="T19">побијаним решењем </text:span><text:span text:style-name="T19">поново одбијен његов приговор, након што је Управни суд поништио претходно решење Републичке изборне комисије, а да при том није </text:span><text:span text:style-name="T19">примиo</text:span><text:span text:style-name="T19"> пресуду Управног суда па самим тим није </text:span><text:span text:style-name="T19">имаo</text:span><text:span text:style-name="T19"> „процесну могућност” да се поводом исте изјасни, због чега је </text:span><text:span text:style-name="T19">онемогућен</text:span><text:span text:style-name="T19"> да равноправно учествује у поступку доношења новог решења (у том смислу </text:span><text:span text:style-name="T19">ECHR, Dombo Beheer, br. 14448/89 st. 33; ECHR, Lobo Machado, br. 15764/89, st. 31</text:span><text:span text:style-name="T19">; </text:span><text:span text:style-name="T19">као и члан 11. Закона о општем управном поступку), те да је тиме побијано решење донето уз повреду принципа једнакости правних средстава (</text:span><text:span text:style-name="T19">equality of arms</text:span><text:span text:style-name="T19">), не може се прихватити као основано. Ово јер је наведено право </text:span><text:span text:style-name="T19">из члана </text:span><text:span text:style-name="T39">6. Европске конвенције за заштиту људских права и основних слобода, </text:span><text:span text:style-name="T19">а у конкретном случају се ради о изборном процесу, а не о праву на правично суђење у смислу наведене одредбе конвенције. </text:span></text:p>
      <text:p text:style-name="P10"><text:span text:style-name="T19"><text:tab/><text:tab/>Суд је ценио наводе жалбе којима се указује на одредбе члана 1</text:span><text:span text:style-name="T19">76. </text:span><text:span text:style-name="T1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1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10"><text:tab/><text:tab/><text:span text:style-name="T1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састав, </text:span><text:span text:style-name="T14">одржавање и гласање на седници Републичке изборне комисије одржаној електронским путем</text:span><text:span text:style-name="T19"> обављено у свему у складу са одредбом члана 26а Пословника Републичке изборне комисије. </text:span><text:span text:style-name="T14">Како је, према стању у </text:span><text:span text:style-name="T19">списима</text:span><text:span text:style-name="T14">, </text:span><text:span text:style-name="T19">171. </text:span><text:span text:style-name="T14">електронска седница </text:span><text:span text:style-name="T19">одржана 0</text:span><text:span text:style-name="T19">5</text:span><text:span text:style-name="T19">.07.2020. године, на којој је донета ожалбена одлука, </text:span><text:span text:style-name="T14">у свему </text:span><text:span text:style-name="T19">сазвана и </text:span><text:span text:style-name="T14">одржана</text:span><text:span text:style-name="T19"> сагласно</text:span><text:span text:style-name="T14"> цитираним одредбама Пословника, </text:span><text:span text:style-name="T19">а да је уз жалбу достављен извод о сазивању 164. седнице Републичке изборне комисије, а не 171. седнице, </text:span><text:span text:style-name="T14">то се ни из </text:span><text:span text:style-name="T19">овог разлога</text:span><text:span text:style-name="T14"> законитост ожалбеног решења не може довести у </text:span><text:span text:style-name="T19">сумњу.</text:span></text:p>
      <text:p text:style-name="P7"/>
      <text:p text:style-name="P10"><text:span text:style-name="T19"><text:tab/><text:tab/></text:span><text:span text:style-name="T19">Оцењујући жалбене наводе</text:span><text:span text:style-name="T19">, </text:span><text:span text:style-name="T19">о легитимном очекивању, сагласно члану 96. </text:span><text:soft-page-break/><text:span text:style-name="T19">став 3. Закона о избору народних посланика, да приговор од 22.06.2020. године буде усвојен по сили закона на дан 29.06.2020. године</text:span><text:span text:style-name="T19">, </text:span><text:span text:style-name="T19">Управни суд указује да се у случају поништаја управног акта у управном спору, поступак враћа у стање пре него што је </text:span><text:span text:style-name="T19">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 text:style-name="T19"><text:tab/></text:span></text:p>
      <text:p text:style-name="P10"><text:tab/><text:tab/><text:span text:style-name="T39">Наводи жалбе да </text:span><text:span text:style-name="T39">ни сам записник</text:span><text:span text:style-name="T19"> о раду бирачког одбора</text:span><text:span text:style-name="T39"> није био правилно </text:span><text:span text:style-name="T19">састављен,</text:span><text:span text:style-name="T39"> из разлога који </text:span><text:span text:style-name="T39">су </text:span><text:span text:style-name="T39">јасно означени на </text:span><text:span text:style-name="T19">записнику</text:span><text:span text:style-name="T39">, </text:span><text:span text:style-name="T39">који</text:span><text:span text:style-name="T19"> жалилац доставља у прилогу жалбе,</text:span><text:span text:style-name="T39"> </text:span><text:span text:style-name="T39">нису </text:span><text:span text:style-name="T19">истицани у</text:span><text:span text:style-name="T39"> приговор</text:span><text:span text:style-name="T19">у</text:span><text:span text:style-name="T39">, </text:span><text:span text:style-name="T19">п</text:span><text:span text:style-name="T39">а </text:span><text:span text:style-name="T19">тиме </text:span><text:span text:style-name="T39">ни</text:span><text:span text:style-name="T19">су били ни</text:span><text:span text:style-name="T39"> </text:span><text:span text:style-name="T19">предмет </text:span><text:span text:style-name="T39">оцене пред Републичком изборном комисијом поводом приговора, </text:span><text:span text:style-name="T19">то</text:span><text:span text:style-name="T39"> не могу да буду ни предмет оцене суда у ово</text:span><text:span text:style-name="T19">м</text:span><text:span text:style-name="T39"> изборно</text:span><text:span text:style-name="T19">м</text:span><text:span text:style-name="T39"> </text:span><text:span text:style-name="T19">спору.</text:span></text:p>
      <text:p text:style-name="P10"><text:span text:style-name="T19"><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tab/></text:p>
      <text:p text:style-name="P7"/>
      <text:p text:style-name="P2"><text:span text:style-name="T16">ПРЕСУЂЕНО</text:span> У УПРАВНОМ СУДУ</text:p>
      <text:p text:style-name="P15"><text:span text:style-name="Default_20_Paragraph_20_Font"><text:span text:style-name="T10">Дана </text:span></text:span><text:span text:style-name="Default_20_Paragraph_20_Font"><text:span text:style-name="T9">18.07.2020.</text:span></text:span><text:span text:style-name="Default_20_Paragraph_20_Font"><text:span text:style-name="T10"> године, </text:span></text:span><text:span text:style-name="Default_20_Paragraph_20_Font"><text:span text:style-name="T9">у </text:span></text:span><text:span text:style-name="Default_20_Paragraph_20_Font"><text:span text:style-name="T9">13.25</text:span></text:span><text:span text:style-name="Default_20_Paragraph_20_Font"><text:span text:style-name="T9"> часова,</text:span></text:span><text:span text:style-name="Default_20_Paragraph_20_Font"><text:span text:style-name="T10"> </text:span></text:span><text:span text:style-name="Default_20_Paragraph_20_Font"><text:span text:style-name="T2">8 Уж 4613/20</text:span></text:span></text:p>
      <text:p text:style-name="P13"><text:span text:style-name="Default_20_Paragraph_20_Font"><text:span text:style-name="T9"/></text:span></text:p>
      <text:p text:style-name="P12">Записничар<text:tab/><text:tab/><text:tab/><text:tab/><text:tab/><text:tab/><text:tab/>Председник већа – судија </text:p>
      <text:p text:style-name="P16"><text:span text:style-name="Default_20_Paragraph_20_Font"><text:span text:style-name="T11">Гордан Вукићевић, </text:span></text:span><text:span text:style-name="Default_20_Paragraph_20_Font"><text:span text:style-name="T11">с.р.</text:span></text:span><text:span text:style-name="Default_20_Paragraph_20_Font"><text:span text:style-name="T11"><text:tab/><text:tab/><text:tab/><text:tab/><text:tab/></text:span></text:span><text:span text:style-name="Default_20_Paragraph_20_Font"><text:span text:style-name="T11">Б</text:span></text:span><text:span text:style-name="Default_20_Paragraph_20_Font"><text:span text:style-name="T35">иљана Шундерић, </text:span></text:span><text:span text:style-name="Default_20_Paragraph_20_Font"><text:span text:style-name="T35">с.р.</text:span></text:span></text:p>
      <text:p text:style-name="P14"><text:span text:style-name="Default_20_Paragraph_20_Font"><text:span text:style-name="T37"/></text:span></text:p>
      <text:p text:style-name="P4"/>
      <text:p text:style-name="P4"/>
      <text:p text:style-name="P18"/>
      <text:p text:style-name="P18"/>
      <text:p text:style-name="P19">За тачност отправка</text:p>
      <text:p text:style-name="P19">Управитељ писарнице</text:p>
      <text:p text:style-name="P19">Дејан Ђурић</text:p>
      <text:p text:style-name="P18">СС</text:p>
      <text:p text:style-name="P13"><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background-color="transparent"/>
    </style:style>
    <style:style style:name="MT2"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text:tab/><text:span text:style-name="MT1"> <text:s text:c="2"/></text:span><text:span text:style-name="MT2">8 Уж 461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8:26:17.29</meta:creation-date>
    <meta:editing-duration>PT1H12M7S</meta:editing-duration>
    <meta:editing-cycles>13</meta:editing-cycles>
    <meta:generator>OpenOffice/4.1.1$Win32 OpenOffice.org_project/411m6$Build-9775</meta:generator>
    <dc:title>template upravni BGDnovi2</dc:title>
    <meta:initial-creator>Jelica Pajović</meta:initial-creator>
    <dc:date>2020-07-19T17:58:43.42</dc:date>
    <dc:creator>Milka Babić</dc:creator>
    <meta:document-statistic meta:table-count="0" meta:image-count="1" meta:object-count="0" meta:page-count="7" meta:paragraph-count="39" meta:word-count="3356" meta:character-count="22063"/>
    <meta:user-defined meta:name="Info 1"/>
    <meta:user-defined meta:name="Info 2"/>
    <meta:user-defined meta:name="Info 3"/>
    <meta:user-defined meta:name="Info 4"/>
    <meta:template xlink:type="simple" xlink:actuate="onRequest" xlink:title="template upravni BGDnovi2" xlink:href="../../../../jelica.pajovic/Desktop/AppData/Roaming/OpenOffice/4/user/template/template%20upravni%20BGDnovi2.ott" meta:date="2020-07-14T18:26:16.95"/>
  </office:meta>
</office:document-meta>
</file>