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7" style:family="paragraph" style:parent-style-name="Standard">
      <style:text-properties style:font-name="Times New Roman" fo:language="en" fo:country="US" fo:font-weight="bold"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text-scale="104%"/>
    </style:style>
    <style:style style:name="T5" style:family="text">
      <style:text-properties style:font-name="Times New Roman" fo:font-size="12pt" fo:language="zxx" fo:country="none" fo:font-weight="bold" style:font-size-asian="12pt" style:font-weight-asian="bold" style:font-size-complex="12pt" style:font-weight-complex="bold" style:text-scale="100%"/>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fo:font-weight="normal" style:font-size-asian="12pt" style:font-weight-asian="normal" style:font-size-complex="12pt" style:font-weight-complex="normal"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language="sr" fo:country="RS" fo:font-weight="bold" style:font-size-asian="12pt" style:font-weight-asian="bold" style:font-size-complex="12pt" style:font-weight-complex="bold" style:text-scale="100%"/>
    </style:style>
    <style:style style:name="T30" style:family="text">
      <style:text-properties style:font-name="Times New Roman" fo:language="en" fo:country="US" fo:font-weight="bold" style:letter-kerning="false" style:font-weight-asian="bold" style:font-weight-complex="normal"/>
    </style:style>
    <style:style style:name="T31" style:family="text">
      <style:text-properties style:font-name="Times New Roman" fo:language="zxx" fo:country="none"/>
    </style:style>
    <style:style style:name="T32" style:family="text">
      <style:text-properties style:font-name="Times New Roman" fo:language="zxx" fo:country="none" fo:font-weight="bold" style:letter-kerning="false" style:font-weight-asian="bold" style:font-weight-complex="normal"/>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font-weight="bold" style:font-weight-asian="bold" style:font-weight-complex="bold"/>
    </style:style>
    <style:style style:name="T35" style:family="text">
      <style:text-properties fo:language="zxx" fo:country="none"/>
    </style:style>
    <style:style style:name="T36" style:family="text">
      <style:text-properties fo:language="zxx" fo:country="none" fo:font-weight="bold" style:font-weight-asian="bold" style:font-size-complex="12pt"/>
    </style:style>
    <style:style style:name="T37" style:family="text">
      <style:text-properties fo:language="zxx" fo:country="none" fo:background-color="transparent"/>
    </style:style>
    <style:style style:name="T38" style:family="text">
      <style:text-properties fo:language="zxx" fo:country="none" style:font-size-complex="12pt"/>
    </style:style>
    <style:style style:name="T3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Arial1"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56"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5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6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61" style:family="text">
      <style:text-properties fo:color="#000000" style:font-name="Times New Roman" fo:font-size="12pt" fo:language="zxx" fo:country="none" fo:font-style="normal" fo:font-weight="bold" style:letter-kerning="false" style:font-name-asian="Verdana" style:font-size-asian="12pt" style:font-style-asian="normal" style:font-weight-asian="bold" style:font-name-complex="Verdana" style:font-size-complex="12pt" style:font-style-complex="normal" style:font-weight-complex="bold"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6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69"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70"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size-complex="12pt"/>
    </style:style>
    <style:style style:name="T79" style:family="text">
      <style:text-properties fo:language="sr" fo:country="YU" style:font-size-complex="12pt"/>
    </style:style>
    <style:style style:name="T80" style:family="text">
      <style:text-properties fo:background-color="transparent"/>
    </style:style>
    <style:style style:name="T81"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6">УПРАВНИ</text:span><text:span text:style-name="T78"> СУД </text:span></text:p>
      <text:p text:style-name="P12"><text:span text:style-name="T35">2</text:span> Уж 37<text:span text:style-name="T35">56</text:span>/20</text:p>
      <text:p text:style-name="P13"><text:span text:style-name="T79">Дана </text:span><text:span text:style-name="T38">18.07.2020</text:span><text:span text:style-name="T81">. године</text:span></text:p>
      <text:p text:style-name="P15">Б Е О Г Р А <text:span text:style-name="T76">Д</text:span></text:p>
      <text:p text:style-name="P17"/>
      <text:p text:style-name="P17"/>
      <text:p text:style-name="P9">У ИМЕ НАРОДА</text:p>
      <text:p text:style-name="P10"/>
      <text:p text:style-name="P22"><text:span text:style-name="Default_20_Paragraph_20_Font"><text:span text:style-name="T68"><text:tab/><text:tab/>Управни суд, у већу састављеном од судија: </text:span></text:span><text:span text:style-name="Default_20_Paragraph_20_Font"><text:span text:style-name="T58">Жељка Шкорића, председника већа, мр Весне Чогурић и Маје Панић, чланова већа</text:span></text:span><text:span text:style-name="Default_20_Paragraph_20_Font"><text:span text:style-name="T65">, са судским саветником </text:span></text:span><text:span text:style-name="Default_20_Paragraph_20_Font"><text:span text:style-name="T59">Маријом Јосифов Алимпијевић, као записничарем</text:span></text:span><text:span text:style-name="Default_20_Paragraph_20_Font"><text:span text:style-name="T58">,</text:span></text:span><text:span text:style-name="T66"> </text:span><text:span text:style-name="Default_20_Paragraph_20_Font"><text:span text:style-name="T60">одлучујући о жалби бирача A.A. из ..., ..., изјављеној против решења Републичке изборне комисије 02 Број: 013-772/20-45 од 04.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60">дана 18.07.2020. </text:span></text:span><text:span text:style-name="Default_20_Paragraph_20_Font"><text:span text:style-name="T69"><text:s/>године </text:span></text:span><text:span text:style-name="Default_20_Paragraph_20_Font"><text:span text:style-name="T60">у 14,00 <text:s/>часова,</text:span></text:span><text:span text:style-name="Default_20_Paragraph_20_Font"><text:span text:style-name="T69"> донео је</text:span></text:span></text:p>
      <text:p text:style-name="P2"><text:span text:style-name="Default_20_Paragraph_20_Font"><text:span text:style-name="T7"/></text:span></text:p>
      <text:p text:style-name="P2"><text:span text:style-name="Default_20_Paragraph_20_Font"><text:span text:style-name="T7"/></text:span></text:p>
      <text:p text:style-name="P6"><text:span text:style-name="Default_20_Paragraph_20_Font"><text:span text:style-name="T30">П Р Е С У Д <text:s/>У</text:span></text:span></text:p>
      <text:p text:style-name="P6"><text:span text:style-name="Default_20_Paragraph_20_Font"><text:span text:style-name="T20"/></text:span></text:p>
      <text:p text:style-name="P2"><text:span text:style-name="Default_20_Paragraph_20_Font"><text:span text:style-name="T41"><text:tab/><text:tab/>Жалба</text:span></text:span><text:span text:style-name="Default_20_Paragraph_20_Font"><text:span text:style-name="T54"> СЕ ОДБИЈА.</text:span></text:span></text:p>
      <text:p text:style-name="P2"><text:span text:style-name="Default_20_Paragraph_20_Font"><text:span text:style-name="T6"/></text:span></text:p>
      <text:p text:style-name="P2"><text:span text:style-name="Default_20_Paragraph_20_Font"><text:span text:style-name="T6"/></text:span></text:p>
      <text:p text:style-name="P6"><text:span text:style-name="Default_20_Paragraph_20_Font"><text:span text:style-name="T32">О б р а з л о ж е њ е</text:span></text:span></text:p>
      <text:p text:style-name="P7"><text:span text:style-name="Default_20_Paragraph_20_Font"><text:span text:style-name="T70"><text:tab/></text:span></text:span></text:p>
      <text:p text:style-name="P7"><text:span text:style-name="Default_20_Paragraph_20_Font"><text:span text:style-name="T70"><text:tab/><text:tab/>Ожалбеним решењем, решавајући по приговору бирача A.A. из ..., 02 број 013-772/20-</text:span></text:span><text:span text:style-name="Default_20_Paragraph_20_Font"><text:span text:style-name="T74">45</text:span></text:span><text:span text:style-name="Default_20_Paragraph_20_Font"><text:span text:style-name="T70">, због неправилности у раду бирачког одбора </text:span></text:span><text:span text:style-name="Font_20_Style31"><text:span text:style-name="T40">на спровођењу гласања и утврђивању резултата гласања на бирачком месту број </text:span></text:span><text:span text:style-name="Font_20_Style31"><text:span text:style-name="T46">46 у градској општини Палилула у граду Београду</text:span></text:span><text:span text:style-name="Font_20_Style31"><text:span text:style-name="T40">,</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1</text:span></text:span><text:span text:style-name="Default_20_Paragraph_20_Font"><text:span text:style-name="T74">6</text:span></text:span><text:span text:style-name="Default_20_Paragraph_20_Font"><text:span text:style-name="T70"> Уж 20</text:span></text:span><text:span text:style-name="Default_20_Paragraph_20_Font"><text:span text:style-name="T74">22</text:span></text:span><text:span text:style-name="Default_20_Paragraph_20_Font"><text:span text:style-name="T70">/20 <text:s/>од </text:span></text:span><text:span text:style-name="Default_20_Paragraph_20_Font"><text:span text:style-name="T74">30.06.2020</text:span></text:span><text:span text:style-name="Default_20_Paragraph_20_Font"><text:span text:style-name="T70">. године, одбијен је приговор, као неоснован.</text:span></text:span></text:p>
      <text:p text:style-name="P18"><text:span text:style-name="Default_20_Paragraph_20_Font"><text:span text:style-name="T45"><text:tab/><text:tab/>Жалбом, поднетом преко Републичке изборне комисије, дана</text:span></text:span><text:span text:style-name="Default_20_Paragraph_20_Font"><text:span text:style-name="T50"> 09.07.2020. године у 10,16 часова, </text:span></text:span><text:span text:style-name="Default_20_Paragraph_20_Font"><text:span text:style-name="T45">жали</text:span></text:span><text:span text:style-name="Default_20_Paragraph_20_Font"><text:span text:style-name="T45">ља</text:span></text:span><text:span text:style-name="Default_20_Paragraph_20_Font"><text:span text:style-name="T45"> је оспори</text:span></text:span><text:span text:style-name="Default_20_Paragraph_20_Font"><text:span text:style-name="T45">ла</text:span></text:span><text:span text:style-name="Default_20_Paragraph_20_Font"><text:span text:style-name="T45"> законитост ожалбеног решења из свих законских разлога као и з</text:span></text:span><text:span text:style-name="Font_20_Style25"><text:span text:style-name="T40">бог повреде принципа једнакости правних средстава из члана 6. став 1. Европске конвенције</text:span></text:span><text:span text:style-name="Font_20_Style25"><text:span text:style-name="T46">. </text:span></text:span><text:span text:style-name="Default_20_Paragraph_20_Font"><text:span text:style-name="T45">У жалби, коју је по решењу суда од 10.07.2020.године уредила дана 14.07.2020.године у 13,35 часова, <text:s/>наводи да је побијаним решењем </text:span></text:span><text:span text:style-name="Font_20_Style25"><text:span text:style-name="T46">поново одбијен ње</text:span></text:span><text:span text:style-name="Font_20_Style25"><text:span text:style-name="T46">н</text:span></text:span><text:span text:style-name="Font_20_Style25"><text:span text:style-name="T46">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6">ла</text:span></text:span><text:span text:style-name="Font_20_Style25"><text:span text:style-name="T46"> пресуду Управног суда па самим тим није има</text:span></text:span><text:span text:style-name="Font_20_Style25"><text:span text:style-name="T46">ла</text:span></text:span><text:span text:style-name="Font_20_Style25"><text:span text:style-name="T46"> "процесну могућност" да се поводом исте изјасни, због чега је <text:s/>онемогућен</text:span></text:span><text:span text:style-name="Font_20_Style25"><text:span text:style-name="T46">а</text:span></text:span><text:span text:style-name="Font_20_Style25"><text:span text:style-name="T46"> да равноправно учествује у поступку доношења новог решења (у том смислу </text:span></text:span><text:span text:style-name="Font_20_Style25"><text:span text:style-name="T49">ECHR, </text:span></text:span><text:span text:style-name="Default_20_Paragraph_20_Font"><text:span text:style-name="T49">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због чега је побијано решење </text:span></text:span><text:span text:style-name="Font_20_Style25"><text:span text:style-name="T46">донето уз повреду принципа једнакости правних средстава (</text:span></text:span><text:span text:style-name="Font_20_Style25"><text:span text:style-name="T49">equality of arms</text:span></text:span><text:span text:style-name="Font_20_Style25"><text:span text:style-name="T46">), па мора бити поништено. Указује да је побијано решење донео орган који, у смислу члана 1</text:span></text:span><text:span text:style-name="Font_20_Style23"><text:span text:style-name="T46">76. </text:span></text:span><text:soft-page-break/><text:span text:style-name="Font_20_Style25"><text:span text:style-name="T4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6">бирач </text:span></text:span><text:span text:style-name="Font_20_Style25"><text:span text:style-name="T46">тврди да </text:span></text:span><text:span text:style-name="Font_20_Style24"><text:span text:style-name="T46">садржај џака не одговара садржају записника </text:span></text:span><text:span text:style-name="Font_20_Style25"><text:span text:style-name="T46">и </text:span></text:span><text:span text:style-name="Font_20_Style27"><text:span text:style-name="T40">захтева да се </text:span></text:span><text:span text:style-name="Font_20_Style27"><text:span text:style-name="T46">наведена</text:span></text:span><text:span text:style-name="Font_20_Style27"><text:span text:style-name="T40"> тврдња испита провером материјала, с обзиром да има прав</text:span></text:span><text:span text:style-name="Font_20_Style27"><text:span text:style-name="T46">о</text:span></text:span><text:span text:style-name="Font_20_Style27"><text:span text:style-name="T40"> на </text:span></text:span><text:span text:style-name="Font_20_Style25"><text:span text:style-name="T4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6">е да су сачињени записници фалсификовани</text:span></text:span><text:span text:style-name="Font_20_Style25"><text:span text:style-name="T40">. </text:span></text:span><text:span text:style-name="Font_20_Style25"><text:span text:style-name="T46">Указује да се и</text:span></text:span><text:span text:style-name="Font_20_Style25"><text:span text:style-name="T40">сто односи и на легитимно очекивање, по </text:span></text:span><text:span text:style-name="Font_20_Style25"><text:span text:style-name="T46">члану </text:span></text:span><text:span text:style-name="Font_20_Style25"><text:span text:style-name="T40">96.</text:span></text:span><text:span text:style-name="Font_20_Style25"><text:span text:style-name="T46"> став 3.</text:span></text:span><text:span text:style-name="Font_20_Style25"><text:span text:style-name="T40"> </text:span></text:span><text:span text:style-name="Font_20_Style25"><text:span text:style-name="T46">Закона о избору народних посланика</text:span></text:span><text:span text:style-name="Font_20_Style25"><text:span text:style-name="T40"> (који спречава понављање поступка по члану </text:span></text:span><text:span text:style-name="Font_20_Style23"><text:span text:style-name="T40">69. </text:span></text:span><text:span text:style-name="Font_20_Style25"><text:span text:style-name="T46">Закона о управним споровима</text:span></text:span><text:span text:style-name="Font_20_Style25"><text:span text:style-name="T40"> и то због рока из става 2</text:span></text:span><text:span text:style-name="Font_20_Style25"><text:span text:style-name="T46">.</text:span></text:span><text:span text:style-name="Font_20_Style25"><text:span text:style-name="T40">) да</text:span></text:span><text:span text:style-name="Font_20_Style23"><text:span text:style-name="T46">, </text:span></text:span><text:span text:style-name="Font_20_Style25"><text:span text:style-name="T40">у недостатку решења </text:span></text:span><text:span text:style-name="Font_20_Style25"><text:span text:style-name="T46">Републичке изборне комисије</text:span></text:span><text:span text:style-name="Font_20_Style25"><text:span text:style-name="T40"> на дан </text:span></text:span><text:span text:style-name="Font_20_Style23"><text:span text:style-name="T40">29.06.2020. </text:span></text:span><text:span text:style-name="Font_20_Style23"><text:span text:style-name="T46">године,</text:span></text:span><text:span text:style-name="Font_20_Style25"><text:span text:style-name="T40"> приговор од 22</text:span></text:span><text:span text:style-name="Font_20_Style23"><text:span text:style-name="T40">.06.2020. </text:span></text:span><text:span text:style-name="Font_20_Style23"><text:span text:style-name="T46">године </text:span></text:span><text:span text:style-name="Font_20_Style25"><text:span text:style-name="T40">буде усвојен по сили закона. </text:span></text:span><text:span text:style-name="Font_20_Style25"><text:span text:style-name="T46">Наводи да су о</text:span></text:span><text:span text:style-name="Font_20_Style24"><text:span text:style-name="T40">во </text:span></text:span><text:span text:style-name="Font_20_Style24"><text:span text:style-name="T46">императивне норме</text:span></text:span><text:span text:style-name="Font_20_Style26"><text:span text:style-name="T40"> </text:span></text:span><text:span text:style-name="Font_20_Style27"><text:span text:style-name="T46">Закона о избору народних посланика</text:span></text:span><text:span text:style-name="Font_20_Style27"><text:span text:style-name="T40"> а </text:span></text:span><text:span text:style-name="Font_20_Style27"><text:span text:style-name="T46">да се легитимна очекивања</text:span></text:span><text:span text:style-name="Font_20_Style27"><text:span text:style-name="T40"> не могу укидати аналогијом</text:span></text:span><text:span text:style-name="Font_20_Style27"><text:span text:style-name="T46"> нити</text:span></text:span><text:span text:style-name="Font_20_Style27"><text:span text:style-name="T40"> екстензивним </text:span></text:span><text:span text:style-name="Font_20_Style27"><text:span text:style-name="T46">тумачењем</text:span></text:span><text:span text:style-name="Font_20_Style27"><text:span text:style-name="T40"> процесних </text:span></text:span><text:span text:style-name="Font_20_Style27"><text:span text:style-name="T46">закона, при чему </text:span></text:span><text:span text:style-name="Font_20_Style25"><text:span text:style-name="T46">у</text:span></text:span><text:span text:style-name="Font_20_Style25"><text:span text:style-name="T40"> </text:span></text:span><text:span text:style-name="Font_20_Style27"><text:span text:style-name="T40">овом случају ни сам записник није био правилно </text:span></text:span><text:span text:style-name="Font_20_Style27"><text:span text:style-name="T46">састављен,</text:span></text:span><text:span text:style-name="Font_20_Style27"><text:span text:style-name="T40"> и то из разлога који </text:span></text:span><text:span text:style-name="Font_20_Style25"><text:span text:style-name="T40">су </text:span></text:span><text:span text:style-name="Font_20_Style24"><text:span text:style-name="T40">јасно означени на </text:span></text:span><text:span text:style-name="Font_20_Style24"><text:span text:style-name="T46">истом</text:span></text:span><text:span text:style-name="Font_20_Style24"><text:span text:style-name="T40">, </text:span></text:span><text:span text:style-name="Font_20_Style24"><text:span text:style-name="T46">а </text:span></text:span><text:span text:style-name="Font_20_Style25"><text:span text:style-name="T40">који </text:span></text:span><text:span text:style-name="Font_20_Style25"><text:span text:style-name="T46">су </text:span></text:span><text:span text:style-name="Font_20_Style25"><text:span text:style-name="T40">достављ</text:span></text:span><text:span text:style-name="Font_20_Style25"><text:span text:style-name="T46">ени</text:span></text:span><text:span text:style-name="Font_20_Style25"><text:span text:style-name="T40"> у прилогу </text:span></text:span><text:span text:style-name="Font_20_Style29"><text:span text:style-name="T40">жалбе. </text:span></text:span><text:span text:style-name="Font_20_Style29"><text:span text:style-name="T46">Са наведених</text:span></text:span><text:span text:style-name="Font_20_Style29"><text:span text:style-name="T40"> разлога </text:span></text:span><text:span text:style-name="Font_20_Style29"><text:span text:style-name="T46">указује да</text:span></text:span><text:span text:style-name="Font_20_Style29"><text:span text:style-name="T40"> </text:span></text:span><text:span text:style-name="Font_20_Style25"><text:span text:style-name="T40">суд, чак ни теоријски, не </text:span></text:span><text:span text:style-name="Font_20_Style29"><text:span text:style-name="T40">може </text:span></text:span><text:span text:style-name="Font_20_Style25"><text:span text:style-name="T40">избећи </text:span></text:span><text:span text:style-name="Font_20_Style29"><text:span text:style-name="T40">правилно утврђивање</text:span></text:span><text:span text:style-name="Font_20_Style29"><text:span text:style-name="T46"> чињеница, те да је неопходно извршити проверу бирачког материјала како би се и жалба и</text:span></text:span><text:span text:style-name="Font_20_Style25"><text:span text:style-name="T40"> </text:span></text:span><text:span text:style-name="Font_20_Style29"><text:span text:style-name="T40">приговор могли</text:span></text:span><text:span text:style-name="Font_20_Style29"><text:span text:style-name="T46"> сматрати</text:span></text:span><text:span text:style-name="Font_20_Style28"><text:span text:style-name="T39"> </text:span></text:span><text:span text:style-name="Font_20_Style29"><text:span text:style-name="T40">делотоворни</text:span></text:span><text:span text:style-name="Font_20_Style29"><text:span text:style-name="T46">м</text:span></text:span><text:span text:style-name="Font_20_Style29"><text:span text:style-name="T40">.</text:span></text:span><text:span text:style-name="Font_20_Style29"><text:span text:style-name="T46"> </text:span></text:span><text:span text:style-name="Font_20_Style25"><text:span text:style-name="T4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6">ијано решење </text:span></text:span><text:span text:style-name="Font_20_Style24"><text:span text:style-name="T46">поништи.</text:span></text:span></text:p>
      <text:p text:style-name="P18"><text:span text:style-name="Font_20_Style24"><text:span text:style-name="T46"><text:tab/><text:tab/></text:span></text:span><text:span text:style-name="Default_20_Paragraph_20_Font"><text:span text:style-name="T45">Републичка изборна комисија је жалбу бирача A.A. из </text:span></text:span><text:span text:style-name="Default_20_Paragraph_20_Font"><text:span text:style-name="T50">...</text:span></text:span><text:span text:style-name="Default_20_Paragraph_20_Font"><text:span text:style-name="T45">,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50">Уж 3721/20</text:span></text:span><text:span text:style-name="Default_20_Paragraph_20_Font"><text:span text:style-name="T45">, у које списе је извршен увид дана 10.07.2020. године.</text:span></text:span><text:span text:style-name="T17"><text:tab/></text:span></text:p>
      <text:p text:style-name="P25"><text:span text:style-name="T17"><text:tab/><text:tab/></text:span><text:span text:style-name="T22">Одлучујући</text:span><text:span text:style-name="T17"> о поднетој жалби, која је благовремена, допуштена и</text:span><text:span text:style-name="T8"> изјављена од овлашћеног лица,</text:span><text:span text:style-name="T23"> на основу одредбе члана </text:span><text:span text:style-name="T8">97</text:span><text:span text:style-name="T23">. став </text:span><text:span text:style-name="T8">4</text:span><text:span text:style-name="T23">. Закона о </text:span><text:span text:style-name="Font_20_Style31"><text:span text:style-name="T11">избору народних посланика (“Службени гласник РС”, бр. 35/00...68/20)</text:span></text:span><text:span text:style-name="T23">,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18"><text:tab/><text:tab/>Наиме, из списа ове изборне ствари произлази да је бирач A.A.</text:span><text:span text:style-name="Default_20_Paragraph_20_Font"><text:span text:style-name="T44"> из ... дана 22.06.2020. године поднела Републичкој изборној комисији приговор који је заведен под </text:span></text:span><text:span text:style-name="Font_20_Style31"><text:span text:style-name="T47">02 број: 013-772/20-45</text:span></text:span><text:span text:style-name="Font_20_Style31"><text:span text:style-name="T46"> </text:span></text:span><text:span text:style-name="Font_20_Style31"><text:span text:style-name="T4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text:span></text:span><text:span text:style-name="Font_20_Style31"><text:span text:style-name="T46"> у градској општини Палилула у граду Београду</text:span></text:span><text:span text:style-name="Font_20_Style31"><text:span text:style-name="T47">.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18"><text:tab/><text:tab/>Према разлозима ожалбеног решења </text:span><text:span text:style-name="Font_20_Style31"><text:span text:style-name="T25">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4">да је бирачки одбор са </text:span></text:span><text:span text:style-name="Font_20_Style31"><text:span text:style-name="T9">наведеног бирачког места</text:span></text:span><text:span text:style-name="Font_20_Style31"><text:span text:style-name="T2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ову </text:span></text:span><text:span text:style-name="Font_20_Style31"><text:span text:style-name="T24">могућност </text:span></text:span><text:span text:style-name="Font_20_Style31"><text:span text:style-name="T9">подносилац изборне листе није искористио и није предложио своје представнике у проширени састав</text:span></text:span><text:span text:style-name="Font_20_Style31"><text:span text:style-name="T24">;</text:span></text:span><text:span text:style-name="Font_20_Style31"><text:span text:style-name="T9"> </text:span></text:span><text:span text:style-name="Font_20_Style31"><text:span text:style-name="T2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24">да је увидом у Записник утврђено да у тачки 13</text:span></text:span><text:span text:style-name="Font_20_Style31"><text:span text:style-name="T9">б</text:span></text:span><text:span text:style-name="Font_20_Style31"><text:span text:style-name="T24"> Записника није наведено да је било који члан </text:span></text:span><text:span text:style-name="Font_20_Style31"><text:span text:style-name="T24">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4">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4">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4">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9"><text:tab/><text:tab/></text:span></text:span><text:span text:style-name="Font_20_Style31"><text:span text:style-name="T11">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7"><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80">аписник о раду бирачког одбора потписују сви чланови бирачког одбора </text:span><text:span text:style-name="T37">(став 3).</text:span><text:span text:style-name="T80"><text:line-break/><text:tab/><text:tab/></text:span><text:span text:style-name="T37">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80">епубличка изборна комисија утврђује резултате избора и о томе сачињава посебан записник </text:span><text:span text:style-name="T37">(став 2).</text:span></text:p>
      <text:p text:style-name="P11"><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text:span><text:span text:style-name="T3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19"><text:tab/><text:tab/>Одредбом члана 55. </text:span><text:span text:style-name="Font_20_Style31"><text:span text:style-name="T12">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12">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2"><text:tab/><text:tab/></text:span></text:span><text:span text:style-name="T14">Одредбом члана 1. Пословника Републичке изборне комисије (</text:span><text:span text:style-name="T77">“Службени гласник РС”, бр.</text:span><text:span text:style-name="T27"> </text:span><text:span text:style-name="T19">5/12, 14/20, 16/20 </text:span><text:span text:style-name="T19">и 92/20</text:span><text:span text:style-name="T19">),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6"><text:tab/><text:tab/>Одредбом члана 26а</text:span><text:span text:style-name="Font_20_Style15"><text:span text:style-name="T25">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15">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15">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з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2">Наводи да је сачињен записник о раду бирачких одбора </text:span></text:span><text:span text:style-name="Font_20_Style24"><text:span text:style-name="T63">фаслификован</text:span></text:span><text:span text:style-name="Font_20_Style24"><text:span text:style-name="T42">, може бити предмет оцене другог, надлежног, органа. </text:span></text:span><text:span text:style-name="Font_20_Style25"><text:span text:style-name="T42"><text:tab/><text:tab/></text:span></text:span></text:p>
      <text:p text:style-name="P20"><text:span text:style-name="Font_20_Style25"><text:span text:style-name="T42"><text:tab/><text:tab/></text:span></text:span><text:span text:style-name="Font_20_Style15"><text:span text:style-name="T42">Позивање жалиље </text:span></text:span><text:span text:style-name="Font_20_Style25"><text:span text:style-name="T42">да је </text:span></text:span><text:span text:style-name="Default_20_Paragraph_20_Font"><text:span text:style-name="T43">побијаним решењем </text:span></text:span><text:span text:style-name="Font_20_Style25"><text:span text:style-name="T4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1">ECHR, Dombo Beheer, br. 14448/89 st. 33; ECHR, Lobo Machado, br. 15764/89, st. 31</text:span></text:span><text:span text:style-name="Font_20_Style23"><text:span text:style-name="T42">; </text:span></text:span><text:span text:style-name="Font_20_Style25"><text:span text:style-name="T4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42">), не може се прихватити као основано. Ово јер је наведено право </text:span></text:span><text:span text:style-name="Font_20_Style15"><text:span text:style-name="T42">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1"><text:span text:style-name="Font_20_Style15"><text:span text:style-name="T10"><text:tab/><text:tab/></text:span></text:span><text:span text:style-name="Font_20_Style15"><text:span text:style-name="T42">Суд је ценио наводе жалбе којима се указује на одредбе члана 1</text:span></text:span><text:span text:style-name="Font_20_Style23"><text:span text:style-name="T42">76. </text:span></text:span><text:span text:style-name="Font_20_Style25"><text:span text:style-name="T4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5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52"><text:tab/><text:tab/></text:span></text:span><text:span text:style-name="Font_20_Style25"><text:span text:style-name="T4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2">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2">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2">списима</text:span></text:span><text:span text:style-name="Font_20_Style15"><text:span text:style-name="T63">, </text:span></text:span><text:span text:style-name="Font_20_Style15"><text:span text:style-name="T42">169. </text:span></text:span><text:span text:style-name="Font_20_Style15"><text:span text:style-name="T63">електронска седница </text:span></text:span><text:span text:style-name="Font_20_Style15"><text:span text:style-name="T42">од 04.07.2020. године, на којој је донета ожалбена одлука, </text:span></text:span><text:span text:style-name="Font_20_Style15"><text:span text:style-name="T63">у свему </text:span></text:span><text:span text:style-name="Font_20_Style15"><text:span text:style-name="T42">сазвана и </text:span></text:span><text:span text:style-name="Font_20_Style15"><text:span text:style-name="T63">одржана</text:span></text:span><text:span text:style-name="Font_20_Style15"><text:span text:style-name="T42"> сагласно</text:span></text:span><text:span text:style-name="Font_20_Style15"><text:span text:style-name="T63"> цитираним одредбама Пословника, </text:span></text:span><text:span text:style-name="Font_20_Style15"><text:span text:style-name="T42">а да је уз жалбу достављен извод о сазивању 164. седнице Републичке изборне комисије, а не 169. </text:span></text:span><text:span text:style-name="Font_20_Style15"><text:span text:style-name="T42">седнице, </text:span></text:span><text:span text:style-name="Font_20_Style15"><text:span text:style-name="T63">то се ни из </text:span></text:span><text:span text:style-name="Font_20_Style15"><text:span text:style-name="T42">овог разлога</text:span></text:span><text:span text:style-name="Font_20_Style15"><text:span text:style-name="T63"> законитост ожалбеног решења не може довести у </text:span></text:span><text:span text:style-name="Font_20_Style15"><text:span text:style-name="T42">сумњу.</text:span></text:span></text:p>
      <text:p text:style-name="P2"><text:span text:style-name="Font_20_Style15"><text:span text:style-name="T13"><text:tab/><text:tab/></text:span></text:span><text:span text:style-name="Font_20_Style31"><text:span text:style-name="T15">Оцењујући жалбене наводе </text:span></text:span><text:span text:style-name="T28">да, сагласно члану 96. став 3. Закона о избору народних посланика, </text:span><text:span text:style-name="T17">о легитимном очекивању да приговор од 22.06.2020. године буде </text:span><text:soft-page-break/><text:span text:style-name="T17">усвојен по сили закона на дан 29.06.2020. године, </text:span><text:span text:style-name="Default_20_Paragraph_20_Font"><text:span text:style-name="T5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8"><text:tab/><text:tab/></text:span></text:span></text:p>
      <text:p text:style-name="P8"><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4">ни сам записник</text:span></text:span><text:span text:style-name="Font_20_Style27"><text:span text:style-name="T46"> о раду бирачког одбора</text:span></text:span><text:span text:style-name="Font_20_Style27"><text:span text:style-name="T64"> није био правилно </text:span></text:span><text:span text:style-name="Font_20_Style27"><text:span text:style-name="T46">састављен,</text:span></text:span><text:span text:style-name="Font_20_Style27"><text:span text:style-name="T64"> из разлога који </text:span></text:span><text:span text:style-name="Font_20_Style25"><text:span text:style-name="T67">су </text:span></text:span><text:span text:style-name="Font_20_Style24"><text:span text:style-name="T64">јасно означени на </text:span></text:span><text:span text:style-name="Font_20_Style24"><text:span text:style-name="T46">записнику</text:span></text:span><text:span text:style-name="Font_20_Style24"><text:span text:style-name="T64">, </text:span></text:span><text:span text:style-name="Font_20_Style25"><text:span text:style-name="T67">који</text:span></text:span><text:span text:style-name="Font_20_Style25"><text:span text:style-name="T62"> жалиља доставља у прилогу жалбе,</text:span></text:span><text:span text:style-name="Font_20_Style25"><text:span text:style-name="T67">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span text:style-name="T31"><text:tab/></text:span></text:p>
      <text:p text:style-name="P2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23"/>
      <text:p text:style-name="P14"><text:span text:style-name="T35">ПРЕСУЂЕНО</text:span> У УПРАВНОМ СУДУ</text:p>
      <text:p text:style-name="P4"><text:span text:style-name="Default_20_Paragraph_20_Font"><text:span text:style-name="T34">Дана </text:span></text:span><text:span text:style-name="Default_20_Paragraph_20_Font"><text:span text:style-name="T33">18.07.2020</text:span></text:span><text:span text:style-name="Default_20_Paragraph_20_Font"><text:span text:style-name="T34">. године, </text:span></text:span><text:span text:style-name="Default_20_Paragraph_20_Font"><text:span text:style-name="T33">у 1</text:span></text:span><text:span text:style-name="Default_20_Paragraph_20_Font"><text:span text:style-name="T33">4,00</text:span></text:span><text:span text:style-name="Default_20_Paragraph_20_Font"><text:span text:style-name="T33"> часова,</text:span></text:span><text:span text:style-name="Default_20_Paragraph_20_Font"><text:span text:style-name="T34"> </text:span></text:span><text:span text:style-name="Default_20_Paragraph_20_Font"><text:span text:style-name="T33">2 Уж 3756/20</text:span></text:span></text:p>
      <text:p text:style-name="P16"/>
      <text:p text:style-name="P2"><text:span text:style-name="Default_20_Paragraph_20_Font"><text:span text:style-name="T3"><text:s text:c="2"/></text:span></text:span><text:span text:style-name="Default_20_Paragraph_20_Font"><text:span text:style-name="T5">Записничар<text:tab/><text:tab/><text:tab/><text:tab/><text:tab/><text:tab/><text:tab/></text:span></text:span><text:span text:style-name="Default_20_Paragraph_20_Font"><text:span text:style-name="T29"> <text:s text:c="7"/></text:span></text:span><text:span text:style-name="Default_20_Paragraph_20_Font"><text:span text:style-name="T5">Председник већа – судија</text:span></text:span></text:p>
      <text:p text:style-name="P2"><text:span text:style-name="Default_20_Paragraph_20_Font"><text:span text:style-name="T61">Марија Јосифов Алимпијевић</text:span></text:span><text:span text:style-name="Default_20_Paragraph_20_Font"><text:span text:style-name="T55"> <text:s/></text:span></text:span><text:span text:style-name="Default_20_Paragraph_20_Font"><text:span text:style-name="T56">,с.р.</text:span></text:span><text:span text:style-name="Default_20_Paragraph_20_Font"><text:span text:style-name="T55"> <text:s text:c="44"/>Жељко Шкорић </text:span></text:span><text:span text:style-name="Default_20_Paragraph_20_Font"><text:span text:style-name="T56">,с.р.</text:span></text:span></text:p>
      <text:p text:style-name="P3"><text:span text:style-name="Default_20_Paragraph_20_Font"><text:span text:style-name="T75"/></text:span></text:p>
      <text:p text:style-name="P3"><text:span text:style-name="Default_20_Paragraph_20_Font"><text:span text:style-name="T75"/></text:span></text:p>
      <text:p text:style-name="P26"/>
      <text:p text:style-name="P24">За тачност отправка</text:p>
      <text:p text:style-name="P24">Управитељ писарнице</text:p>
      <text:p text:style-name="P24">Дејан Ђурић</text:p>
      <text:p text:style-name="P27">М<text:span text:style-name="T35">Д</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4"/></text:span><text:span text:style-name="MT3">2 Уж 3756/20</text:span><text:span text:style-name="MT2"> <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6S</meta:editing-duration>
    <meta:editing-cycles>519</meta:editing-cycles>
    <meta:generator>OpenOffice/4.1.1$Win32 OpenOffice.org_project/411m6$Build-9775</meta:generator>
    <dc:date>2020-07-19T18:34:41.34</dc:date>
    <meta:print-date>2020-07-19T17:01:45.53</meta:print-date>
    <meta:printed-by>Marija Dimitrijević</meta:printed-by>
    <dc:creator>Milka Babić</dc:creator>
    <meta:document-statistic meta:table-count="0" meta:image-count="1" meta:object-count="0" meta:page-count="7" meta:paragraph-count="39" meta:word-count="3362" meta:character-count="22170"/>
    <meta:user-defined meta:name="Info 1"/>
    <meta:user-defined meta:name="Info 2"/>
    <meta:user-defined meta:name="Info 3"/>
    <meta:user-defined meta:name="Info 4"/>
  </office:meta>
</office:document-meta>
</file>