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style>
    <style:style style:name="T3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style>
    <style:style style:name="T46"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style>
    <style:style style:name="T47" style:family="text">
      <style:text-properties fo:color="#000000" fo:language="zxx" fo:country="none"/>
    </style:style>
    <style:style style:name="T48" style:family="text">
      <style:text-properties fo:color="#000000" fo:language="zxx" fo:country="none" fo:font-weight="normal" style:letter-kerning="false" style:font-weight-asian="normal" style:font-name-complex="Arial" style:font-weight-complex="normal"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letter-spacing="-0.004cm" fo:language="zxx" fo:country="none" fo:font-weight="bold" style:font-weight-asian="bold" style:font-name-complex="Times New Roman" style:font-weight-complex="bold" style:text-scale="99%"/>
    </style:style>
    <style:style style:name="T5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background-color="transparent" style:font-size-asian="12pt" style:font-size-complex="12pt"/>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fo:language="en" fo:country="US"/>
    </style:style>
    <style:style style:name="T72" style:family="text">
      <style:text-properties fo:language="en" fo:country="US" fo:font-weight="bold" style:font-weight-asian="bold" style:font-weight-complex="bold" style:text-scale="99%"/>
    </style:style>
    <style:style style:name="T73" style:family="text">
      <style:text-properties fo:language="sr" fo:country="RS" fo:font-weight="bold" style:font-weight-asian="bold" style:font-weight-complex="bold" style:text-scale="99%"/>
    </style:style>
    <style:style style:name="T74" style:family="text">
      <style:text-properties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21"><text:span text:style-name="Default_20_Paragraph_20_Font"><text:span text:style-name="T71">12</text:span></text:span><text:span text:style-name="Default_20_Paragraph_20_Font"><text:span text:style-name="T6"> Уж 4</text:span></text:span><text:span text:style-name="Default_20_Paragraph_20_Font"><text:span text:style-name="T6">582</text:span></text:span><text:span text:style-name="Default_20_Paragraph_20_Font"><text:span text:style-name="T6">/20</text:span></text:span></text:p>
      <text:p text:style-name="P5"><text:span text:style-name="T47">18.07.2020.</text:span><text:span text:style-name="T16"> год</text:span>ине</text:p>
      <text:p text:style-name="P10"><text:span text:style-name="T13">Б </text:span><text:span text:style-name="T7">Е О Г Р А Д</text:span></text:p>
      <text:p text:style-name="P6"/>
      <text:p text:style-name="P6">У ИМЕ НАРОДА</text:p>
      <text:p text:style-name="P6"/>
      <text:p text:style-name="P11"/>
      <text:p text:style-name="P2"><text:span text:style-name="T5"><text:tab/><text:tab/></text:span><text:span text:style-name="T22">Управни суд, у већу састављеном од судија:</text:span><text:span text:style-name="T43"> </text:span><text:span text:style-name="Default_20_Paragraph_20_Font"><text:span text:style-name="T43">мр Зорана Рељића, председника већа, Миње Бикицки </text:span></text:span><text:span text:style-name="Default_20_Paragraph_20_Font"><text:span text:style-name="T40">и Весне Иконић</text:span></text:span><text:span text:style-name="Default_20_Paragraph_20_Font"><text:span text:style-name="T43">, чланова већа, са судским саветником </text:span></text:span><text:span text:style-name="Default_20_Paragraph_20_Font"><text:span text:style-name="T40">Стефаном Гојковићем</text:span></text:span><text:span text:style-name="Default_20_Paragraph_20_Font"><text:span text:style-name="T43">, као записничарем,</text:span></text:span><text:span text:style-name="Default_20_Paragraph_20_Font"><text:span text:style-name="T52"> </text:span></text:span><text:span text:style-name="Default_20_Paragraph_20_Font"><text:span text:style-name="T23">одлучујући о жалби бирача A.A. из ..., ул. ... бр. ..., изјављеној против решења Републичке изборне комисије, 02 број: 013-861/20-44 од 05.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3">дана 18.07.2020. </text:span></text:span><text:span text:style-name="Default_20_Paragraph_20_Font"><text:span text:style-name="T17"><text:s/>године, </text:span></text:span><text:span text:style-name="Default_20_Paragraph_20_Font"><text:span text:style-name="T23">у 12,08 часова,</text:span></text:span><text:span text:style-name="Default_20_Paragraph_20_Font"><text:span text:style-name="T17"> донео је</text:span></text:span></text:p>
      <text:p text:style-name="P2"><text:span text:style-name="Default_20_Paragraph_20_Font"><text:span text:style-name="T52"/></text:span></text:p>
      <text:p text:style-name="P3"><text:span text:style-name="Default_20_Paragraph_20_Font"><text:span text:style-name="T63">П Р Е С У Д <text:s/>У</text:span></text:span></text:p>
      <text:p text:style-name="P3"><text:span text:style-name="Default_20_Paragraph_20_Font"><text:span text:style-name="T63"/></text:span></text:p>
      <text:p text:style-name="P3"><text:span text:style-name="Default_20_Paragraph_20_Font"><text:span text:style-name="T64"/></text:span></text:p>
      <text:p text:style-name="P2"><text:span text:style-name="Default_20_Paragraph_20_Font"><text:span text:style-name="T64"><text:tab/><text:tab/> </text:span></text:span><text:span text:style-name="Default_20_Paragraph_20_Font"><text:span text:style-name="T23">Жалба СЕ </text:span></text:span><text:span text:style-name="Default_20_Paragraph_20_Font"><text:span text:style-name="T41">ОДБИЈА.</text:span></text:span></text:p>
      <text:p text:style-name="P2"><text:span text:style-name="Default_20_Paragraph_20_Font"><text:span text:style-name="T41"/></text:span></text:p>
      <text:p text:style-name="P2"><text:span text:style-name="Default_20_Paragraph_20_Font"><text:span text:style-name="T41"/></text:span></text:p>
      <text:p text:style-name="P3"><text:span text:style-name="Default_20_Paragraph_20_Font"><text:span text:style-name="T60">О б р а з л о ж е њ е</text:span></text:span></text:p>
      <text:p text:style-name="P3"><text:span text:style-name="Default_20_Paragraph_20_Font"><text:span text:style-name="T60"/></text:span></text:p>
      <text:p text:style-name="P3"><text:span text:style-name="Default_20_Paragraph_20_Font"><text:span text:style-name="T60"/></text:span></text:p>
      <text:p text:style-name="P2"><text:span text:style-name="Default_20_Paragraph_20_Font"><text:span text:style-name="T48"><text:tab/><text:tab/>Ожалбеним решењем, донетим у извршењу пресуде Управног суда 24 Уж 2343/20 од 02.07.2020. године, одбијен је, као неоснован, приговор бирача A.A.</text:span></text:span><text:span text:style-name="Default_20_Paragraph_20_Font"><text:span text:style-name="T24">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6 у Ужицу. <text:s text:c="22"/></text:span></text:span></text:p>
      <text:p text:style-name="P2"><text:span text:style-name="Default_20_Paragraph_20_Font"><text:span text:style-name="T24"><text:tab/><text:tab/></text:span></text:span></text:p>
      <text:p text:style-name="P2"><text:span text:style-name="Default_20_Paragraph_20_Font"><text:span text:style-name="T24"><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31">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33">. </text:span></text:span><text:span text:style-name="Default_20_Paragraph_20_Font"><text:span text:style-name="T31">Наводи да је 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казује на одлуку </text:span></text:span><text:span text:style-name="Font_20_Style25"><text:span text:style-name="T35">ECHR, </text:span></text:span><text:span text:style-name="Default_20_Paragraph_20_Font"><text:span text:style-name="T36">Dombo Beheer, br. 14448/89 st. 33; ECHR, Lobo Machado, br. 15764/89, st. 31. и </text:span></text:span><text:span text:style-name="Font_20_Style25"><text:span text:style-name="T25">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5">equality of arms</text:span></text:span><text:span text:style-name="Font_20_Style25"><text:span text:style-name="T25">), па мора бити поништено. </text:span></text:span></text:p>
      <text:p text:style-name="P2"><text:span text:style-name="Font_20_Style25"><text:span text:style-name="T25"><text:tab/><text:tab/>Жалилац указује да је </text:span></text:span><text:span text:style-name="Font_20_Style25"><text:span text:style-name="T33">побијано решење донео орган који, у смислу члана </text:span></text:span><text:soft-page-break/><text:span text:style-name="Font_20_Style25"><text:span text:style-name="T33">1</text:span></text:span><text:span text:style-name="Font_20_Style23"><text:span text:style-name="T33">76. </text:span></text:span><text:span text:style-name="Font_20_Style25"><text:span text:style-name="T3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3">бирач </text:span></text:span><text:span text:style-name="Font_20_Style25"><text:span text:style-name="T33">тврди да </text:span></text:span><text:span text:style-name="Font_20_Style24"><text:span text:style-name="T33">садржај џака не одговара садржају записника </text:span></text:span><text:span text:style-name="Font_20_Style25"><text:span text:style-name="T33">и </text:span></text:span><text:span text:style-name="Font_20_Style27"><text:span text:style-name="T20">захтева да се </text:span></text:span><text:span text:style-name="Font_20_Style27"><text:span text:style-name="T33">наведена</text:span></text:span><text:span text:style-name="Font_20_Style27"><text:span text:style-name="T20"> тврдња испита провером материјала, с обзиром да има прав</text:span></text:span><text:span text:style-name="Font_20_Style27"><text:span text:style-name="T33">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3">е да су сачињени записници фалсификовани</text:span></text:span><text:span text:style-name="Font_20_Style25"><text:span text:style-name="T20">. </text:span></text:span><text:span text:style-name="Font_20_Style25"><text:span text:style-name="T33">Указује да се и</text:span></text:span><text:span text:style-name="Font_20_Style25"><text:span text:style-name="T20">сто односи и на легитимно очекивање, по </text:span></text:span><text:span text:style-name="Font_20_Style25"><text:span text:style-name="T33">члану </text:span></text:span><text:span text:style-name="Font_20_Style25"><text:span text:style-name="T20">96.</text:span></text:span><text:span text:style-name="Font_20_Style25"><text:span text:style-name="T33"> став 3.</text:span></text:span><text:span text:style-name="Font_20_Style25"><text:span text:style-name="T20"> </text:span></text:span><text:span text:style-name="Font_20_Style25"><text:span text:style-name="T33">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33">Закона о управним споровима</text:span></text:span><text:span text:style-name="Font_20_Style25"><text:span text:style-name="T20"> и то због рока из става 2</text:span></text:span><text:span text:style-name="Font_20_Style25"><text:span text:style-name="T33">.</text:span></text:span><text:span text:style-name="Font_20_Style25"><text:span text:style-name="T20">), да</text:span></text:span><text:span text:style-name="Font_20_Style23"><text:span text:style-name="T33">, </text:span></text:span><text:span text:style-name="Font_20_Style25"><text:span text:style-name="T20">у недостатку решења </text:span></text:span><text:span text:style-name="Font_20_Style25"><text:span text:style-name="T33">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33">године,</text:span></text:span><text:span text:style-name="Font_20_Style25"><text:span text:style-name="T20"> приговор од 22</text:span></text:span><text:span text:style-name="Font_20_Style23"><text:span text:style-name="T20">.06.2020. </text:span></text:span><text:span text:style-name="Font_20_Style23"><text:span text:style-name="T33">године </text:span></text:span><text:span text:style-name="Font_20_Style25"><text:span text:style-name="T20">буде усвојен по сили закона. </text:span></text:span><text:span text:style-name="Font_20_Style25"><text:span text:style-name="T33">Наводи да су о</text:span></text:span><text:span text:style-name="Font_20_Style24"><text:span text:style-name="T20">во </text:span></text:span><text:span text:style-name="Font_20_Style24"><text:span text:style-name="T33">императивне норме</text:span></text:span><text:span text:style-name="Font_20_Style26"><text:span text:style-name="T20"> </text:span></text:span><text:span text:style-name="Font_20_Style27"><text:span text:style-name="T33">Закона о избору народних посланика, те да се легитимна очекивања</text:span></text:span><text:span text:style-name="Font_20_Style27"><text:span text:style-name="T20"> не могу укидати аналогијом</text:span></text:span><text:span text:style-name="Font_20_Style27"><text:span text:style-name="T33"> нити</text:span></text:span><text:span text:style-name="Font_20_Style27"><text:span text:style-name="T20"> екстензивним </text:span></text:span><text:span text:style-name="Font_20_Style27"><text:span text:style-name="T33">тумачењем</text:span></text:span><text:span text:style-name="Font_20_Style27"><text:span text:style-name="T20"> процесних </text:span></text:span><text:span text:style-name="Font_20_Style27"><text:span text:style-name="T33">закона, при чему </text:span></text:span><text:span text:style-name="Font_20_Style25"><text:span text:style-name="T33">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33">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3">истом</text:span></text:span><text:span text:style-name="Font_20_Style24"><text:span text:style-name="T20">, </text:span></text:span><text:span text:style-name="Font_20_Style24"><text:span text:style-name="T33">а </text:span></text:span><text:span text:style-name="Font_20_Style25"><text:span text:style-name="T20">који </text:span></text:span><text:span text:style-name="Font_20_Style25"><text:span text:style-name="T33">су </text:span></text:span><text:span text:style-name="Font_20_Style25"><text:span text:style-name="T20">достављ</text:span></text:span><text:span text:style-name="Font_20_Style25"><text:span text:style-name="T33">ени</text:span></text:span><text:span text:style-name="Font_20_Style25"><text:span text:style-name="T20"> у прилогу </text:span></text:span><text:span text:style-name="Font_20_Style29"><text:span text:style-name="T20">жалбе. </text:span></text:span><text:span text:style-name="Font_20_Style29"><text:span text:style-name="T33">Са наведених</text:span></text:span><text:span text:style-name="Font_20_Style29"><text:span text:style-name="T20"> разлога </text:span></text:span><text:span text:style-name="Font_20_Style29"><text:span text:style-name="T33">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33">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33"> сматрати</text:span></text:span><text:span text:style-name="Font_20_Style28"><text:span text:style-name="T19"> </text:span></text:span><text:span text:style-name="Font_20_Style29"><text:span text:style-name="T20">делотворни</text:span></text:span><text:span text:style-name="Font_20_Style29"><text:span text:style-name="T33">м</text:span></text:span><text:span text:style-name="Font_20_Style29"><text:span text:style-name="T20">.</text:span></text:span><text:span text:style-name="Font_20_Style29"><text:span text:style-name="T33"> </text:span></text:span><text:span text:style-name="Font_20_Style25"><text:span text:style-name="T3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33">ијано решење </text:span></text:span><text:span text:style-name="Font_20_Style24"><text:span text:style-name="T33">поништи.</text:span></text:span></text:p>
      <text:p text:style-name="P2"><text:span text:style-name="Font_20_Style24"><text:span text:style-name="T33"><text:tab/></text:span></text:span></text:p>
      <text:p text:style-name="P10"><text:tab/><text:tab/>Републичка изборна комисија је Управном суду доставила жалбу са списима предмета, дана <text:span text:style-name="T6">1</text:span><text:span text:style-name="T6">4</text:span><text:span text:style-name="T6">.07.2020.</text:span> године у <text:span text:style-name="T6">00</text:span><text:span text:style-name="T6">,</text:span><text:span text:style-name="T6">22</text:span> часова.</text:p>
      <text:p text:style-name="P10"/>
      <text:p text:style-name="P13"><text:span text:style-name="Font_20_Style24"><text:span text:style-name="T45"><text:tab/><text:tab/>Поступајући по налогу суда из решења </text:span></text:span><text:span text:style-name="Default_20_Paragraph_20_Font"><text:span text:style-name="T46">12</text:span></text:span><text:span text:style-name="Default_20_Paragraph_20_Font"><text:span text:style-name="T45"> Уж 4</text:span></text:span><text:span text:style-name="Default_20_Paragraph_20_Font"><text:span text:style-name="T32">582</text:span></text:span><text:span text:style-name="Default_20_Paragraph_20_Font"><text:span text:style-name="T45">/20</text:span></text:span><text:span text:style-name="Font_20_Style24"><text:span text:style-name="T45"> од </text:span></text:span><text:span text:style-name="Font_20_Style24"><text:span text:style-name="T32">14.07.2020</text:span></text:span><text:span text:style-name="Font_20_Style24"><text:span text:style-name="T45">. године, жали</text:span></text:span><text:span text:style-name="Font_20_Style24"><text:span text:style-name="T32">лац</text:span></text:span><text:span text:style-name="Font_20_Style24"><text:span text:style-name="T45"> је поднеском, примљеним у суду дана </text:span></text:span><text:span text:style-name="Font_20_Style24"><text:span text:style-name="T32">17.07.2020</text:span></text:span><text:span text:style-name="Font_20_Style24"><text:span text:style-name="T45">. године у </text:span></text:span><text:span text:style-name="Font_20_Style24"><text:span text:style-name="T32">16</text:span></text:span><text:span text:style-name="Font_20_Style24"><text:span text:style-name="T45">,</text:span></text:span><text:span text:style-name="Font_20_Style24"><text:span text:style-name="T32">17</text:span></text:span><text:span text:style-name="Font_20_Style24"><text:span text:style-name="T45"> часова, уреди</text:span></text:span><text:span text:style-name="Font_20_Style24"><text:span text:style-name="T32">о</text:span></text:span><text:span text:style-name="Font_20_Style24"><text:span text:style-name="T45"> жалбу и означи</text:span></text:span><text:span text:style-name="Font_20_Style24"><text:span text:style-name="T32">о</text:span></text:span><text:span text:style-name="Font_20_Style24"><text:span text:style-name="T45"> број и датум решења које жалбом оспорава и то решење је дост</text:span></text:span><text:span text:style-name="Font_20_Style24"><text:span text:style-name="T32">авио</text:span></text:span><text:span text:style-name="Font_20_Style24"><text:span text:style-name="T45"> уз поднесак.</text:span></text:span></text:p>
      <text:p text:style-name="P13"><text:span text:style-name="Font_20_Style24"><text:span text:style-name="T45"/></text:span></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4"><text:tab/><text:tab/>Из списа </text:span><text:span text:style-name="T11">предмета </text:span><text:span text:style-name="T74">и ожалбеног решења произлази да је </text:span><text:span text:style-name="T11">бирач A.A.</text:span><text:span text:style-name="Default_20_Paragraph_20_Font"><text:span text:style-name="T23"> из ..., </text:span></text:span><text:span text:style-name="Default_20_Paragraph_20_Font"><text:span text:style-name="T24">дана 22.6.2020. године поднео Републичкој изборној комисији приговор који је заведен под бројем 02 број: 013-861/20-44,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6 у Ужицу.</text:span></text:span><text:span text:style-name="Default_20_Paragraph_20_Font"><text:span text:style-name="T30"> </text:span></text:span><text:span text:style-name="Font_20_Style31"><text:span text:style-name="T38">У приговору је указао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text:span></text:span><text:soft-page-break/><text:span text:style-name="Font_20_Style31"><text:span text:style-name="T28">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7">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8">Записник о раду бирачког одбора са наведеног </text:span></text:span><text:span text:style-name="Font_20_Style31"><text:span text:style-name="T28">бирачког места, утврђено је да ниједан члан бирачког одбора није имао примедбе на </text:span></text:span><text:soft-page-break/><text:span text:style-name="Font_20_Style31"><text:span text:style-name="T28">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8"/></text:span></text:p>
      <text:p text:style-name="P8"><text:span text:style-name="Font_20_Style31"><text:span text:style-name="T28"><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7"/></text:span></text:p>
      <text:p text:style-name="P8"><text:span text:style-name="Default_20_Paragraph_20_Font"><text:span text:style-name="T28"><text:tab/><text:tab/></text:span></text:span><text:span text:style-name="Default_20_Paragraph_20_Font"><text:span text:style-name="T27">Полазећи од изнетог, </text:span></text:span><text:span text:style-name="Font_20_Style31"><text:span text:style-name="T54">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4">приложио</text:span></text:span><text:span text:style-name="Font_20_Style31"><text:span text:style-name="T54"> ниједан доказ којим би </text:span></text:span><text:span text:style-name="Font_20_Style31"><text:span text:style-name="T54">учинио</text:span></text:span><text:span text:style-name="Font_20_Style31"><text:span text:style-name="T54">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8"/></text:span></text:p>
      <text:p text:style-name="P23"><text:span text:style-name="Font_20_Style31"><text:span text:style-name="T55"><text:tab/><text:tab/></text:span></text:span><text:span text:style-name="Font_20_Style31"><text:span text:style-name="T54">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5"/></text:span></text:p>
      <text:p text:style-name="P17"><text:span text:style-name="T12"><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2">неважећих</text:span><text:span text:style-name="T7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2">(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2">(став 2.); да з</text:span><text:span text:style-name="T75">аписник о раду бирачког одбора потписују сви чланови бирачког одбора </text:span><text:span text:style-name="T12">(став 3.). Чланом 78.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text:span><text:span text:style-name="T75">примљених на бирачким местима, укупан број неупотребљених гласачких листића, </text:span><text:soft-page-break/><text:span text:style-name="T75">укупан број неважећих гласачких листића, укупан број важећих гласачких листића, број гласова датих за сваку изборну листу појединачно </text:span><text:span text:style-name="T12">(став 1.); да Р</text:span><text:span text:style-name="T75">епубличка изборна </text:span><text:span text:style-name="T75">комисија утврђује резултате избора и о томе сачињава посебан записник </text:span><text:span text:style-name="T12">(став 2.).</text:span></text:p>
      <text:p text:style-name="P15"/>
      <text:p text:style-name="P16"><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62"><text:tab/><text:tab/>Чланом 55. </text:span><text:span text:style-name="Font_20_Style31"><text:span text:style-name="T5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7"/></text:span></text:p>
      <text:p text:style-name="P8"><text:span text:style-name="Font_20_Style31"><text:span text:style-name="T57"><text:tab/><text:tab/></text:span></text:span><text:span text:style-name="T59">Одредбом члана 1. Пословника Републичке изборне комисије (</text:span><text:span text:style-name="T76">“Службени гласник РС”, бр.</text:span><text:span text:style-name="T69"> </text:span><text:span text:style-name="T62">5/12, 14/20, 16/20 </text:span><text:span text:style-name="T62">и 92/20</text:span><text:span text:style-name="T6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8"> Пословника Републичке изборне комисије </text:span></text:span><text:span text:style-name="Font_20_Style15"><text:span text:style-name="T65">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6">(став 6.)</text:span></text:span><text:span text:style-name="Font_20_Style15"><text:span text:style-name="T65">.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8">Пословника Републичке изборне комисије</text:span></text:span><text:span text:style-name="Font_20_Style15"><text:span text:style-name="T65">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text:span></text:span><text:span text:style-name="Font_20_Style15"><text:span text:style-name="T65">електронска седница сматра одржаном без обзира на број чланова Комисије који су </text:span></text:span><text:soft-page-break/><text:span text:style-name="Font_20_Style15"><text:span text:style-name="T65">доставили свој одговор на електронску поруку којом им је достављен сазив електронске седнице.</text:span></text:span></text:p>
      <text:p text:style-name="P15"><text:span text:style-name="Font_20_Style15"><text:span text:style-name="T65"/></text:span></text:p>
      <text:p text:style-name="P15"><text:span text:style-name="Font_20_Style15"><text:span text:style-name="T65"><text:tab/><text:tab/></text:span></text:span><text:span text:style-name="Font_20_Style25"><text:span text:style-name="T6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6">жалиоца</text:span></text:span><text:span text:style-name="Font_20_Style25"><text:span text:style-name="T65">, <text:s/>поднет због </text:span></text:span><text:span text:style-name="Font_20_Style31"><text:span text:style-name="T6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3">са наведеног бирачког места</text:span></text:span><text:span text:style-name="Font_20_Style31"><text:span text:style-name="T66">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5"><text:span text:style-name="Font_20_Style31"><text:span text:style-name="T66"/></text:span></text:p>
      <text:p text:style-name="P15"><text:span text:style-name="Font_20_Style31"><text:span text:style-name="T66"><text:tab/><text:tab/></text:span></text:span><text:span text:style-name="Font_20_Style31"><text:span text:style-name="T53">П</text:span></text:span><text:span text:style-name="Font_20_Style31"><text:span text:style-name="T66">о </text:span></text:span><text:span text:style-name="Font_20_Style31"><text:span text:style-name="T53">налажењу </text:span></text:span><text:span text:style-name="Font_20_Style31"><text:span text:style-name="T66">Управног суда </text:span></text:span><text:span text:style-name="Font_20_Style31"><text:span text:style-name="T53">је стога</text:span></text:span><text:span text:style-name="Font_20_Style31"><text:span text:style-name="T66">,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text:span></text:span><text:span text:style-name="Font_20_Style25"><text:span text:style-name="T25">жалиоца</text:span></text:span><text:span text:style-name="Font_20_Style25"><text:span text:style-name="T44"> да </text:span></text:span><text:span text:style-name="Font_20_Style24"><text:span text:style-name="T44">садржај џака не одговара садржају </text:span></text:span><text:span text:style-name="Font_20_Style24"><text:span text:style-name="T25">З</text:span></text:span><text:span text:style-name="Font_20_Style24"><text:span text:style-name="T44">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8"> </text:span></text:span><text:span text:style-name="Font_20_Style25"><text:span text:style-name="T44">Наводи да је сачињен </text:span></text:span><text:span text:style-name="Font_20_Style25"><text:span text:style-name="T25">З</text:span></text:span><text:span text:style-name="Font_20_Style25"><text:span text:style-name="T44">аписник о раду бирачких одбора </text:span></text:span><text:span text:style-name="Font_20_Style24"><text:span text:style-name="T25">фалс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18"><text:span text:style-name="Font_20_Style25"><text:span text:style-name="T25"><text:tab/></text:span></text:span></text:p>
      <text:p text:style-name="P18"><text:span text:style-name="Font_20_Style25"><text:span text:style-name="T25"><text:tab/><text:tab/></text:span></text:span><text:span text:style-name="Font_20_Style15"><text:span text:style-name="T25">Позивање </text:span></text:span><text:span text:style-name="Font_20_Style15"><text:span text:style-name="T25">жалиоца</text:span></text:span><text:span text:style-name="Font_20_Style15"><text:span text:style-name="T25">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text:span></text:span><text:span text:style-name="Font_20_Style25"><text:span text:style-name="T25">његов</text:span></text:span><text:span text:style-name="Font_20_Style25"><text:span text:style-name="T25"> приговор, након што је Управни суд поништио претходно решење Републичке изборне комисије, а да при том није </text:span></text:span><text:span text:style-name="Font_20_Style25"><text:span text:style-name="T25">примио</text:span></text:span><text:span text:style-name="Font_20_Style25"><text:span text:style-name="T25"> пресуду Управног суда па самим тим није </text:span></text:span><text:span text:style-name="Font_20_Style25"><text:span text:style-name="T25">имао</text:span></text:span><text:span text:style-name="Font_20_Style25"><text:span text:style-name="T25">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19"><text:span text:style-name="Font_20_Style15"><text:span text:style-name="T56"/></text:span></text:p>
      <text:p text:style-name="P19"><text:span text:style-name="Font_20_Style15"><text:span text:style-name="T56"><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9">Према ставу Управног суда са 58. седнице свих судија од 29.02.2016. године у изборном </text:span></text:span><text:soft-page-break/><text:span text:style-name="Font_20_Style25"><text:span text:style-name="T39">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9"/></text:span></text:p>
      <text:p text:style-name="P19"><text:span text:style-name="Font_20_Style25"><text:span text:style-name="T39"><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4">електронска седница</text:span></text:span><text:span text:style-name="Font_20_Style15"><text:span text:style-name="T25"> на којој је донета ожалбена одлука, сазвана и </text:span></text:span><text:span text:style-name="Font_20_Style15"><text:span text:style-name="T44">одржана</text:span></text:span><text:span text:style-name="Font_20_Style15"><text:span text:style-name="T25"> сагласно</text:span></text:span><text:span text:style-name="Font_20_Style15"><text:span text:style-name="T44"> цитираним одредбама Пословника, </text:span></text:span><text:span text:style-name="Font_20_Style15"><text:span text:style-name="T25">те се стога </text:span></text:span><text:span text:style-name="Font_20_Style15"><text:span text:style-name="T44">ни из </text:span></text:span><text:span text:style-name="Font_20_Style15"><text:span text:style-name="T25">овог разлога</text:span></text:span><text:span text:style-name="Font_20_Style15"><text:span text:style-name="T44"> </text:span></text:span><text:span text:style-name="Font_20_Style15"><text:span text:style-name="T25">не доводи у питање </text:span></text:span><text:span text:style-name="Font_20_Style15"><text:span text:style-name="T44">законитост ожалбеног решења.</text:span></text:span></text:p>
      <text:p text:style-name="P19"><text:span text:style-name="Font_20_Style15"><text:span text:style-name="T25"/></text:span></text:p>
      <text:p text:style-name="P2"><text:span text:style-name="Font_20_Style15"><text:span text:style-name="T58"><text:tab/><text:tab/></text:span></text:span><text:span text:style-name="Font_20_Style31"><text:span text:style-name="T53">Оцењујући жалбене наводе </text:span></text:span><text:span text:style-name="T67">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1">Наводи жалбе да </text:span></text:span><text:span text:style-name="Font_20_Style27"><text:span text:style-name="T20">ни сам записник</text:span></text:span><text:span text:style-name="Font_20_Style27"><text:span text:style-name="T33"> о раду бирачког одбора</text:span></text:span><text:span text:style-name="Font_20_Style27"><text:span text:style-name="T20"> није био правилно </text:span></text:span><text:span text:style-name="Font_20_Style27"><text:span text:style-name="T33">састављен,</text:span></text:span><text:span text:style-name="Font_20_Style27"><text:span text:style-name="T20">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3">записнику</text:span></text:span><text:span text:style-name="Font_20_Style24"><text:span text:style-name="T20">, </text:span></text:span><text:span text:style-name="Font_20_Style25"><text:span text:style-name="T20">који</text:span></text:span><text:span text:style-name="Font_20_Style25"><text:span text:style-name="T33"> </text:span></text:span><text:span text:style-name="Font_20_Style25"><text:span text:style-name="T33">жалилац</text:span></text:span><text:span text:style-name="Font_20_Style25"><text:span text:style-name="T33"> доставља у прилогу жалбе,</text:span></text:span><text:span text:style-name="Font_20_Style25"><text:span text:style-name="T20"> </text:span></text:span><text:span text:style-name="Default_20_Paragraph_20_Font"><text:span text:style-name="T21">нису </text:span></text:span><text:span text:style-name="Default_20_Paragraph_20_Font"><text:span text:style-name="T34">истицани у</text:span></text:span><text:span text:style-name="Default_20_Paragraph_20_Font"><text:span text:style-name="T21"> приговор</text:span></text:span><text:span text:style-name="Default_20_Paragraph_20_Font"><text:span text:style-name="T34">у</text:span></text:span><text:span text:style-name="Default_20_Paragraph_20_Font"><text:span text:style-name="T21">, </text:span></text:span><text:span text:style-name="Default_20_Paragraph_20_Font"><text:span text:style-name="T34">п</text:span></text:span><text:span text:style-name="Default_20_Paragraph_20_Font"><text:span text:style-name="T21">а </text:span></text:span><text:span text:style-name="Default_20_Paragraph_20_Font"><text:span text:style-name="T34">тиме </text:span></text:span><text:span text:style-name="Default_20_Paragraph_20_Font"><text:span text:style-name="T21">ни</text:span></text:span><text:span text:style-name="Default_20_Paragraph_20_Font"><text:span text:style-name="T34">су били ни</text:span></text:span><text:span text:style-name="Default_20_Paragraph_20_Font"><text:span text:style-name="T21"> </text:span></text:span><text:span text:style-name="Default_20_Paragraph_20_Font"><text:span text:style-name="T34">предмет </text:span></text:span><text:span text:style-name="Default_20_Paragraph_20_Font"><text:span text:style-name="T21">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21"> не могу да буду ни предмет оцене суда у ово</text:span></text:span><text:span text:style-name="Default_20_Paragraph_20_Font"><text:span text:style-name="T34">м</text:span></text:span><text:span text:style-name="Default_20_Paragraph_20_Font"><text:span text:style-name="T21"> изборно</text:span></text:span><text:span text:style-name="Default_20_Paragraph_20_Font"><text:span text:style-name="T34">м</text:span></text:span><text:span text:style-name="Default_20_Paragraph_20_Font"><text:span text:style-name="T21"> </text:span></text:span><text:span text:style-name="Default_20_Paragraph_20_Font"><text:span text:style-name="T34">спору.</text:span></text:span></text:p>
      <text:p text:style-name="P8"><text:span text:style-name="Default_20_Paragraph_20_Font"><text:span text:style-name="T34"/></text:span></text:p>
      <text:p text:style-name="P8"><text:span text:style-name="Default_20_Paragraph_20_Font"><text:span text:style-name="T29"><text:tab/><text:tab/></text:span></text:span><text:span text:style-name="Default_20_Paragraph_20_Font"><text:span text:style-name="T29">Управни с</text:span></text:span><text:span text:style-name="Default_20_Paragraph_20_Font"><text:span text:style-name="T29">уд је применом <text:s/>одредаба члана 97. ст. 4. </text:span></text:span><text:span text:style-name="Default_20_Paragraph_20_Font"><text:span text:style-name="T29">и 5.</text:span></text:span><text:span text:style-name="Default_20_Paragraph_20_Font"><text:span text:style-name="T29">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9"/></text:span></text:p>
      <text:p text:style-name="P8"><text:span text:style-name="Default_20_Paragraph_20_Font"><text:span text:style-name="T29"><text:s/><text:tab/></text:span></text:span></text:p>
      <text:p text:style-name="P7">ПРЕСУЂЕНО У УПРАВНОМ СУДУ</text:p>
      <text:p text:style-name="P20"><text:span text:style-name="Default_20_Paragraph_20_Font"><text:span text:style-name="T14">дана </text:span></text:span><text:span text:style-name="Default_20_Paragraph_20_Font"><text:span text:style-name="T8">18.07.2020</text:span></text:span><text:span text:style-name="Default_20_Paragraph_20_Font"><text:span text:style-name="T14">. године, </text:span></text:span><text:span text:style-name="Default_20_Paragraph_20_Font"><text:span text:style-name="T8">12,</text:span></text:span><text:span text:style-name="Default_20_Paragraph_20_Font"><text:span text:style-name="T8">08</text:span></text:span><text:span text:style-name="Default_20_Paragraph_20_Font"><text:span text:style-name="T8"> часова, </text:span></text:span><text:span text:style-name="Default_20_Paragraph_20_Font"><text:span text:style-name="T72">12</text:span></text:span><text:span text:style-name="Default_20_Paragraph_20_Font"><text:span text:style-name="T8"> Уж 4</text:span></text:span><text:span text:style-name="Default_20_Paragraph_20_Font"><text:span text:style-name="T8">582</text:span></text:span><text:span text:style-name="Default_20_Paragraph_20_Font"><text:span text:style-name="T8">/20</text:span></text:span></text:p>
      <text:p text:style-name="P20"><text:span text:style-name="Default_20_Paragraph_20_Font"><text:span text:style-name="T73"/></text:span></text:p>
      <text:p text:style-name="P4"><text:s text:c="4"/>Записничар <text:s text:c="80"/>Председник већа-судија</text:p>
      <text:p text:style-name="P9"><text:span text:style-name="Default_20_Paragraph_20_Font"><text:span text:style-name="T9">Стефан Гојковић</text:span></text:span><text:span text:style-name="Default_20_Paragraph_20_Font"><text:span text:style-name="T15"> </text:span></text:span><text:span text:style-name="Default_20_Paragraph_20_Font"><text:span text:style-name="T10">,с.р.</text:span></text:span><text:span text:style-name="Default_20_Paragraph_20_Font"><text:span text:style-name="T15"> <text:s text:c="14"/><text:tab/><text:tab/><text:tab/><text:tab/> <text:s text:c="9"/></text:span></text:span><text:span text:style-name="Default_20_Paragraph_20_Font"><text:span text:style-name="T49"><text:s text:c="3"/>мр Зоран Рељић </text:span></text:span><text:span text:style-name="Default_20_Paragraph_20_Font"><text:span text:style-name="T50">,с.р.</text:span></text:span></text:p>
      <text:p text:style-name="P9"><text:span text:style-name="Default_20_Paragraph_20_Font"><text:span text:style-name="T49"/></text:span></text:p>
      <text:p text:style-name="P24"/>
      <text:p text:style-name="P14">За тачност отправка</text:p>
      <text:p text:style-name="P14">Управитељ писарнице</text:p>
      <text:p text:style-name="P14">Дејан Ђурић</text:p>
      <text:p text:style-name="P22">М<text:span text:style-name="T6">Д</text:span></text:p>
      <text:p text:style-name="P2"><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8"/></text:span><text:span text:style-name="Default_20_Paragraph_20_Font"><text:span text:style-name="MT3">12</text:span></text:span><text:span text:style-name="Default_20_Paragraph_20_Font"><text:span text:style-name="MT4"> Уж 4</text:span></text:span><text:span text:style-name="Default_20_Paragraph_20_Font"><text:span text:style-name="MT4">582</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11M45S</meta:editing-duration>
    <meta:editing-cycles>463</meta:editing-cycles>
    <meta:generator>OpenOffice/4.1.2$Win32 OpenOffice.org_project/412m3$Build-9782</meta:generator>
    <dc:date>2020-07-19T20:24:16.16</dc:date>
    <meta:print-date>2020-07-13T18:45:47.63</meta:print-date>
    <meta:printed-by>Tatjana Tomić</meta:printed-by>
    <dc:creator>Ivana Kovačević</dc:creator>
    <meta:document-statistic meta:table-count="0" meta:image-count="1" meta:object-count="0" meta:page-count="7" meta:paragraph-count="46" meta:word-count="3277" meta:character-count="21747"/>
    <meta:user-defined meta:name="Info 1"/>
    <meta:user-defined meta:name="Info 2"/>
    <meta:user-defined meta:name="Info 3"/>
    <meta:user-defined meta:name="Info 4"/>
  </office:meta>
</office:document-meta>
</file>