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fo:language="zxx" fo:country="none"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8"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0pt" fo:language="zxx" fo:country="none" style:text-underline-style="none" fo:font-weight="normal" fo:background-color="transparent" style:font-size-asian="10pt" style:font-weight-asian="normal" style:font-size-complex="10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text-properties fo:background-color="transparent"/>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text-properties fo:language="zxx" fo:country="none" fo:font-weight="bold" fo:background-color="transparent" style:font-weight-asian="bold" style:font-weight-complex="bold"/>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center" style:justify-single-word="false"/>
      <style:text-properties fo:language="zxx" fo:country="none"/>
    </style:style>
    <style:style style:name="P19" style:family="paragraph" style:parent-style-name="Standard">
      <style:text-properties fo:font-weight="bold" fo:background-color="transparent" style:font-weight-asian="bold" style:font-weight-complex="bold"/>
    </style:style>
    <style:style style:name="P20"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1" style:family="paragraph" style:parent-style-name="Standard">
      <style:paragraph-properties fo:text-align="justify" style:justify-single-word="false"/>
    </style:style>
    <style:style style:name="P22" style:family="paragraph" style:parent-style-name="Standard" style:master-page-name="First_20_Page">
      <style:paragraph-properties style:page-number="auto"/>
      <style:text-properties fo:language="sr" fo:country="YU" fo:font-weight="bold" fo:background-color="transparent" style:font-weight-asian="bold" style:font-size-complex="12pt"/>
    </style:style>
    <style:style style:name="T1" style:family="text">
      <style:text-properties fo:language="zxx" fo:country="none"/>
    </style:style>
    <style:style style:name="T2" style:family="text">
      <style:text-properties fo:language="zxx" fo:country="none" fo:font-weight="bold" fo:background-color="transparent"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fo:background-color="transparent" style:font-weight-asian="bold" style:font-weight-complex="normal"/>
    </style:style>
    <style:style style:name="T5" style:family="text">
      <style:text-properties fo:language="zxx" fo:country="none" style:font-size-complex="12pt"/>
    </style:style>
    <style:style style:name="T6" style:family="text">
      <style:text-properties fo:language="zxx" fo:country="none" style:language-asian="sr" style:country-asian="YU"/>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style:language-asian="sr" style:country-asian="YU"/>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en" fo:country="US" fo:font-weight="bold" style:letter-kerning="false" fo:background-color="transparent" style:font-weight-asian="bold" style:font-weight-complex="normal"/>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4"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fo:background-color="transparent" style:font-size-asian="12pt" style:font-weight-asian="normal" style:font-size-complex="12pt" style:font-weight-complex="normal"/>
    </style:style>
    <style:style style:name="T16"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fo:background-color="transparent" style:font-size-asian="12pt" style:font-weight-asian="normal" style:font-size-complex="12pt" style:font-weight-complex="normal"/>
    </style:style>
    <style:style style:name="T2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bold" fo:background-color="transparent" style:font-size-asian="12pt" style:font-weight-asian="bold" style:font-size-complex="12pt" style:font-weight-complex="bold"/>
    </style:style>
    <style:style style:name="T23"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24"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5" style:family="text">
      <style:text-properties style:font-name="Times New Roman" fo:font-size="12pt" fo:font-weight="normal"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2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2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style:font-size-asian="12pt" style:font-size-complex="12pt"/>
    </style:style>
    <style:style style:name="T31" style:family="text">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T32"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33"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34"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35"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7" style:family="text">
      <style:text-properties style:font-name="Times New Roman" fo:font-size="12pt" fo:language="sr" fo:country="YU" style:text-underline-style="none" fo:font-weight="normal" fo:background-color="transparent" style:font-size-asian="12pt" style:font-weight-asian="normal" style:font-size-complex="12pt" style:font-weight-complex="normal"/>
    </style:style>
    <style:style style:name="T38" style:family="text">
      <style:text-properties style:font-name="Times New Roman" fo:font-size="12pt" fo:language="none" fo:country="none" fo:font-weight="normal" fo:background-color="transparent" style:font-size-asian="12pt" style:font-weight-asian="normal" style:font-size-complex="12pt" style:font-weight-complex="normal"/>
    </style:style>
    <style:style style:name="T39" style:family="text">
      <style:text-properties style:font-name="Times New Roman" fo:font-size="12pt" fo:language="none" fo:country="none" fo:font-weight="bold" fo:background-color="transparent" style:font-size-asian="12pt" style:font-weight-asian="bold" style:font-size-complex="12pt" style:font-weight-complex="bold"/>
    </style:style>
    <style:style style:name="T40" style:family="text">
      <style:text-properties fo:font-size="12pt" fo:font-weight="bold" fo:background-color="transparent" style:font-size-asian="12pt" style:font-weight-asian="bold" style:font-size-complex="12pt" style:font-weight-complex="bold"/>
    </style:style>
    <style:style style:name="T41" style:family="text">
      <style:text-properties fo:font-size="12pt" fo:language="zxx" fo:country="none" fo:font-weight="bold" fo:background-color="transparent" style:font-size-asian="12pt" style:font-weight-asian="bold" style:font-size-complex="12pt" style:font-weight-complex="bold"/>
    </style:style>
    <style:style style:name="T42" style:family="text">
      <style:text-properties style:language-asian="sr" style:country-asian="YU"/>
    </style:style>
    <style:style style:name="T43" style:family="text">
      <style:text-properties fo:language="none" fo:country="none"/>
    </style:style>
    <style:style style:name="T44"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3">УПРАВНИ</text:span><text:span text:style-name="T8"> СУД </text:span></text:p>
      <text:p text:style-name="P16">8 Уж 4805/20</text:p>
      <text:p text:style-name="P19"><text:span text:style-name="T5">21.07.2020.</text:span><text:span text:style-name="T10"> године</text:span></text:p>
      <text:p text:style-name="P1">Б Е О Г Р А <text:span text:style-name="T11">Д</text:span></text:p>
      <text:p text:style-name="P1"/>
      <text:p text:style-name="P1"/>
      <text:p text:style-name="P8">У ИМЕ НАРОДА</text:p>
      <text:p text:style-name="P8"/>
      <text:p text:style-name="P12"><text:span text:style-name="Default_20_Paragraph_20_Font"><text:span text:style-name="T14"/></text:span></text:p>
      <text:p text:style-name="P21"><text:span text:style-name="T16"><text:tab/><text:tab/>Управни суд</text:span><text:span text:style-name="T17">, у већу састављеном од </text:span><text:span text:style-name="T16">судија: </text:span><text:span text:style-name="T17">Биљане Шундерић, председника већа, Јелице Пајовић и Весне Иконић, чланова већа, са судијским помоћником Горданом Вукићевићем</text:span><text:span text:style-name="T18">,</text:span><text:span text:style-name="T23"> записничарем,</text:span><text:span text:style-name="T15"> </text:span><text:span text:style-name="T35">одлучујући </text:span><text:span text:style-name="T28">о жалби бирача </text:span><text:span text:style-name="T38">А.А.</text:span><text:span text:style-name="T28"> из ...,</text:span><text:span text:style-name="T33"> </text:span><text:span text:style-name="T28">...,</text:span><text:span text:style-name="T33"> </text:span><text:span text:style-name="T28">поднетој против решења</text:span><text:span text:style-name="T35"> </text:span><text:span text:style-name="T37"><text:s/></text:span><text:span text:style-name="T31">Републичке и</text:span><text:span text:style-name="T37">зборне комисије </text:span><text:span text:style-name="T31">02</text:span><text:span text:style-name="Font_20_Style31"><text:span text:style-name="T36"> Број: 013-</text:span></text:span><text:span text:style-name="Font_20_Style31"><text:span text:style-name="T27">777</text:span></text:span><text:span text:style-name="Font_20_Style31"><text:span text:style-name="T36">/20</text:span></text:span><text:span text:style-name="Font_20_Style31"><text:span text:style-name="T27">-6</text:span></text:span><text:span text:style-name="Font_20_Style31"><text:span text:style-name="T36"> од </text:span></text:span><text:span text:style-name="Font_20_Style31"><text:span text:style-name="T27">05.07.2020</text:span></text:span><text:span text:style-name="Font_20_Style31"><text:span text:style-name="T36">. године</text:span></text:span><text:span text:style-name="T33">, </text:span><text:span text:style-name="T28">у предмету заштите изборног права, у нејавној седници већа, одржаној дана</text:span><text:span text:style-name="T33"> </text:span><text:span text:style-name="T20">21.07.2020. године, </text:span><text:span text:style-name="T28">у</text:span><text:span text:style-name="T22"> </text:span><text:span text:style-name="T20">10,20 </text:span><text:span text:style-name="T28">часова,</text:span><text:span text:style-name="T33"> </text:span><text:span text:style-name="T28">донео је </text:span></text:p>
      <text:p text:style-name="P12"><text:span text:style-name="Default_20_Paragraph_20_Font"><text:span text:style-name="T26"/></text:span></text:p>
      <text:p text:style-name="P3"><text:span text:style-name="Default_20_Paragraph_20_Font"><text:span text:style-name="T12">П Р Е С У Д <text:s/>У</text:span></text:span></text:p>
      <text:p text:style-name="P3"><text:span text:style-name="Default_20_Paragraph_20_Font"><text:span text:style-name="T34"/></text:span></text:p>
      <text:p text:style-name="P12"><text:span text:style-name="Default_20_Paragraph_20_Font"><text:span text:style-name="T19"><text:tab/><text:tab/>Жалба</text:span></text:span><text:span text:style-name="Default_20_Paragraph_20_Font"><text:span text:style-name="T21"> СЕ ОДБИЈА</text:span></text:span></text:p>
      <text:p text:style-name="P12"><text:span text:style-name="Default_20_Paragraph_20_Font"><text:span text:style-name="T32"/></text:span></text:p>
      <text:p text:style-name="P3"><text:span text:style-name="Default_20_Paragraph_20_Font"><text:span text:style-name="T4">О б р а з л о ж е њ е</text:span></text:span></text:p>
      <text:p text:style-name="P4"><text:span text:style-name="Default_20_Paragraph_20_Font"><text:span text:style-name="T24"/></text:span></text:p>
      <text:p text:style-name="P10"><text:span text:style-name="T1"><text:tab/><text:tab/>Ожалбеним решењем, решавајући по приговору бирача</text:span><text:span text:style-name="T6"> </text:span><text:span text:style-name="T44">А.А.</text:span><text:span text:style-name="T6"> </text:span><text:span text:style-name="T1">из ..., 02 број: </text:span><text:span text:style-name="T9">013-</text:span><text:span text:style-name="T6">777</text:span><text:span text:style-name="T9">/20</text:span><text:span text:style-name="T6">-6</text:span><text:span text:style-name="T1">, због неправилности у раду бирачког одбора </text:span><text:span text:style-name="T9">на спровођењу гласања и утврђивању резултата гласања на бирачком месту број </text:span><text:span text:style-name="T6">20</text:span><text:span text:style-name="T9"> </text:span><text:span text:style-name="T6">у Градској општини Барајево </text:span><text:span text:style-name="T9">у </text:span><text:span text:style-name="T6">граду Београду</text:span><text:span text:style-name="T9">,</text:span><text:span text:style-name="T1"> на изборима за народне посланике Народне скупштине одржаним 21. јуна 2020. године, у поновном поступку у складу са пресудом Управног суда 12 Уж 2207/20 <text:s/>од 02.07.2020. године, одбијен је приговор, као неоснован.</text:span></text:p>
      <text:p text:style-name="P10"><text:span text:style-name="T6"><text:tab/><text:tab/>Жалбом, поднетом преко Републичке изборне комисије, дана 18.07.2020. године у 11.00 часова, која је примљена у Републичкој изборној комисији дана 20.07.2020. године, жалиља је оспорила законитост ожалбеног решења из свих законских разлога као и з</text:span><text:span text:style-name="T9">бог повреде принципа једнакости правних средстава из члана 6. став 1. Европске конвенције</text:span><text:span text:style-name="T6">. У жалби наводи да је побијаним решењем </text:span><text:span text:style-name="T42">поново одбијен </text:span><text:span text:style-name="T6">њен</text:span><text:span text:style-name="T42"> приговор, након што је Управни суд поништио претходно решење </text:span><text:span text:style-name="T6">Републичке изборне комисије,</text:span><text:span text:style-name="T42"> а да при том није </text:span><text:span text:style-name="T6">примила</text:span><text:span text:style-name="T42"> пресуду Управног суда па самим тим није има</text:span><text:span text:style-name="T6">ла</text:span><text:span text:style-name="T42"> „процесну могућност” да се поводом исте изјасни, </text:span><text:span text:style-name="T6">због чега</text:span><text:span text:style-name="T42"> је <text:s/>онемогућен</text:span><text:span text:style-name="T6">а</text:span><text:span text:style-name="T42"> да равноправно учествује у поступку дон</text:span><text:span text:style-name="T6">ошења</text:span><text:span text:style-name="T42"> ново</text:span><text:span text:style-name="T6">г</text:span><text:span text:style-name="T42"> решењ</text:span><text:span text:style-name="T6">а</text:span><text:span text:style-name="T42"> (у том смислу ECHR,</text:span><text:span text:style-name="T6"> </text:span>Dombo Beheer, <text:span text:style-name="T1">br. </text:span>14448/89 <text:span text:style-name="T1">st</text:span>. 33; ECHR, Lobo Machado, <text:span text:style-name="T1">br</text:span>. 15764/89, st. 31<text:span text:style-name="T42">; </text:span><text:span text:style-name="T6">као</text:span><text:span text:style-name="T42"> и члан 11. </text:span><text:span text:style-name="T6">Закона о општем управном поступку</text:span><text:span text:style-name="T42">)</text:span><text:span text:style-name="T6">, због чега је</text:span><text:span text:style-name="T42"> побијано решење донето уз повреду принципа једнакости правних средстава (equality of arms), па мора </text:span><text:span text:style-name="T42">бити поништен</text:span><text:span text:style-name="T6">о</text:span><text:span text:style-name="T42">.</text:span><text:span text:style-name="T6"> Указује да је побијано решење донео орган који, у смислу члана 176. став 1. тачка 4) Закона о општем управном поступку, није био прописно састављен, </text:span><text:soft-page-break/><text:span text:style-name="T6">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9">захтева да се </text:span><text:span text:style-name="T6">наведена</text:span><text:span text:style-name="T9"> тврдња испита провером материјала, с обзиром да има прав</text:span><text:span text:style-name="T6">о</text:span><text:span text:style-name="T9"> на заштиту изборног права, и да то људско право не може зависити од тога да ли су чланови бирачког одбора уложили приговор, т</text:span><text:span text:style-name="T6">е да је сачињен записник фалсификован</text:span><text:span text:style-name="T9">. </text:span><text:span text:style-name="T6">Указује да се и</text:span><text:span text:style-name="T9">сто односи и на легитимно очекивање, по </text:span><text:span text:style-name="T6">члану </text:span><text:span text:style-name="T9">96.</text:span><text:span text:style-name="T6"> став З.</text:span><text:span text:style-name="T9"> </text:span><text:span text:style-name="T6">Закона о избору народних посланика</text:span><text:span text:style-name="T9"> (који спречава понављање поступка по члану 69. </text:span><text:span text:style-name="T6">Закона о управним споровима</text:span><text:span text:style-name="T9"> и то због рока из става 2) да</text:span><text:span text:style-name="T6">, </text:span><text:span text:style-name="T9">у недостатку решења </text:span><text:span text:style-name="T6">Републичке изборне комисије</text:span><text:span text:style-name="T9"> на дан 29.06.2020. </text:span><text:span text:style-name="T6">године,</text:span><text:span text:style-name="T9"> приговор од 22.06.2020. </text:span><text:span text:style-name="T6">године </text:span><text:span text:style-name="T9">буде усвојен по сили закона. </text:span><text:span text:style-name="T6">Наводи да су о</text:span><text:span text:style-name="T9">во </text:span><text:span text:style-name="T6">императивне норме</text:span><text:span text:style-name="T9"> </text:span><text:span text:style-name="T6">Закона о избору народних посланика,</text:span><text:span text:style-name="T9"> а </text:span><text:span text:style-name="T6">да се легитимна очекивања</text:span><text:span text:style-name="T9"> не могу укидати аналогијом</text:span><text:span text:style-name="T6"> нити</text:span><text:span text:style-name="T9"> екстензивним </text:span><text:span text:style-name="T6">тумачењем</text:span><text:span text:style-name="T9"> процесних </text:span><text:span text:style-name="T6">закона, при чему у</text:span><text:span text:style-name="T9"> овом случају ни сам записник није био правилно </text:span><text:span text:style-name="T6">састављен,</text:span><text:span text:style-name="T9"> и то из разлога који су јасно означени на </text:span><text:span text:style-name="T6">истом</text:span><text:span text:style-name="T9">, </text:span><text:span text:style-name="T6">а </text:span><text:span text:style-name="T9">који </text:span><text:span text:style-name="T6">су </text:span><text:span text:style-name="T9">достављ</text:span><text:span text:style-name="T6">ени</text:span><text:span text:style-name="T9"> у прилогу жалбе. </text:span><text:span text:style-name="T6">Са наведених</text:span><text:span text:style-name="T9"> разлога </text:span><text:span text:style-name="T6">указује да</text:span><text:span text:style-name="T9"> суд, чак ни теоријски, не може избећи правилно утврђивање</text:span><text:span text:style-name="T6"> чињеница, те да је неопходно извршити проверу бирачког материјала како би се и жалба и</text:span><text:span text:style-name="T9"> приговор могли</text:span><text:span text:style-name="T6"> сматрати</text:span><text:span text:style-name="T9"> делотоворни</text:span><text:span text:style-name="T6">м</text:span><text:span text:style-name="T9">.</text:span><text:span text:style-name="T6">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10"><text:tab/><text:tab/><text:span text:style-name="T42">Републичка изборна комисија је жалбу бирача </text:span><text:span text:style-name="T44">А.А.</text:span><text:span text:style-name="T42"> из ..., доставила Управном суду дана 20.07.2020. године у 17.20 часова, са списима предмета проведеног поступка одлучивања по приговорима поднетим од стране жалиље и то за предмет Управног суда Уж 4803/20, у које списе је извршен увид.</text:span><text:tab/></text:p>
      <text:p text:style-name="P10"><text:span text:style-name="T1"><text:tab/><text:tab/></text:span><text:span text:style-name="T7">Одлучујући</text:span><text:span text:style-name="T1"> о поднетој жалби, која је благовремена, допуштена и изјављена од овлашћеног лица, на основу одредбе члана </text:span><text:span text:style-name="T7">41</text:span><text:span text:style-name="T1">. </text:span><text:span text:style-name="T7">став</text:span><text:span text:style-name="T1"> 1. Закона о </text:span><text:span text:style-name="T7">управним споровима</text:span><text:span text:style-name="T1"> („Службени гласник РС”, број </text:span><text:span text:style-name="T7">111/09</text:span><text:span text:style-name="T1">), </text:span><text:span text:style-name="T7">кој</text:span><text:span text:style-name="T1">и</text:span><text:span text:style-name="T7"> се сходно примењује на основу одредбе члана </text:span><text:span text:style-name="T1">97</text:span><text:span text:style-name="T7">. став </text:span><text:span text:style-name="T1">4</text:span><text:span text:style-name="T7">. Закона о </text:span><text:span text:style-name="T6">избору народних посланика <text:s/>(„Службени гласник РС”, бр. 35/00...68/20)</text:span><text:span text:style-name="T7">,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1"><text:tab/><text:tab/>Наиме, из списа ове изборне ствари произлази да је бирач </text:span><text:span text:style-name="T44">А.А.</text:span><text:span text:style-name="T1"> из ... дана 22.06.2020. године поднела Републичкој изборној комисији приговор који је заведен под </text:span><text:span text:style-name="T6">02 број: </text:span><text:span text:style-name="T9">013-</text:span><text:span text:style-name="T6">777</text:span><text:span text:style-name="T9">/20</text:span><text:span text:style-name="T6">-6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text:span><text:span text:style-name="T9"> </text:span><text:span text:style-name="T6">у Градској општини Барајево </text:span><text:span text:style-name="T9">у </text:span><text:span text:style-name="T6">граду Београду. У приговору је </text:span><text:span text:style-name="T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1">I-V </text:span><text:span text:style-name="T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1">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0"><text:span text:style-name="T1"><text:tab/><text:tab/></text:span><text:span text:style-name="T6">Према разлозима ожалбеног решења </text:span><text:span text:style-name="T9">Републичка изборна комисија</text:span><text:span text:style-name="T6"> је у поновном поступку у смислу наведене пресуде Управног суда, разматрајући наводе из приговора, позивајући се на члан 37. став 1. Закона о избору народних посланика којим је прописано</text:span><text:span text:style-name="T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6">констатовала следеће чињенице: </text:span><text:span text:style-name="T9">да је бирачки одбор са </text:span><text:span text:style-name="T6">наведеног бирачког места</text:span><text:span text:style-name="T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6"> </text:span><text:span text:style-name="T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6"> </text:span><text:span text:style-name="T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6">С</text:span><text:span text:style-name="T9">”, број 77/20);</text:span><text:span text:style-name="T6"> </text:span><text:span text:style-name="T9">да је у складу са чланом 33. став 6. и чланом 36. став 1. Закона о избору народних посланика, Републичка изборна комисија, </text:span><text:span text:style-name="T6">0</text:span><text:span text:style-name="T9">5.</text:span><text:span text:style-name="T6">06.</text:span><text:span text:style-name="T9">2020. године, донела Решење 02 </text:span><text:span text:style-name="T6">б</text:span><text:span text:style-name="T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6">позван подносилац</text:span><text:span text:style-name="T9"> наведене изборне листе да, најкасније </text:span><text:span text:style-name="T6">15.06.2020</text:span><text:span text:style-name="T9">. године, одреди представнике у проширени састав Републичке изборне комисије и бирачких одбора, </text:span><text:span text:style-name="T6">али ову могућност подносилац Изборне листе није искористио и предложио своје представнике у проширени састав</text:span><text:span text:style-name="T9">;</text:span><text:span text:style-name="T6"> </text:span><text:span text:style-name="T9">да су на бирачком месту били присутни представници подносилаца проглашених изборних листа у проширеном саставу бирачког одбора;</text:span><text:span text:style-name="T6"> </text:span><text:span text:style-name="T9">да је увидом у Записник утврђено да у тачки 13</text:span><text:span text:style-name="T6">б</text:span><text:span text:style-name="T9"> Записника није наведено да је било који члан </text:span><text:span text:style-name="T9">бирачког одбора имао примедбе на поступак утврђивања резултата гласања, односно на утврђене резултате;</text:span><text:span text:style-name="T6"> </text:span><text:span text:style-name="T9">да је домаћим и страним посматрачима било омогућено праћење рада бирачког одбора.</text:span><text:span text:style-name="T6"> На основу наведеног</text:span><text:span text:style-name="T9"> Републичка изборна комисија је </text:span><text:soft-page-break/><text:span text:style-name="T9">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 text:style-name="T6">а посебно </text:span><text:span text:style-name="T9">ниједан бирач који је гласао на том бирачком месту</text:span><text:span text:style-name="T6">.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7"><text:tab/><text:tab/>Законом о избору народних посланика прописано је: да Р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p>
      <text:p text:style-name="P10"><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0"><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0"><text:soft-page-break/><text:span text:style-name="T1"><text:tab/><text:tab/>Одредбом члана 55. </text:span><text:span text:style-name="T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0"><text:span text:style-name="T6"><text:tab/><text:tab/></text:span><text:span text:style-name="T1">Одредбом члана 1. Пословника Републичке изборне комисије („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1"><text:tab/><text:tab/>Одредбом члана 26а</text:span><text:span text:style-name="T9"> Пословника Републичке изборне комисије </text:span><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rik.sednica@parlament.rs<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0"><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 text:style-name="T6">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oft-page-break/><text:span text:style-name="T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и тврдње жалиље да садржај џака не одговара садржају записника, а без достављања било каквог доказа у прилог ових тврдњи, не могу бити од утицаја на другачију оцену законитости ожалбеног решења.</text:span><text:span text:style-name="T42"> </text:span><text:span text:style-name="T6">Навод да је сачињен записник о раду бирачких одбора фалсификован, може бити предмет оцене другог, надлежног органа. <text:tab/></text:span></text:p>
      <text:p text:style-name="P10"><text:span text:style-name="T6"><text:tab/><text:tab/>Позивање жалиље да је побијаним решењем 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ECHR, Dombo Beheer, br. 14448/89 st. 33; ECHR, Lobo Machado, br. 15764/89, st. 31; као и члан 11. Закона о општем управном поступку), те да је тиме побијано решење донето уз повреду принципа једнакости правних средстава (equality of arms), не може се прихватити као основано. Ово јер је наведено право из члана </text:span><text:span text:style-name="T42">6. Европске конвенције за заштиту људских права и основних слобода, </text:span><text:span text:style-name="T6">а у конкретном случају се ради о изборном процесу, а не о праву на правично суђење у смислу наведене одредбе конвенције. </text:span></text:p>
      <text:p text:style-name="P7"><text:tab/><text:tab/>Суд је ценио наводе жалбе којима се указује на одредбе члана 176. 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p>
      <text:p text:style-name="P10"><text:span text:style-name="T6"><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састав, </text:span><text:span text:style-name="T42">одржавање и гласање на седници Републичке изборне комисије одржаној електронским путем</text:span><text:span text:style-name="T6"> обављено у свему у складу са одредбом члана 26а Пословника Републичке изборне комисије. </text:span><text:span text:style-name="T42">Како је, према стању у </text:span><text:span text:style-name="T6">списима</text:span><text:span text:style-name="T42">, </text:span><text:span text:style-name="T6">171. </text:span><text:span text:style-name="T42">електронска седница </text:span><text:span text:style-name="T6">одржане 05.07.2020. године, на којој је донета ожалбена одлука, </text:span><text:span text:style-name="T42">у свему </text:span><text:span text:style-name="T6">сазвана и </text:span><text:span text:style-name="T42">одржана</text:span><text:span text:style-name="T6"> сагласно</text:span><text:span text:style-name="T42"> цитираним одредбама Пословника, </text:span><text:span text:style-name="T6">а да је уз жалбу достављен извод о сазивању 164. седнице Републичке </text:span><text:span text:style-name="T6">изборне комисије, а не 171. седнице, </text:span><text:span text:style-name="T42">то се ни из </text:span><text:span text:style-name="T6">овог разлога</text:span><text:span text:style-name="T42"> законитост ожалбеног решења не може довести у </text:span><text:span text:style-name="T6">сумњу.</text:span></text:p>
      <text:p text:style-name="P7"><text:tab/><text:tab/>Оцењујући жалбене наводе, о легитимном очекивању, сагласно члану 96. <text:soft-page-break/>став 3. Закона о избору народних посланика, д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tab/><text:tab/></text:p>
      <text:p text:style-name="P10"><text:tab/><text:tab/><text:span text:style-name="T42">Наводи жалбе да ни сам записник</text:span><text:span text:style-name="T6"> о раду бирачког одбора</text:span><text:span text:style-name="T42"> није био правилно </text:span><text:span text:style-name="T6">састављен,</text:span><text:span text:style-name="T42"> из разлога који су јасно означени на </text:span><text:span text:style-name="T6">записнику</text:span><text:span text:style-name="T42">, који</text:span><text:span text:style-name="T6"> жалиља доставља у прилогу жалбе,</text:span><text:span text:style-name="T42"> нису </text:span><text:span text:style-name="T6">истицани у</text:span><text:span text:style-name="T42"> приговор</text:span><text:span text:style-name="T6">у</text:span><text:span text:style-name="T42">, </text:span><text:span text:style-name="T6">п</text:span><text:span text:style-name="T42">а </text:span><text:span text:style-name="T6">тиме </text:span><text:span text:style-name="T42">ни</text:span><text:span text:style-name="T6">су били ни</text:span><text:span text:style-name="T42"> </text:span><text:span text:style-name="T6">предмет </text:span><text:span text:style-name="T42">оцене пред Републичком изборном комисијом поводом приговора, </text:span><text:span text:style-name="T6">то</text:span><text:span text:style-name="T42"> не могу да буду ни предмет оцене суда у ово</text:span><text:span text:style-name="T6">м</text:span><text:span text:style-name="T42"> изборно</text:span><text:span text:style-name="T6">м</text:span><text:span text:style-name="T42"> </text:span><text:span text:style-name="T6">спору.</text:span></text:p>
      <text:p text:style-name="P15"><text:span text:style-name="T30"><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25"><text:tab/><text:tab/></text:span></text:p>
      <text:p text:style-name="P2"><text:span text:style-name="Font_20_Style31"><text:span text:style-name="T29"/></text:span></text:p>
      <text:p text:style-name="P20"><text:span text:style-name="T1">ПРЕСУЂЕНО</text:span> У УПРАВНОМ СУДУ</text:p>
      <text:p text:style-name="P13"><text:span text:style-name="Default_20_Paragraph_20_Font"><text:span text:style-name="T40">Дана </text:span></text:span><text:span text:style-name="Default_20_Paragraph_20_Font"><text:span text:style-name="T41">21.07.2020.</text:span></text:span><text:span text:style-name="Default_20_Paragraph_20_Font"><text:span text:style-name="T40"> године, </text:span></text:span><text:span text:style-name="Default_20_Paragraph_20_Font"><text:span text:style-name="T41">у </text:span></text:span><text:span text:style-name="Default_20_Paragraph_20_Font"><text:span text:style-name="T22">10,20</text:span></text:span><text:span text:style-name="Default_20_Paragraph_20_Font"><text:span text:style-name="T41"> часова,</text:span></text:span><text:span text:style-name="Default_20_Paragraph_20_Font"><text:span text:style-name="T40"> </text:span></text:span><text:span text:style-name="Default_20_Paragraph_20_Font"><text:span text:style-name="T41">8 Уж 4805/20</text:span></text:span></text:p>
      <text:p text:style-name="P13"><text:span text:style-name="Default_20_Paragraph_20_Font"><text:span text:style-name="T41"/></text:span></text:p>
      <text:p text:style-name="P9">Записничар <text:s text:c="82"/>Председник већа-судија</text:p>
      <text:p text:style-name="P5">Гордан Вукићевић, <text:span text:style-name="T1">с.р.</text:span> <text:s text:c="64"/>Биљана Шундерић, <text:span text:style-name="T1">с.р.</text:span></text:p>
      <text:p text:style-name="P11"/>
      <text:p text:style-name="P6"/>
      <text:p text:style-name="P17"/>
      <text:p text:style-name="P17"/>
      <text:p text:style-name="P18">За тачност отправка</text:p>
      <text:p text:style-name="P18">Управитељ писарнице</text:p>
      <text:p text:style-name="P18">Дејан Ђурић</text:p>
      <text:p text:style-name="P17">СС</text:p>
      <text:p text:style-name="P12"><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fo:background-color="transparent"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80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13:11:59.08</meta:creation-date>
    <meta:editing-duration>PT32M42S</meta:editing-duration>
    <meta:editing-cycles>16</meta:editing-cycles>
    <meta:generator>OpenOffice/4.1.1$Win32 OpenOffice.org_project/411m6$Build-9775</meta:generator>
    <dc:title>template upravni BGDnovi2</dc:title>
    <meta:initial-creator>Jelica Pajović</meta:initial-creator>
    <dc:date>2020-07-21T16:30:43.16</dc:date>
    <meta:printed-by>Jelena Antonijević</meta:printed-by>
    <meta:print-date>2020-07-21T13:22:04.37</meta:print-date>
    <dc:creator>Sonja Vujčić</dc:creator>
    <meta:document-statistic meta:table-count="0" meta:image-count="1" meta:object-count="0" meta:page-count="7" meta:paragraph-count="39" meta:word-count="3372" meta:character-count="22312"/>
    <meta:user-defined meta:name="Info 1"/>
    <meta:user-defined meta:name="Info 2"/>
    <meta:user-defined meta:name="Info 3"/>
    <meta:user-defined meta:name="Info 4"/>
    <meta:template xlink:type="simple" xlink:actuate="onRequest" xlink:title="template upravni BGDnovi2" xlink:href="../../../../../jelica.pajovic/Desktop/AppData/Roaming/OpenOffice/4/user/template/template%20upravni%20BGDnovi2.ott" meta:date="2020-07-15T13:11:58.75"/>
  </office:meta>
</office:document-meta>
</file>