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line-height="100%" fo:text-align="center" style:justify-single-word="false"/>
      <style:text-properties fo:language="zxx" fo:country="none"/>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style:font-size-asian="12pt"/>
    </style:style>
    <style:style style:name="T4" style:family="text">
      <style:text-properties style:font-name="Times New Roman" fo:font-size="12pt" fo:language="zxx" fo:country="none" style:font-size-asian="12pt" style:font-size-complex="12pt"/>
    </style:style>
    <style:style style:name="T5" style:family="text">
      <style:text-properties style:font-name="Times New Roman" fo:font-size="12pt" fo:language="zxx" fo:country="none" style:font-size-asian="12pt" style:font-size-complex="12pt" style:text-scale="99%"/>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fo:language="zxx" fo:country="none"/>
    </style:style>
    <style:style style:name="T38" style:family="text">
      <style:text-properties fo:language="zxx" fo:country="none" fo:font-weight="bold" style:letter-kerning="false" style:font-weight-asian="bold" style:font-weight-complex="normal"/>
    </style:style>
    <style:style style:name="T39" style:family="text">
      <style:text-properties fo:language="zxx" fo:country="none" fo:background-color="transparent"/>
    </style:style>
    <style:style style:name="T40" style:family="text">
      <style:text-properties fo:language="zxx" fo:country="none" fo:font-weight="normal" style:font-weight-asian="normal" style:font-weight-complex="normal"/>
    </style:style>
    <style:style style:name="T41" style:family="text">
      <style:text-properties fo:language="en" fo:country="US" fo:font-weight="bold" style:letter-kerning="false" style:font-weight-asian="bold" style:font-weight-complex="normal"/>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3" style:family="text">
      <style:text-properties fo:color="#000000" fo:background-color="transparent" style:font-name-asian="Verdana" style:font-name-complex="Verdana"/>
    </style:style>
    <style:style style:name="T74" style:family="text">
      <style:text-properties fo:color="#000000" style:letter-kerning="false" fo:background-color="transparent" style:font-name-asian="Verdana" style:language-asian="sr" style:country-asian="YU" style:font-name-complex="Verdana" style:text-scale="99%"/>
    </style:style>
    <style:style style:name="T75"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6"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background-color="transparent"/>
    </style:style>
    <style:style style:name="T79" style:family="text">
      <style:text-properties fo:font-weight="normal" style:font-weight-asian="normal" style:font-weight-complex="normal"/>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Default_20_Paragraph_20_Font"><text:span text:style-name="T4">18</text:span></text:span><text:span text:style-name="Default_20_Paragraph_20_Font"><text:span text:style-name="T22"> Уж </text:span></text:span><text:span text:style-name="Default_20_Paragraph_20_Font"><text:span text:style-name="T4">4</text:span></text:span><text:span text:style-name="Default_20_Paragraph_20_Font"><text:span text:style-name="T4">577</text:span></text:span><text:span text:style-name="Default_20_Paragraph_20_Font"><text:span text:style-name="T22">/20</text:span></text:span></text:p>
      <text:p text:style-name="P5"><text:span text:style-name="T43">19.07.2020.</text:span><text:span text:style-name="T42"> год</text:span>ине</text:p>
      <text:p text:style-name="P7">Б <text:span text:style-name="T37">Е О Г Р А Д</text:span></text:p>
      <text:p text:style-name="P8"/>
      <text:p text:style-name="P8"/>
      <text:p text:style-name="P6">У ИМЕ НАРОДА</text:p>
      <text:p text:style-name="P6"/>
      <text:p text:style-name="P9"/>
      <text:p text:style-name="P14"><text:span text:style-name="T25"><text:tab/><text:tab/></text:span><text:span text:style-name="T26">Управни суд, у већу састављеном од судија </text:span><text:span text:style-name="Default_20_Paragraph_20_Font"><text:span text:style-name="T47">Зорице Китановић</text:span></text:span><text:span text:style-name="Default_20_Paragraph_20_Font"><text:span text:style-name="T66">, председника већа,</text:span></text:span><text:span text:style-name="Default_20_Paragraph_20_Font"><text:span text:style-name="T47"> Елене Петровић и Братислава Ђокића</text:span></text:span><text:span text:style-name="Default_20_Paragraph_20_Font"><text:span text:style-name="T66">, чланова већа, са судским саветником </text:span></text:span><text:span text:style-name="Default_20_Paragraph_20_Font"><text:span text:style-name="T47">Јасмином Ристић</text:span></text:span><text:span text:style-name="T6">, као </text:span><text:span text:style-name="T26">записничарем</text:span><text:span text:style-name="Default_20_Paragraph_20_Font"><text:span text:style-name="T10">, </text:span></text:span><text:span text:style-name="Default_20_Paragraph_20_Font"><text:span text:style-name="T48">одлучујући о жалби бирача A.A. из ..., Улица ... број ..., изјављеној против решења Републичке изборне комисије 02 Број: 013-793/20-76 од 05.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48">дана 19.07.2020. </text:span></text:span><text:span text:style-name="Default_20_Paragraph_20_Font"><text:span text:style-name="T67"><text:s/>године </text:span></text:span><text:span text:style-name="Default_20_Paragraph_20_Font"><text:span text:style-name="T48">у 12,20 часова,</text:span></text:span><text:span text:style-name="Default_20_Paragraph_20_Font"><text:span text:style-name="T67"> донео је</text:span></text:span></text:p>
      <text:p text:style-name="P14"><text:span text:style-name="Default_20_Paragraph_20_Font"><text:span text:style-name="T67"/></text:span></text:p>
      <text:p text:style-name="P14"><text:span text:style-name="Default_20_Paragraph_20_Font"><text:span text:style-name="T10"/></text:span></text:p>
      <text:p text:style-name="P10"><text:span text:style-name="Default_20_Paragraph_20_Font"><text:span text:style-name="T41">П Р Е С У Д <text:s/>У</text:span></text:span></text:p>
      <text:p text:style-name="P10"><text:span text:style-name="Default_20_Paragraph_20_Font"><text:span text:style-name="T21"/></text:span></text:p>
      <text:p text:style-name="P14"><text:span text:style-name="Default_20_Paragraph_20_Font"><text:span text:style-name="T49"><text:tab/><text:tab/>Жалба</text:span></text:span><text:span text:style-name="Default_20_Paragraph_20_Font"><text:span text:style-name="T62"> СЕ ОДБИЈА.</text:span></text:span></text:p>
      <text:p text:style-name="P14"><text:span text:style-name="Default_20_Paragraph_20_Font"><text:span text:style-name="T2"/></text:span></text:p>
      <text:p text:style-name="P14"><text:span text:style-name="Default_20_Paragraph_20_Font"><text:span text:style-name="T2"/></text:span></text:p>
      <text:p text:style-name="P10"><text:span text:style-name="Default_20_Paragraph_20_Font"><text:span text:style-name="T38">О б р а з л о ж е њ е</text:span></text:span></text:p>
      <text:p text:style-name="P11"><text:span text:style-name="Default_20_Paragraph_20_Font"><text:span text:style-name="T52"/></text:span></text:p>
      <text:p text:style-name="P11"><text:span text:style-name="Default_20_Paragraph_20_Font"><text:span text:style-name="T44"><text:tab/></text:span></text:span></text:p>
      <text:p text:style-name="P11"><text:span text:style-name="Default_20_Paragraph_20_Font"><text:span text:style-name="T44"><text:tab/><text:tab/>Ожалбеним решењем, решавајући по приговору бирача A.A.</text:span></text:span><text:span text:style-name="Default_20_Paragraph_20_Font"><text:span text:style-name="T45"> из ...</text:span></text:span><text:span text:style-name="Default_20_Paragraph_20_Font"><text:span text:style-name="T44">, 02 број 013-793/20-7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3">77</text:span></text:span><text:span text:style-name="Font_20_Style31"><text:span text:style-name="T69"> у </text:span></text:span><text:span text:style-name="Font_20_Style31"><text:span text:style-name="T53">граду Смедереву, </text:span></text:span><text:span text:style-name="Default_20_Paragraph_20_Font"><text:span text:style-name="T44">на изборима за народне посланике Народне скупштине одржаним 21. јуна 2020. године, у поновљеном поступку у складу са пресудом Управног суда 23 Уж 2370/20 <text:s/>од 02.07.2020. године, одбијен је приговор, као неоснован.</text:span></text:span></text:p>
      <text:p text:style-name="P16"><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13.07.2020. године и уређеном жалбом, примљеном у Управном суду дана 17.07.2020. године у 16,17 часова, </text:span></text:span><text:span text:style-name="Default_20_Paragraph_20_Font"><text:span text:style-name="T54">жалилац је оспорио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31">поново одбијен </text:span></text:span><text:span text:style-name="Font_20_Style25"><text:span text:style-name="T8">његов</text:span></text:span><text:span text:style-name="Font_20_Style25"><text:span text:style-name="T31"> приговор, након што је Управни суд поништио претходно решење </text:span></text:span><text:span text:style-name="Font_20_Style25"><text:span text:style-name="T8">Републичке изборне комисије,</text:span></text:span><text:span text:style-name="Font_20_Style25"><text:span text:style-name="T31"> а да при том није </text:span></text:span><text:span text:style-name="Font_20_Style25"><text:span text:style-name="T8">примио</text:span></text:span><text:span text:style-name="Font_20_Style25"><text:span text:style-name="T31"> пресуду Управног суда па самим тим није има</text:span></text:span><text:span text:style-name="Font_20_Style25"><text:span text:style-name="T8">о</text:span></text:span><text:span text:style-name="Font_20_Style25"><text:span text:style-name="T31"> "процесну могућност" да се поводом исте изјасни, </text:span></text:span><text:span text:style-name="Font_20_Style25"><text:span text:style-name="T8">због чега</text:span></text:span><text:span text:style-name="Font_20_Style25"><text:span text:style-name="T31"> је <text:s/>онемогућен да равноправно учествује у поступку дон</text:span></text:span><text:span text:style-name="Font_20_Style25"><text:span text:style-name="T8">ошења</text:span></text:span><text:span text:style-name="Font_20_Style25"><text:span text:style-name="T31"> ново</text:span></text:span><text:span text:style-name="Font_20_Style25"><text:span text:style-name="T8">г</text:span></text:span><text:span text:style-name="Font_20_Style25"><text:span text:style-name="T31"> решењ</text:span></text:span><text:span text:style-name="Font_20_Style25"><text:span text:style-name="T8">а</text:span></text:span><text:span text:style-name="Font_20_Style25"><text:span text:style-name="T31"> (у том смислу </text:span></text:span><text:span text:style-name="Font_20_Style25"><text:span text:style-name="T32">ECHR,</text:span></text:span><text:span text:style-name="Font_20_Style25"><text:span text:style-name="T11"> </text:span></text:span><text:span text:style-name="T33">Dombo Beheer, </text:span><text:span text:style-name="T17">br. </text:span><text:span text:style-name="T33">14448/89 </text:span><text:span text:style-name="T17">st</text:span><text:span text:style-name="T33">. 33; ECHR, Lobo Machado, </text:span><text:span text:style-name="T17">br</text:span><text:span text:style-name="T33">. 15764/89, st. 31</text:span><text:span text:style-name="Font_20_Style23"><text:span text:style-name="T31">; </text:span></text:span><text:span text:style-name="Font_20_Style25"><text:span text:style-name="T8">као</text:span></text:span><text:span text:style-name="Font_20_Style25"><text:span text:style-name="T31"> и члан </text:span></text:span><text:span text:style-name="Font_20_Style25"><text:span text:style-name="T31">11. </text:span></text:span><text:span text:style-name="Font_20_Style25"><text:span text:style-name="T8">Закона о општем управном поступку</text:span></text:span><text:span text:style-name="Font_20_Style25"><text:span text:style-name="T31">)</text:span></text:span><text:span text:style-name="Font_20_Style25"><text:span text:style-name="T8">, због чега је</text:span></text:span><text:span text:style-name="Font_20_Style25"><text:span text:style-name="T31"> побијано решење донето уз </text:span></text:span><text:soft-page-break/><text:span text:style-name="Font_20_Style25"><text:span text:style-name="T31">повреду принципа једнакости правних средстава (</text:span></text:span><text:span text:style-name="Font_20_Style25"><text:span text:style-name="T32">equality of arms</text:span></text:span><text:span text:style-name="Font_20_Style25"><text:span text:style-name="T31">), </text:span></text:span><text:span text:style-name="Font_20_Style25"><text:span text:style-name="T8">са ког разлога исто</text:span></text:span><text:span text:style-name="Font_20_Style25"><text:span text:style-name="T31"> мора бити поништен</text:span></text:span><text:span text:style-name="Font_20_Style25"><text:span text:style-name="T8">о</text:span></text:span><text:span text:style-name="Font_20_Style25"><text:span text:style-name="T31">.</text:span></text:span><text:span text:style-name="Font_20_Style25"><text:span text:style-name="T8">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9">захтева да се </text:span></text:span><text:span text:style-name="Font_20_Style27"><text:span text:style-name="T53">наведена</text:span></text:span><text:span text:style-name="Font_20_Style27"><text:span text:style-name="T69"> тврдња испита провером материјала, с обзиром да има прав</text:span></text:span><text:span text:style-name="Font_20_Style27"><text:span text:style-name="T53">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9">. </text:span></text:span><text:span text:style-name="Font_20_Style25"><text:span text:style-name="T53">Указује да се и</text:span></text:span><text:span text:style-name="Font_20_Style25"><text:span text:style-name="T69">сто односи и на легитимно очекивање, по </text:span></text:span><text:span text:style-name="Font_20_Style25"><text:span text:style-name="T53">члану </text:span></text:span><text:span text:style-name="Font_20_Style25"><text:span text:style-name="T69">96.</text:span></text:span><text:span text:style-name="Font_20_Style25"><text:span text:style-name="T53"> став З.</text:span></text:span><text:span text:style-name="Font_20_Style25"><text:span text:style-name="T69"> </text:span></text:span><text:span text:style-name="Font_20_Style25"><text:span text:style-name="T53">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3">Закона о управним споровима</text:span></text:span><text:span text:style-name="Font_20_Style25"><text:span text:style-name="T69"> и то због рока из става 2</text:span></text:span><text:span text:style-name="Font_20_Style25"><text:span text:style-name="T53">.</text:span></text:span><text:span text:style-name="Font_20_Style25"><text:span text:style-name="T69">) да</text:span></text:span><text:span text:style-name="Font_20_Style23"><text:span text:style-name="T53">, </text:span></text:span><text:span text:style-name="Font_20_Style25"><text:span text:style-name="T69">у недостатку решења </text:span></text:span><text:span text:style-name="Font_20_Style25"><text:span text:style-name="T53">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3">године,</text:span></text:span><text:span text:style-name="Font_20_Style25"><text:span text:style-name="T69"> приговор од 22</text:span></text:span><text:span text:style-name="Font_20_Style23"><text:span text:style-name="T69">.06.2020. </text:span></text:span><text:span text:style-name="Font_20_Style23"><text:span text:style-name="T53">године </text:span></text:span><text:span text:style-name="Font_20_Style25"><text:span text:style-name="T69">буде усвојен по сили закона. </text:span></text:span><text:span text:style-name="Font_20_Style25"><text:span text:style-name="T53">Наводи да су о</text:span></text:span><text:span text:style-name="Font_20_Style24"><text:span text:style-name="T69">во </text:span></text:span><text:span text:style-name="Font_20_Style24"><text:span text:style-name="T53">императивне норме</text:span></text:span><text:span text:style-name="Font_20_Style26"><text:span text:style-name="T69"> </text:span></text:span><text:span text:style-name="Font_20_Style27"><text:span text:style-name="T53">Закона о избору народних посланика,</text:span></text:span><text:span text:style-name="Font_20_Style27"><text:span text:style-name="T69"> а </text:span></text:span><text:span text:style-name="Font_20_Style27"><text:span text:style-name="T53">да се легитимна очекивања</text:span></text:span><text:span text:style-name="Font_20_Style27"><text:span text:style-name="T69"> не могу укидати аналогијом</text:span></text:span><text:span text:style-name="Font_20_Style27"><text:span text:style-name="T53"> нити</text:span></text:span><text:span text:style-name="Font_20_Style27"><text:span text:style-name="T69"> екстензивним </text:span></text:span><text:span text:style-name="Font_20_Style27"><text:span text:style-name="T53">тумачењем</text:span></text:span><text:span text:style-name="Font_20_Style27"><text:span text:style-name="T69">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3">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3">истом</text:span></text:span><text:span text:style-name="Font_20_Style24"><text:span text:style-name="T69">, </text:span></text:span><text:span text:style-name="Font_20_Style24"><text:span text:style-name="T53">а </text:span></text:span><text:span text:style-name="Font_20_Style25"><text:span text:style-name="T69">који </text:span></text:span><text:span text:style-name="Font_20_Style25"><text:span text:style-name="T53">су </text:span></text:span><text:span text:style-name="Font_20_Style25"><text:span text:style-name="T69">достављ</text:span></text:span><text:span text:style-name="Font_20_Style25"><text:span text:style-name="T53">ени</text:span></text:span><text:span text:style-name="Font_20_Style25"><text:span text:style-name="T69"> у прилогу </text:span></text:span><text:span text:style-name="Font_20_Style29"><text:span text:style-name="T69">жалбе. </text:span></text:span><text:span text:style-name="Font_20_Style29"><text:span text:style-name="T53">Са наведених</text:span></text:span><text:span text:style-name="Font_20_Style29"><text:span text:style-name="T69"> разлога </text:span></text:span><text:span text:style-name="Font_20_Style29"><text:span text:style-name="T53">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3"> сматрати</text:span></text:span><text:span text:style-name="Font_20_Style28"><text:span text:style-name="T68"> </text:span></text:span><text:span text:style-name="Font_20_Style29"><text:span text:style-name="T69">делотоворни</text:span></text:span><text:span text:style-name="Font_20_Style29"><text:span text:style-name="T53">м</text:span></text:span><text:span text:style-name="Font_20_Style29"><text:span text:style-name="T69">.</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6"><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Default_20_Paragraph_20_Font"><text:span text:style-name="T55">A.A.</text:span></text:span><text:span text:style-name="Default_20_Paragraph_20_Font"><text:span text:style-name="T54"> из </text:span></text:span><text:span text:style-name="Default_20_Paragraph_20_Font"><text:span text:style-name="T58">...</text:span></text:span><text:span text:style-name="Default_20_Paragraph_20_Font"><text:span text:style-name="T54">,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76">17</text:span></text:span><text:span text:style-name="Default_20_Paragraph_20_Font"><text:span text:style-name="T54"> </text:span></text:span><text:span text:style-name="Default_20_Paragraph_20_Font"><text:span text:style-name="T58">Уж 4561/20</text:span></text:span><text:span text:style-name="Default_20_Paragraph_20_Font"><text:span text:style-name="T54">, у које списе је извршен увид дана 14.07.2020. године.</text:span></text:span><text:span text:style-name="T4"><text:tab/></text:span></text:p>
      <text:p text:style-name="P21"><text:span text:style-name="T4"><text:tab/><text:tab/></text:span><text:span text:style-name="T24">Одлучујући</text:span><text:span text:style-name="T4"> о поднетој жалби, која је благовремена, допуштена и</text:span><text:span text:style-name="T7"> изјављена од овлашћеног лица,</text:span><text:span text:style-name="T27"> на основу одредбе члана </text:span><text:span text:style-name="T7">97</text:span><text:span text:style-name="T27">. став </text:span><text:span text:style-name="T7">4</text:span><text:span text:style-name="T27">. Закона о </text:span><text:span text:style-name="Font_20_Style31"><text:span text:style-name="T12">избору народних посланика (</text:span></text:span>"Службени гласник РС", бр. 35/2000, 69/2002, 57/2003, 72/2003, 18/2004, 85/2005, 101/2005, 104/2009, 28/2011, 36/2011, 12/2020, 68/2020<text:span text:style-name="Font_20_Style31"><text:span text:style-name="T12">)</text:span></text:span><text:span text:style-name="T27">, </text:span><text:span text:style-name="T7">оценом ожалбеног решења, навода жалбе, као и свих списа ове изборне ствари, Управни суд је нашао да жалба није основана. <text:s/></text:span></text:p>
      <text:p text:style-name="P21"><text:span text:style-name="T5"><text:tab/><text:tab/>Наиме, из списа ове изборне ствари произлази да је бирач A.A.</text:span><text:span text:style-name="Default_20_Paragraph_20_Font"><text:span text:style-name="T55"> </text:span></text:span><text:span text:style-name="Default_20_Paragraph_20_Font"><text:span text:style-name="T52">из ... дана 22.06.2020. године поднео Републичкој изборној комисији приговор који је заведен под </text:span></text:span><text:span text:style-name="Font_20_Style31"><text:span text:style-name="T56">02 број: 013-793/20-76</text:span></text:span><text:span text:style-name="Font_20_Style31"><text:span text:style-name="T53">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77</text:span></text:span><text:span text:style-name="Font_20_Style31"><text:span text:style-name="T69"> у </text:span></text:span><text:span text:style-name="Font_20_Style31"><text:span text:style-name="T53">граду Смедереву</text:span></text:span><text:span text:style-name="Font_20_Style31"><text:span text:style-name="T56">. У приговору је </text:span></text:span><text:span text:style-name="T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text:span><text:soft-page-break/><text:span text:style-name="T5">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5"><text:tab/><text:tab/>Према разлозима ожалбеног решења </text:span><text:span text:style-name="Font_20_Style31"><text:span text:style-name="T29">Републичка изборна комисија</text:span></text:span><text:span text:style-name="Font_20_Style31"><text:span text:style-name="T9"> је у поновљеном поступку у смислу наведене пресуде Управног суда,</text:span></text:span><text:span text:style-name="Font_20_Style25"><text:span text:style-name="T9">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4">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8">констатовала следеће чињенице: </text:span></text:span><text:span text:style-name="Font_20_Style31"><text:span text:style-name="T28">да је бирачки одбор са </text:span></text:span><text:span text:style-name="Font_20_Style31"><text:span text:style-name="T8">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8">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8">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8">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8">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8">али</text:span></text:span><text:span text:style-name="Font_20_Style31"><text:span text:style-name="T28"> подносилац Изборне листе СУВЕРЕНИСТИ </text:span></text:span><text:span text:style-name="Font_20_Style31"><text:span text:style-name="T8">није </text:span></text:span><text:span text:style-name="Font_20_Style31"><text:span text:style-name="T28">искористио ту могућност и </text:span></text:span><text:span text:style-name="Font_20_Style31"><text:span text:style-name="T8">није</text:span></text:span><text:span text:style-name="Font_20_Style31"><text:span text:style-name="T28"> предложио своје представнике у проширени састав бирачких одбора;</text:span></text:span><text:span text:style-name="Font_20_Style31"><text:span text:style-name="T8"> </text:span></text:span><text:span text:style-name="Font_20_Style31"><text:span text:style-name="T28">да су на бирачком месту били присутни представници подносилаца проглашених </text:span></text:span><text:span text:style-name="Font_20_Style31"><text:span text:style-name="T8">изборних</text:span></text:span><text:span text:style-name="Font_20_Style31"><text:span text:style-name="T28"> листа у проширеном </text:span></text:span><text:span text:style-name="Font_20_Style31"><text:span text:style-name="T28">саставу бирачког одбора;</text:span></text:span><text:span text:style-name="Font_20_Style31"><text:span text:style-name="T8"> </text:span></text:span><text:span text:style-name="Font_20_Style31"><text:span text:style-name="T28">да је увидом у Записник утврђено да у тачки 13</text:span></text:span><text:span text:style-name="Font_20_Style31"><text:span text:style-name="T8">б</text:span></text:span><text:span text:style-name="Font_20_Style31"><text:span text:style-name="T28"> Записника </text:span></text:span><text:span text:style-name="Font_20_Style31"><text:span text:style-name="T28">није наведено да је било који члан бирачког одбора имао примедбе на поступак </text:span></text:span><text:soft-page-break/><text:span text:style-name="Font_20_Style31"><text:span text:style-name="T28">утврђивања резултата гласања, односно на утврђене резултате;</text:span></text:span><text:span text:style-name="Font_20_Style31"><text:span text:style-name="T8">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8">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8">.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8"><text:tab/><text:tab/></text:span></text:span><text:span text:style-name="Font_20_Style31"><text:span text:style-name="T12">Законом о избору народних посланика прописано је: да Р</text:span></text:span><text:span text:style-name="Font_20_Style31"><text:span text:style-name="T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39"><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text:span><text:span text:style-name="T39">се у</text:span><text:span text:style-name="T7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8">аписник о раду бирачког одбора потписују сви чланови бирачког одбора </text:span><text:span text:style-name="T39">(став 3.).</text:span><text:span text:style-name="T78"><text:line-break/><text:tab/><text:tab/></text:span><text:span text:style-name="T39">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а Р</text:span><text:span text:style-name="T78">епубличка изборна комисија утврђује резултате избора и о томе сачињава посебан записник </text:span><text:span text:style-name="T39">(став 2.).</text:span></text:p>
      <text:p text:style-name="P12"><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text:span><text:soft-page-break/><text:span text:style-name="T37">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18"><text:tab/><text:tab/>Одредбом члана 55. </text:span><text:span text:style-name="Font_20_Style31"><text:span text:style-name="T1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6"><text:span text:style-name="Font_20_Style31"><text:span text:style-name="T13"><text:tab/><text:tab/></text:span></text:span><text:span text:style-name="T15">Одредбом члана 1. Пословника Републичке изборне комисије (</text:span><text:span text:style-name="T77">“Службени гласник РС”, бр.</text:span><text:span text:style-name="T34"> </text:span><text:span text:style-name="T18">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3"><text:tab/><text:tab/>Одредбом члана 26а</text:span><text:span text:style-name="Font_20_Style15"><text:span text:style-name="T29"> Пословника Републичке изборне комисије </text:span></text:span><text:span text:style-name="Font_20_Style15"><text:span text:style-name="T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16">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oft-page-break/><text:span text:style-name="Font_20_Style31"><text:span text:style-name="T16">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6">.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0">Навод да је сачињен записник о раду бирачких одбора </text:span></text:span><text:span text:style-name="Font_20_Style24"><text:span text:style-name="T70">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9"> </text:span></text:span></text:p>
      <text:p text:style-name="P3"><text:span text:style-name="Font_20_Style15"><text:span text:style-name="T9"><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0">списима</text:span></text:span><text:span text:style-name="Font_20_Style15"><text:span text:style-name="T70">, </text:span></text:span><text:span text:style-name="Font_20_Style15"><text:span text:style-name="T50">171. </text:span></text:span><text:span text:style-name="Font_20_Style15"><text:span text:style-name="T70">електронска седница </text:span></text:span><text:span text:style-name="Font_20_Style15"><text:span text:style-name="T50">од 05.07.2020. године, на којој је донета ожалбена одлука, </text:span></text:span><text:span text:style-name="Font_20_Style15"><text:span text:style-name="T70">у свему </text:span></text:span><text:span text:style-name="Font_20_Style15"><text:span text:style-name="T50">сазвана и </text:span></text:span><text:span text:style-name="Font_20_Style15"><text:span text:style-name="T70">одржана</text:span></text:span><text:span text:style-name="Font_20_Style15"><text:span text:style-name="T50"> сагласно</text:span></text:span><text:span text:style-name="Font_20_Style15"><text:span text:style-name="T70"> цитираним одредбама Пословника, </text:span></text:span><text:span text:style-name="Font_20_Style15"><text:span text:style-name="T50">а да је уз жалбу </text:span></text:span><text:span text:style-name="Font_20_Style15"><text:span text:style-name="T50">достављен извод о сазивању 164. седнице Републичке изборне комисије, а не 171. седнице, </text:span></text:span><text:span text:style-name="Font_20_Style15"><text:span text:style-name="T70">то се ни из </text:span></text:span><text:span text:style-name="Font_20_Style15"><text:span text:style-name="T50">овог разлога</text:span></text:span><text:span text:style-name="Font_20_Style15"><text:span text:style-name="T70"> законитост ожалбеног решења не може довести у </text:span></text:span><text:soft-page-break/><text:span text:style-name="Font_20_Style15"><text:span text:style-name="T50">сумњу.</text:span></text:span></text:p>
      <text:p text:style-name="P14"><text:span text:style-name="Font_20_Style15"><text:span text:style-name="T14"><text:tab/><text:tab/></text:span></text:span><text:span text:style-name="Font_20_Style31"><text:span text:style-name="T16">Оцењујући жалбене наводе </text:span></text:span><text:span text:style-name="T35">да, сагласно члану 96. став 3. Закона о избору народних посланика, </text:span><text:span text:style-name="T4">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7"><text:tab/><text:tab/></text:span></text:span></text:p>
      <text:p text:style-name="P13"><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71">ни сам записник</text:span></text:span><text:span text:style-name="Font_20_Style27"><text:span text:style-name="T53"> о раду бирачког одбора</text:span></text:span><text:span text:style-name="Font_20_Style27"><text:span text:style-name="T71"> није био правилно </text:span></text:span><text:span text:style-name="Font_20_Style27"><text:span text:style-name="T53">састављен,</text:span></text:span><text:span text:style-name="Font_20_Style27"><text:span text:style-name="T71"> из разлога који </text:span></text:span><text:span text:style-name="Font_20_Style25"><text:span text:style-name="T72">су </text:span></text:span><text:span text:style-name="Font_20_Style24"><text:span text:style-name="T71">јасно означени на </text:span></text:span><text:span text:style-name="Font_20_Style24"><text:span text:style-name="T53">записнику</text:span></text:span><text:span text:style-name="Font_20_Style24"><text:span text:style-name="T71">, </text:span></text:span><text:span text:style-name="Font_20_Style25"><text:span text:style-name="T72">који</text:span></text:span><text:span text:style-name="Font_20_Style25"><text:span text:style-name="T65"> жалилац доставља у прилогу жалбе,</text:span></text:span><text:span text:style-name="Font_20_Style25"><text:span text:style-name="T72"> </text:span></text:span><text:span text:style-name="Default_20_Paragraph_20_Font"><text:span text:style-name="T74">нису </text:span></text:span><text:span text:style-name="Default_20_Paragraph_20_Font"><text:span text:style-name="T46">истицани у</text:span></text:span><text:span text:style-name="Default_20_Paragraph_20_Font"><text:span text:style-name="T74"> приговор</text:span></text:span><text:span text:style-name="Default_20_Paragraph_20_Font"><text:span text:style-name="T46">у</text:span></text:span><text:span text:style-name="Default_20_Paragraph_20_Font"><text:span text:style-name="T74">, </text:span></text:span><text:span text:style-name="Default_20_Paragraph_20_Font"><text:span text:style-name="T46">п</text:span></text:span><text:span text:style-name="Default_20_Paragraph_20_Font"><text:span text:style-name="T74">а </text:span></text:span><text:span text:style-name="Default_20_Paragraph_20_Font"><text:span text:style-name="T46">тиме </text:span></text:span><text:span text:style-name="Default_20_Paragraph_20_Font"><text:span text:style-name="T74">ни</text:span></text:span><text:span text:style-name="Default_20_Paragraph_20_Font"><text:span text:style-name="T46">су били ни</text:span></text:span><text:span text:style-name="Default_20_Paragraph_20_Font"><text:span text:style-name="T74"> </text:span></text:span><text:span text:style-name="Default_20_Paragraph_20_Font"><text:span text:style-name="T46">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4"> не могу да буду ни предмет оцене суда у ово</text:span></text:span><text:span text:style-name="Default_20_Paragraph_20_Font"><text:span text:style-name="T46">м</text:span></text:span><text:span text:style-name="Default_20_Paragraph_20_Font"><text:span text:style-name="T74"> изборно</text:span></text:span><text:span text:style-name="Default_20_Paragraph_20_Font"><text:span text:style-name="T46">м</text:span></text:span><text:span text:style-name="Default_20_Paragraph_20_Font"><text:span text:style-name="T74"> </text:span></text:span><text:span text:style-name="Default_20_Paragraph_20_Font"><text:span text:style-name="T46">спору.</text:span></text:span><text:span text:style-name="T37"><text:tab/></text:span></text:p>
      <text:p text:style-name="P9"><text:span text:style-name="T4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21"><text:span text:style-name="Font_20_Style31"><text:span text:style-name="T30"/></text:span></text:p>
      <text:p text:style-name="P3"><text:span text:style-name="Font_20_Style31"><text:span text:style-name="T16"/></text:span></text:p>
      <text:p text:style-name="P6"><text:span text:style-name="T37">ПРЕСУЂЕНО</text:span> У УПРАВНОМ СУДУ</text:p>
      <text:p text:style-name="P15"><text:span text:style-name="Default_20_Paragraph_20_Font"><text:span text:style-name="T36">Дана </text:span></text:span><text:span text:style-name="Default_20_Paragraph_20_Font"><text:span text:style-name="T1">19.07.2020.</text:span></text:span><text:span text:style-name="Default_20_Paragraph_20_Font"><text:span text:style-name="T36"> године, </text:span></text:span><text:span text:style-name="Default_20_Paragraph_20_Font"><text:span text:style-name="T1">у </text:span></text:span><text:span text:style-name="Default_20_Paragraph_20_Font"><text:span text:style-name="T63">12,20</text:span></text:span><text:span text:style-name="Default_20_Paragraph_20_Font"><text:span text:style-name="T48"> </text:span></text:span><text:span text:style-name="Default_20_Paragraph_20_Font"><text:span text:style-name="T1">часова,</text:span></text:span><text:span text:style-name="Default_20_Paragraph_20_Font"><text:span text:style-name="T36"> </text:span></text:span><text:span text:style-name="Default_20_Paragraph_20_Font"><text:span text:style-name="T1">18</text:span></text:span><text:span text:style-name="Default_20_Paragraph_20_Font"><text:span text:style-name="T20"> Уж </text:span></text:span><text:span text:style-name="Default_20_Paragraph_20_Font"><text:span text:style-name="T1">4577</text:span></text:span><text:span text:style-name="Default_20_Paragraph_20_Font"><text:span text:style-name="T20">/20</text:span></text:span></text:p>
      <text:p text:style-name="P14"><text:span text:style-name="Default_20_Paragraph_20_Font"><text:span text:style-name="T1"/></text:span></text:p>
      <text:p text:style-name="P9"/>
      <text:p text:style-name="P1"><text:span text:style-name="T37">З</text:span>аписничар<text:tab/><text:tab/><text:tab/><text:tab/><text:tab/><text:tab/> <text:s text:c="2"/><text:tab/> <text:s text:c="12"/>Председник већа-судија</text:p>
      <text:p text:style-name="P18">Јасмина Ристић, <text:span text:style-name="T37">с.р.</text:span><text:tab/><text:tab/><text:tab/> <text:tab/> <text:s text:c="25"/>Зорица Китановић, <text:span text:style-name="T37">с.р.</text:span></text:p>
      <text:p text:style-name="P18"><text:span text:style-name="Default_20_Paragraph_20_Font"><text:span text:style-name="T75"/></text:span></text:p>
      <text:p text:style-name="P16"><text:span text:style-name="Default_20_Paragraph_20_Font"><text:span text:style-name="T80"><text:s text:c="2"/></text:span></text:span></text:p>
      <text:p text:style-name="P16"><text:span text:style-name="Default_20_Paragraph_20_Font"><text:span text:style-name="T80"/></text:span></text:p>
      <text:p text:style-name="P19"/>
      <text:p text:style-name="P19"/>
      <text:p text:style-name="P20">За тачност отправка</text:p>
      <text:p text:style-name="P20">Управитељ писарнице</text:p>
      <text:p text:style-name="P20">Дејан Ђурић</text:p>
      <text:p text:style-name="P19">СС</text:p>
      <text:p text:style-name="P14"><text:span text:style-name="Default_20_Paragraph_20_Font"><text:span text:style-name="T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0"/><text:page-number text:select-page="current">7</text:page-number> <text:s text:c="61"/><text:span text:style-name="Default_20_Paragraph_20_Font"><text:span text:style-name="MT1">18</text:span></text:span><text:span text:style-name="Default_20_Paragraph_20_Font"><text:span text:style-name="MT2"> Уж </text:span></text:span><text:span text:style-name="Default_20_Paragraph_20_Font"><text:span text:style-name="MT1">4</text:span></text:span><text:span text:style-name="Default_20_Paragraph_20_Font"><text:span text:style-name="MT1">577</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6M10S</meta:editing-duration>
    <meta:editing-cycles>12</meta:editing-cycles>
    <meta:generator>OpenOffice/4.1.2$Win32 OpenOffice.org_project/412m3$Build-9782</meta:generator>
    <dc:title>template upravni BGDnovi2</dc:title>
    <dc:date>2020-07-19T20:17:17.65</dc:date>
    <meta:document-statistic meta:table-count="0" meta:image-count="1" meta:object-count="0" meta:page-count="7" meta:paragraph-count="40" meta:word-count="3365" meta:character-count="22332"/>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