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bold" style:letter-kerning="false" style:font-name-asian="Verdana" style:font-size-asian="12pt" style:font-style-asian="normal" style:font-weight-asian="bold" style:font-name-complex="Verdana" style:font-size-complex="12pt" style:font-style-complex="normal" style:font-weight-complex="bold"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background-color="transparent" style:font-name-asian="Verdana" style:font-name-complex="Verdana"/>
    </style:style>
    <style:style style:name="T47" style:family="text">
      <style:text-properties fo:color="#000000" style:letter-kerning="false" fo:background-color="transparent" style:font-name-asian="Verdana" style:language-asian="sr" style:country-asian="YU" style:font-name-complex="Verdana" style:text-scale="99%"/>
    </style:style>
    <style:style style:name="T48"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T8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9">2 Уж 4624/20</text:p>
      <text:p text:style-name="P5"><text:span text:style-name="T42">18.07.2020.</text:span><text:span text:style-name="T14"> год</text:span>ине</text:p>
      <text:p text:style-name="P7">Б <text:span text:style-name="T9">Е О Г Р А Д</text:span></text:p>
      <text:p text:style-name="P8"/>
      <text:p text:style-name="P6">У ИМЕ НАРОДА</text:p>
      <text:p text:style-name="P10"/>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р Весне Чогурић и Маје Панић, чланова већа</text:span></text:span><text:span text:style-name="Default_20_Paragraph_20_Font"><text:span text:style-name="T38">, са судским саветником </text:span></text:span><text:span text:style-name="Default_20_Paragraph_20_Font"><text:span text:style-name="T33">Маријом Јосифов Алимпијевић, као записничарем</text:span></text:span><text:span text:style-name="Default_20_Paragraph_20_Font"><text:span text:style-name="T50">, </text:span></text:span><text:span text:style-name="Default_20_Paragraph_20_Font"><text:span text:style-name="T19">одлучујући о жалби бирача A.A. из ..., ул. ... </text:span></text:span><text:span text:style-name="Default_20_Paragraph_20_Font"><text:span text:style-name="T40">бр. ...</text:span></text:span><text:span text:style-name="Default_20_Paragraph_20_Font"><text:span text:style-name="T19">, изјављеној против решења Републичке изборне комисије 02 Број: 013-904/20 од 05.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8.07.2020. </text:span></text:span><text:span text:style-name="Default_20_Paragraph_20_Font"><text:span text:style-name="T15"><text:s/>године </text:span></text:span><text:span text:style-name="Default_20_Paragraph_20_Font"><text:span text:style-name="T19">у 12,30 часова,</text:span></text:span><text:span text:style-name="Default_20_Paragraph_20_Font"><text:span text:style-name="T15"> донео је</text:span></text:span></text:p>
      <text:p text:style-name="P2"><text:span text:style-name="Default_20_Paragraph_20_Font"><text:span text:style-name="T50"/></text:span></text:p>
      <text:p text:style-name="P11"><text:span text:style-name="Default_20_Paragraph_20_Font"><text:span text:style-name="T77">П Р Е С У Д <text:s/>У</text:span></text:span></text:p>
      <text:p text:style-name="P11"><text:span text:style-name="Default_20_Paragraph_20_Font"><text:span text:style-name="T66"/></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60"/></text:span></text:p>
      <text:p text:style-name="P2"><text:span text:style-name="Default_20_Paragraph_20_Font"><text:span text:style-name="T60"/></text:span></text:p>
      <text:p text:style-name="P11"><text:span text:style-name="Default_20_Paragraph_20_Font"><text:span text:style-name="T10">О б р а з л о ж е њ е</text:span></text:span></text:p>
      <text:p text:style-name="P12"><text:span text:style-name="Default_20_Paragraph_20_Font"><text:span text:style-name="T43"><text:tab/></text:span></text:span></text:p>
      <text:p text:style-name="P12"><text:span text:style-name="Default_20_Paragraph_20_Font"><text:span text:style-name="T43"><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3"> из ..., 02 број 013-904/20,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7 у граду Краљев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 Уж 2467/20 <text:s/>од 02.07.2020. године, одбијен је приговор, као неоснован.</text:span></text:span></text:p>
      <text:p text:style-name="P15"><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коју је по решењу суда од 1</text:span></text:span><text:span text:style-name="Default_20_Paragraph_20_Font"><text:span text:style-name="T23">5</text:span></text:span><text:span text:style-name="Default_20_Paragraph_20_Font"><text:span text:style-name="T23">.07.2020.године уредио дана 17.07.2020.године у 16,17 часова, <text:s/>наводи да је побијаним решењем </text:span></text:span><text:span text:style-name="Font_20_Style25"><text:span text:style-name="T71">поново одбијен </text:span></text:span><text:span text:style-name="Font_20_Style25"><text:span text:style-name="T52">његов</text:span></text:span><text:span text:style-name="Font_20_Style25"><text:span text:style-name="T71">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1"> а да при том није </text:span></text:span><text:span text:style-name="Font_20_Style25"><text:span text:style-name="T52">примио</text:span></text:span><text:span text:style-name="Font_20_Style25"><text:span text:style-name="T71"> пресуду Управног суда па самим тим није има</text:span></text:span><text:span text:style-name="Font_20_Style25"><text:span text:style-name="T52">о</text:span></text:span><text:span text:style-name="Font_20_Style25"><text:span text:style-name="T71"> "процесну могућност" да се поводом исте изјасни, </text:span></text:span><text:span text:style-name="Font_20_Style25"><text:span text:style-name="T52">због чега</text:span></text:span><text:span text:style-name="Font_20_Style25"><text:span text:style-name="T71"> је <text:s/>онемогућен да равноправно учествује у поступку дон</text:span></text:span><text:span text:style-name="Font_20_Style25"><text:span text:style-name="T52">ошења</text:span></text:span><text:span text:style-name="Font_20_Style25"><text:span text:style-name="T71"> ново</text:span></text:span><text:span text:style-name="Font_20_Style25"><text:span text:style-name="T52">г</text:span></text:span><text:span text:style-name="Font_20_Style25"><text:span text:style-name="T71"> решењ</text:span></text:span><text:span text:style-name="Font_20_Style25"><text:span text:style-name="T52">а</text:span></text:span><text:span text:style-name="Font_20_Style25"><text:span text:style-name="T71"> (у том смислу </text:span></text:span><text:span text:style-name="Font_20_Style25"><text:span text:style-name="T72">ECHR,</text:span></text:span><text:span text:style-name="Font_20_Style25"><text:span text:style-name="T54"> </text:span></text:span><text:span text:style-name="T73">Dombo Beheer, </text:span><text:span text:style-name="T61">br. </text:span><text:span text:style-name="T73">14448/89 </text:span><text:span text:style-name="T61">st</text:span><text:span text:style-name="T73">. 33; ECHR, Lobo Machado, </text:span><text:span text:style-name="T61">br</text:span><text:span text:style-name="T73">. 15764/89, st. 31</text:span><text:span text:style-name="Font_20_Style23"><text:span text:style-name="T71">; </text:span></text:span><text:span text:style-name="Font_20_Style25"><text:span text:style-name="T52">као</text:span></text:span><text:span text:style-name="Font_20_Style25"><text:span text:style-name="T71"> и члан 11. </text:span></text:span><text:span text:style-name="Font_20_Style25"><text:span text:style-name="T52">Закона о општем управном поступку</text:span></text:span><text:span text:style-name="Font_20_Style25"><text:span text:style-name="T71">)</text:span></text:span><text:span text:style-name="Font_20_Style25"><text:span text:style-name="T52">,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2">о</text:span></text:span><text:span text:style-name="Font_20_Style25"><text:span text:style-name="T71">.</text:span></text:span><text:span text:style-name="Font_20_Style25"><text:span text:style-name="T52">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oft-page-break/><text:span text:style-name="Font_20_Style25"><text:span text:style-name="T2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3.</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5"><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41">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Уж 4561/20, у које списе је извршен увид дана 14.07.2020. године.</text:span></text:span></text:p>
      <text:p text:style-name="P21"><text:span text:style-name="T63"><text:tab/><text:tab/></text:span><text:span text:style-name="T67">Одлучујући</text:span><text:span text:style-name="T63"> о поднетој жалби, која је благовремена, допуштена и</text:span><text:span text:style-name="T51"> изјављена од овлашћеног лица,</text:span><text:span text:style-name="T68"> на основу одредбе члана </text:span><text:span text:style-name="T51">97</text:span><text:span text:style-name="T68">. став </text:span><text:span text:style-name="T51">4</text:span><text:span text:style-name="T68">. Закона о </text:span><text:span text:style-name="Font_20_Style31"><text:span text:style-name="T55">избору народних посланика (“Службени гласник РС”, бр. 35/00...68/20)</text:span></text:span><text:span text:style-name="T68">,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tab/><text:tab/>Наиме, из списа ове изборне ствари произлази да је бирач <text:span text:style-name="T82">А.А.</text:span> из ... дана 22.06.2020. године поднео Републичкој изборној комисији приговор који је заведен под 02 број: 013-904/2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граду Краљев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text:soft-page-break/>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1"><text:span text:style-name="T64"><text:tab/><text:tab/>Према разлозима ожалбеног решења </text:span><text:span text:style-name="Font_20_Style31"><text:span text:style-name="T70">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69">да је бирачки одбор са </text:span></text:span><text:span text:style-name="Font_20_Style31"><text:span text:style-name="T52">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па је</text:span></text:span><text:span text:style-name="Font_20_Style31"><text:span text:style-name="T69"> подносилац Изборне листе СУВЕРЕНИСТИ искористио ту могућност и предложио своје представнике у проширени састав бирачких одбора, </text:span></text:span><text:span text:style-name="Font_20_Style31"><text:span text:style-name="T52">који су именовани решењем Републичке изборне комисије 02 број 013-338/20</text:span></text:span><text:span text:style-name="Font_20_Style31"><text:span text:style-name="T69">;</text:span></text:span><text:span text:style-name="Font_20_Style31"><text:span text:style-name="T52"> </text:span></text:span><text:span text:style-name="Font_20_Style31"><text:span text:style-name="T6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69">да је увидом у Записник утврђено да у тачки 13</text:span></text:span><text:span text:style-name="Font_20_Style31"><text:span text:style-name="T52">б</text:span></text:span><text:span text:style-name="Font_20_Style31"><text:span text:style-name="T69"> Записника није наведено да је било који члан бирачког одбора имао примедбе на поступак </text:span></text:span><text:span text:style-name="Font_20_Style31"><text:span text:style-name="T69">утврђивања резултата гласања, односно на утврђене резултате;</text:span></text:span><text:span text:style-name="Font_20_Style31"><text:span text:style-name="T52"> </text:span></text:span><text:span text:style-name="Font_20_Style31"><text:span text:style-name="T69">да је домаћим и страним </text:span></text:span><text:span text:style-name="Font_20_Style31"><text:span text:style-name="T69">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69"> Републичка изборна комисија је констатовала да је бирачки одбор у свему поступио у </text:span></text:span><text:soft-page-break/><text:span text:style-name="Font_20_Style31"><text:span text:style-name="T69">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2"><text:tab/><text:tab/></text:span></text:span><text:span text:style-name="Font_20_Style31"><text:span text:style-name="T55">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1"><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0">аписник о раду бирачког одбора потписују сви чланови бирачког одбора </text:span><text:span text:style-name="T11">(став 3.).</text:span></text:p>
      <text:p text:style-name="P12"><text:span text:style-name="T11"><text:tab/><text:tab/>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посебан записник </text:span><text:span text:style-name="T11">(став 2.).</text:span></text:p>
      <text:p text:style-name="P13"><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text:span><text:span text:style-name="T9">да ако Републичка изборна комисија по приговору не донесе решење у роковима </text:span><text:span text:style-name="T9">предвиђеним овим законом, сматраће се да је приговор усвојен (став 3.).</text:span><text:bookmark text:name="Main"/></text:p>
      <text:p text:style-name="P15"><text:span text:style-name="T65"><text:tab/><text:tab/>Одредбом члана 55. </text:span><text:span text:style-name="Font_20_Style31"><text:span text:style-name="T56">Правила о раду бирачких одбора на координираном </text:span></text:span><text:soft-page-break/><text:span text:style-name="Font_20_Style31"><text:span text:style-name="T56">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6"><text:tab/><text:tab/></text:span></text:span><text:span text:style-name="T58">Одредбом члана 1. Пословника Републичке изборне комисије (</text:span><text:span text:style-name="T78">“Службени гласник РС”, бр.</text:span><text:span text:style-name="T74">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2"><text:tab/><text:tab/>Одредбом члана 26а</text:span><text:span text:style-name="Font_20_Style15"><text:span text:style-name="T70">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9">Народне скупштине од 21.06.2020. године, а поводом поступка спровођења и </text:span></text:span><text:span text:style-name="Font_20_Style31"><text:span text:style-name="T59">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9">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1">Наводи да је сачињен записник о раду бирачких одбора </text:span></text:span><text:span text:style-name="Font_20_Style24"><text:span text:style-name="T36">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7"><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8"><text:span text:style-name="Font_20_Style15"><text:span text:style-name="T53"><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1">списима</text:span></text:span><text:span text:style-name="Font_20_Style15"><text:span text:style-name="T36">, </text:span></text:span><text:span text:style-name="Font_20_Style15"><text:span text:style-name="T21">171. </text:span></text:span><text:span text:style-name="Font_20_Style15"><text:span text:style-name="T36">електронска седница </text:span></text:span><text:span text:style-name="Font_20_Style15"><text:span text:style-name="T21">од 05.07.2020. године, на којој је донета ожалбена одлука, </text:span></text:span><text:span text:style-name="Font_20_Style15"><text:span text:style-name="T36">у свему </text:span></text:span><text:span text:style-name="Font_20_Style15"><text:span text:style-name="T21">сазвана и </text:span></text:span><text:span text:style-name="Font_20_Style15"><text:span text:style-name="T36">одржана</text:span></text:span><text:span text:style-name="Font_20_Style15"><text:span text:style-name="T21"> сагласно</text:span></text:span><text:span text:style-name="Font_20_Style15"><text:span text:style-name="T36">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71. седнице, </text:span></text:span><text:span text:style-name="Font_20_Style15"><text:span text:style-name="T36">то се ни из </text:span></text:span><text:span text:style-name="Font_20_Style15"><text:span text:style-name="T21">овог разлога</text:span></text:span><text:span text:style-name="Font_20_Style15"><text:span text:style-name="T36"> законитост ожалбеног решења не може довести у </text:span></text:span><text:span text:style-name="Font_20_Style15"><text:span text:style-name="T21">сумњу.</text:span></text:span></text:p>
      <text:p text:style-name="P18"><text:span text:style-name="Font_20_Style15"><text:span text:style-name="T21"/></text:span></text:p>
      <text:p text:style-name="P2"><text:span text:style-name="Font_20_Style15"><text:span text:style-name="T57"><text:tab/><text:tab/></text:span></text:span><text:span text:style-name="Font_20_Style31"><text:span text:style-name="T59">Оцењујући жалбене наводе </text:span></text:span><text:span text:style-name="T75">да, сагласно члану 96. став 3. Закона о избору </text:span><text:soft-page-break/><text:span text:style-name="T75">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6"><text:tab/><text:tab/></text:span></text:span><text:span text:style-name="Default_20_Paragraph_20_Font"><text:span text:style-name="T47">Наводи жалбе да </text:span></text:span><text:span text:style-name="Font_20_Style27"><text:span text:style-name="T37">ни сам записник</text:span></text:span><text:span text:style-name="Font_20_Style27"><text:span text:style-name="T24"> о раду бирачког одбора</text:span></text:span><text:span text:style-name="Font_20_Style27"><text:span text:style-name="T37"> није био правилно </text:span></text:span><text:span text:style-name="Font_20_Style27"><text:span text:style-name="T24">састављен,</text:span></text:span><text:span text:style-name="Font_20_Style27"><text:span text:style-name="T37"> из разлога који </text:span></text:span><text:span text:style-name="Font_20_Style25"><text:span text:style-name="T39">су </text:span></text:span><text:span text:style-name="Font_20_Style24"><text:span text:style-name="T37">јасно означени на </text:span></text:span><text:span text:style-name="Font_20_Style24"><text:span text:style-name="T24">записнику</text:span></text:span><text:span text:style-name="Font_20_Style24"><text:span text:style-name="T37">, </text:span></text:span><text:span text:style-name="Font_20_Style25"><text:span text:style-name="T39">који</text:span></text:span><text:span text:style-name="Font_20_Style25"><text:span text:style-name="T35"> жалилац доставља у прилогу жалбе,</text:span></text:span><text:span text:style-name="Font_20_Style25"><text:span text:style-name="T39">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p>
      <text:p text:style-name="P10"><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8"><text:span text:style-name="Font_20_Style31"><text:span text:style-name="T59"/></text:span></text:p>
      <text:p text:style-name="P19"><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8.07.2020.</text:span></text:span><text:span text:style-name="Default_20_Paragraph_20_Font"><text:span text:style-name="T7"> године, </text:span></text:span><text:span text:style-name="Default_20_Paragraph_20_Font"><text:span text:style-name="T2">у 12,</text:span></text:span><text:span text:style-name="Default_20_Paragraph_20_Font"><text:span text:style-name="T2">3</text:span></text:span><text:span text:style-name="Default_20_Paragraph_20_Font"><text:span text:style-name="T2">0 часова,</text:span></text:span><text:span text:style-name="Default_20_Paragraph_20_Font"><text:span text:style-name="T7"> </text:span></text:span><text:span text:style-name="Default_20_Paragraph_20_Font"><text:span text:style-name="T5">2 Уж 4624/20</text:span></text:span></text:p>
      <text:p text:style-name="P20"><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4">Марија Јосифов Алимпијевић,</text:span></text:span><text:span text:style-name="Default_20_Paragraph_20_Font"><text:span text:style-name="T34">с.р.</text:span></text:span><text:span text:style-name="Default_20_Paragraph_20_Font"><text:span text:style-name="T30"> <text:s text:c="46"/>Жељко Шкорић,</text:span></text:span><text:span text:style-name="Default_20_Paragraph_20_Font"><text:span text:style-name="T30">с.р.</text:span></text:span></text:p>
      <text:p text:style-name="P3"><text:span text:style-name="Default_20_Paragraph_20_Font"><text:span text:style-name="T76"/></text:span></text:p>
      <text:p text:style-name="P23">За тачност отправка </text:p>
      <text:p text:style-name="P23">Управитељ писарнице </text:p>
      <text:p text:style-name="P23">Дејан Ђурић </text:p>
      <text:p text:style-name="P22"/>
      <text:p text:style-name="P25">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2 Уж 4624/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9M3S</meta:editing-duration>
    <meta:editing-cycles>511</meta:editing-cycles>
    <meta:generator>OpenOffice/4.1.2$Win32 OpenOffice.org_project/412m3$Build-9782</meta:generator>
    <dc:date>2020-07-19T20:29:08.63</dc:date>
    <meta:print-date>2020-07-18T14:20:32.44</meta:print-date>
    <dc:creator>Ivana Kovačević</dc:creator>
    <meta:printed-by>Javorka Zdravković</meta:printed-by>
    <meta:document-statistic meta:table-count="0" meta:image-count="1" meta:object-count="0" meta:page-count="7" meta:paragraph-count="40" meta:word-count="3375" meta:character-count="22260"/>
    <meta:user-defined meta:name="Info 1"/>
    <meta:user-defined meta:name="Info 2"/>
    <meta:user-defined meta:name="Info 3"/>
    <meta:user-defined meta:name="Info 4"/>
  </office:meta>
</office:document-meta>
</file>