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545</text:span>/<text:span text:style-name="T4">20</text:span></text:p>
      <text:p text:style-name="P10"><text:span text:style-name="T3">Дана </text:span><text:span text:style-name="T8">15</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4">У ИМЕ НАРОДА</text:p>
      <text:p text:style-name="P15"/>
      <text:p text:style-name="P20"><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jo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text:s/>... број ..., изјављеној против решења Републичке изборне комисије 02 Број: 013-773/20-15 од 07.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5.07.2020. </text:span></text:span><text:span text:style-name="Default_20_Paragraph_20_Font"><text:span text:style-name="T30"><text:s/>године </text:span></text:span><text:span text:style-name="Default_20_Paragraph_20_Font"><text:span text:style-name="T13">у 11,00 часова,</text:span></text:span><text:span text:style-name="Default_20_Paragraph_20_Font"><text:span text:style-name="T30"> донео је</text:span></text:span></text:p>
      <text:p text:style-name="P20"><text:span text:style-name="Default_20_Paragraph_20_Font"><text:span text:style-name="T30"/></text:span></text:p>
      <text:p text:style-name="P20"><text:span text:style-name="Default_20_Paragraph_20_Font"><text:span text:style-name="T54"/></text:span></text:p>
      <text:p text:style-name="P16"><text:span text:style-name="Default_20_Paragraph_20_Font"><text:span text:style-name="T78">П Р Е С У Д <text:s/>У</text:span></text:span></text:p>
      <text:p text:style-name="P16"><text:span text:style-name="Default_20_Paragraph_20_Font"><text:span text:style-name="T69"/></text:span></text:p>
      <text:p text:style-name="P20"><text:span text:style-name="Default_20_Paragraph_20_Font"><text:span text:style-name="T14"><text:tab/><text:tab/>Жалба</text:span></text:span><text:span text:style-name="Default_20_Paragraph_20_Font"><text:span text:style-name="T26"> СЕ ОДБИЈА</text:span></text:span></text:p>
      <text:p text:style-name="P20"><text:span text:style-name="Default_20_Paragraph_20_Font"><text:span text:style-name="T61"/></text:span></text:p>
      <text:p text:style-name="P20"><text:span text:style-name="Default_20_Paragraph_20_Font"><text:span text:style-name="T61"/></text:span></text:p>
      <text:p text:style-name="P16"><text:span text:style-name="Default_20_Paragraph_20_Font"><text:span text:style-name="T7">О б р а з л о ж е њ е</text:span></text:span></text:p>
      <text:p text:style-name="P17"><text:span text:style-name="Default_20_Paragraph_20_Font"><text:span text:style-name="T17"/></text:span></text:p>
      <text:p text:style-name="P17"><text:span text:style-name="Default_20_Paragraph_20_Font"><text:span text:style-name="T36"><text:tab/></text:span></text:span></text:p>
      <text:p text:style-name="P17"><text:span text:style-name="Default_20_Paragraph_20_Font"><text:span text:style-name="T36"><text:tab/><text:tab/>Ожалбеним решењем, решавајући по приговору бирача </text:span></text:span><text:span text:style-name="Default_20_Paragraph_20_Font"><text:span text:style-name="T37">A.A.</text:span></text:span><text:span text:style-name="Default_20_Paragraph_20_Font"><text:span text:style-name="T36"> </text:span></text:span><text:span text:style-name="Default_20_Paragraph_20_Font"><text:span text:style-name="T37">из ...</text:span></text:span><text:span text:style-name="Default_20_Paragraph_20_Font"><text:span text:style-name="T36">, 02 број </text:span></text:span><text:span text:style-name="Default_20_Paragraph_20_Font"><text:span text:style-name="T37">013-773/20-15</text:span></text:span><text:span text:style-name="Default_20_Paragraph_20_Font"><text:span text:style-name="T36">,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1</text:span></text:span><text:span text:style-name="Font_20_Style31"><text:span text:style-name="T18">6 у Градској општини Савски венац у граду Београд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4 Уж 2152/20 од 01.07.2020. године, одбијен је приговор, као неоснован.</text:span></text:span></text:p>
      <text:p text:style-name="P17"><text:span text:style-name="Default_20_Paragraph_20_Font"><text:span text:style-name="T36"/></text:span></text:p>
      <text:p text:style-name="P22"><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14,20 часова, </text:span></text:span><text:span text:style-name="Default_20_Paragraph_20_Font"><text:span text:style-name="T19">жали</text:span></text:span><text:span text:style-name="Default_20_Paragraph_20_Font"><text:span text:style-name="T19">ља</text:span></text:span><text:span text:style-name="Default_20_Paragraph_20_Font"><text:span text:style-name="T19"> је оспори</text:span></text:span><text:span text:style-name="Default_20_Paragraph_20_Font"><text:span text:style-name="T19">ла</text:span></text:span><text:span text:style-name="Default_20_Paragraph_20_Font"><text:span text:style-name="T19">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text:span></text:span><text:span text:style-name="Font_20_Style25"><text:span text:style-name="T52">н</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text:span></text:span><text:span text:style-name="Font_20_Style25"><text:span text:style-name="T52">ла</text:span></text:span><text:span text:style-name="Font_20_Style25"><text:span text:style-name="T72"> пресуду Управног суда па самим тим није има</text:span></text:span><text:span text:style-name="Font_20_Style25"><text:span text:style-name="T52">ла</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text:span></text:span><text:span text:style-name="Font_20_Style25"><text:span text:style-name="T52">а</text:span></text:span><text:span text:style-name="Font_20_Style25"><text:span text:style-name="T72">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text:span></text:span><text:soft-page-break/><text:span text:style-name="Font_20_Style25"><text:span text:style-name="T52">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2"><text:span text:style-name="Font_20_Style24"><text:span text:style-name="T18"/></text:span></text:p>
      <text:p text:style-name="P22"><text:span text:style-name="Font_20_Style24"><text:span text:style-name="T18"><text:tab/><text:tab/></text:span></text:span><text:span text:style-name="Default_20_Paragraph_20_Font"><text:span text:style-name="T19">Републичка изборна комисија је жалбу бирача A.A. из </text:span></text:span><text:span text:style-name="Default_20_Paragraph_20_Font"><text:span text:style-name="T22">...</text:span></text:span><text:span text:style-name="Default_20_Paragraph_20_Font"><text:span text:style-name="T19">, доставила Управном суду дана 14.07.2020. године у 00,2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2">Уж 4544/20</text:span></text:span><text:span text:style-name="Default_20_Paragraph_20_Font"><text:span text:style-name="T19"> у које списе предмета је извршен увид дана 14.07.2020. године.</text:span></text:span></text:p>
      <text:p text:style-name="P22"><text:span text:style-name="Default_20_Paragraph_20_Font"><text:span text:style-name="T19"/></text:span></text:p>
      <text:p text:style-name="P25"><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66"><text:tab/><text:tab/>Наиме, из списа ове изборне ствари произлази да је бирач</text:span><text:span text:style-name="Font_20_Style31"><text:span text:style-name="T18"> 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73/20-15</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6</text:span></text:span><text:span text:style-name="Font_20_Style31"><text:span text:style-name="T32"> у</text:span></text:span><text:span text:style-name="Font_20_Style31"><text:span text:style-name="T18"> Градској општини </text:span></text:span><text:soft-page-break/><text:span text:style-name="Font_20_Style31"><text:span text:style-name="T18">Савски венац у граду Београд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text:span></text:span><text:span text:style-name="Font_20_Style31"><text:span text:style-name="T47">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text:span></text:span><text:soft-page-break/><text:span text:style-name="Font_20_Style31"><text:span text:style-name="T47">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2"/></text:span></text:p>
      <text:p text:style-name="P25"><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2"/></text:span></text:p>
      <text:p text:style-name="P17"><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9">(став 1.); да <text:s/>се</text:span><text:span text:style-name="T79"> </text:span><text:span text:style-name="T9">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7"><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2"/>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2"><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57"/></text:span></text:p>
      <text:p text:style-name="P22"><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53">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52">ље</text:span></text:span><text:span text:style-name="Font_20_Style25"><text:span text:style-name="T52">,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60">ље</text:span></text:span><text:span text:style-name="Font_20_Style31"><text:span text:style-name="T60">,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text:span></text:span><text:span text:style-name="Font_20_Style25"><text:span text:style-name="T15">ље</text:span></text:span><text:span text:style-name="Font_20_Style25"><text:span text:style-name="T15">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text:span></text:span><text:span text:style-name="Font_20_Style15"><text:span text:style-name="T15">ље</text:span></text:span><text:span text:style-name="Font_20_Style15"><text:span text:style-name="T15">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text:span></text:span><text:span text:style-name="Font_20_Style25"><text:span text:style-name="T15">н</text:span></text:span><text:span text:style-name="Font_20_Style25"><text:span text:style-name="T15">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5">ла</text:span></text:span><text:span text:style-name="Font_20_Style25"><text:span text:style-name="T15"> пресуду Управног суда па самим тим није има</text:span></text:span><text:span text:style-name="Font_20_Style25"><text:span text:style-name="T15">ла</text:span></text:span><text:span text:style-name="Font_20_Style25"><text:span text:style-name="T15"> </text:span></text:span><text:span text:style-name="Font_20_Style25"><text:span text:style-name="T15">"процесну могућност" да се поводом исте изјасни, због чега је онемогућен</text:span></text:span><text:span text:style-name="Font_20_Style25"><text:span text:style-name="T15">а</text:span></text:span><text:span text:style-name="Font_20_Style25"><text:span text:style-name="T15">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text:span></text:span><text:soft-page-break/><text:span text:style-name="Font_20_Style25"><text:span text:style-name="T1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73. </text:span></text:span><text:span text:style-name="Font_20_Style15"><text:span text:style-name="T33">електронска седница </text:span></text:span><text:span text:style-name="Font_20_Style15"><text:span text:style-name="T15">од 07.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0"><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21"><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3"/>
      <text:p text:style-name="P15"><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0">2. Закона о управним споровима (“Службени гласник РС”, бр. 111/09) одлучио као у диспозитиву пресуде. </text:span><text:span text:style-name="T81"><text:tab/><text:tab/></text:span></text:p>
      <text:p text:style-name="P25"><text:span text:style-name="Font_20_Style31"><text:span text:style-name="T49"/></text:span></text:p>
      <text:p text:style-name="P7"><text:span text:style-name="Font_20_Style31"><text:span text:style-name="T60"/></text:span></text:p>
      <text:p text:style-name="P14"><text:span text:style-name="T4">ПРЕСУЂЕНО</text:span> У УПРАВНОМ СУДУ</text:p>
      <text:p text:style-name="P21"><text:span text:style-name="Default_20_Paragraph_20_Font"><text:span text:style-name="T77">Дана </text:span></text:span><text:span text:style-name="Default_20_Paragraph_20_Font"><text:span text:style-name="T62">15.07.2020.</text:span></text:span><text:span text:style-name="Default_20_Paragraph_20_Font"><text:span text:style-name="T77"> године, </text:span></text:span><text:span text:style-name="Default_20_Paragraph_20_Font"><text:span text:style-name="T62">у 11,00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545</text:span></text:span><text:span text:style-name="Default_20_Paragraph_20_Font"><text:span text:style-name="T70">/20</text:span></text:span></text:p>
      <text:p text:style-name="P20"><text:span text:style-name="Default_20_Paragraph_20_Font"><text:span text:style-name="T62"/></text:span></text:p>
      <text:p text:style-name="P15"/>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6"/>Биљана Шундерић,<text:span text:style-name="T4">с.р.</text:span></text:p>
      <text:p text:style-name="P20"><text:span text:style-name="Default_20_Paragraph_20_Font"><text:span text:style-name="T41"/></text:span></text:p>
      <text:p text:style-name="P20"><text:span text:style-name="Default_20_Paragraph_20_Font"><text:span text:style-name="T41"/></text:span></text:p>
      <text:p text:style-name="P28"><text:s/></text:p>
      <text:p text:style-name="P24">За тачност отправка</text:p>
      <text:p text:style-name="P24">Управитељ писарнице</text:p>
      <text:p text:style-name="P24">Дејан Ђурић</text:p>
      <text:p text:style-name="P20"><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545</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9M2S</meta:editing-duration>
    <meta:editing-cycles>15</meta:editing-cycles>
    <meta:generator>OpenOffice/4.1.2$Win32 OpenOffice.org_project/412m3$Build-9782</meta:generator>
    <dc:title>template upravni BGD</dc:title>
    <meta:initial-creator>Ivana Obradovic</meta:initial-creator>
    <dc:date>2020-07-19T16:35:04.81</dc:date>
    <meta:print-date>2020-07-17T16:55:17.84</meta:print-date>
    <meta:document-statistic meta:table-count="0" meta:image-count="1" meta:object-count="0" meta:page-count="8" meta:paragraph-count="43" meta:word-count="3325" meta:character-count="21995"/>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