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end"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00%"/>
      <style:text-properties fo:language="sr" fo:country="YU"/>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style:text-underline-style="none"/>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style:text-underline-style="none"/>
    </style:style>
    <style:style style:name="T10"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1"><text:span text:style-name="T2">Одељење у </text:span><text:span text:style-name="T4">Новом Саду</text:span></text:p>
      <text:p text:style-name="P3"><text:span text:style-name="T1">III</text:span><text:span text:style-name="T2">-</text:span><text:span text:style-name="T4">1</text:span><text:span text:style-name="T1"> </text:span><text:span text:style-name="T2">У</text:span><text:span text:style-name="T4">ж</text:span><text:span text:style-name="T2">.</text:span><text:span text:style-name="T4"> </text:span><text:span text:style-name="T4">3288</text:span><text:span text:style-name="T4">/20</text:span></text:p>
      <text:p text:style-name="P1"><text:span text:style-name="T4">17.07.2020</text:span><text:span text:style-name="T1">.</text:span><text:span text:style-name="T2"> године</text:span></text:p>
      <text:p text:style-name="P12">Б Е О Г Р А Д</text:p>
      <text:p text:style-name="P12"/>
      <text:p text:style-name="P6"/>
      <text:p text:style-name="P17"><text:span text:style-name="T2"><text:tab/>Управни суд, у већу судија: </text:span><text:span text:style-name="T4">Сузана Гудураш,</text:span><text:span text:style-name="T2"> председник већа, </text:span><text:span text:style-name="T4">Станимирка Лаловић и Весна Слијепчевић, чланови већа, са судским саветником Јеленом Јордовић записничарем, одлучујући о жалби</text:span><text:span text:style-name="T2"> </text:span><text:span text:style-name="T4">бирача A.A.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17.07.2020. године, у 11,00 часова, донео је </text:span><text:span text:style-name="T2"><text:s/></text:span></text:p>
      <text:p text:style-name="P11"/>
      <text:p text:style-name="P14">Р Е Ш Е Њ Е</text:p>
      <text:p text:style-name="P10"/>
      <text:p text:style-name="P11"><text:tab/><text:span text:style-name="T4">Жалба </text:span><text:span text:style-name="T5">СЕ </text:span><text:span text:style-name="T5">ОДБАЦУЈЕ.</text:span></text:p>
      <text:p text:style-name="P13"/>
      <text:p text:style-name="P6">О б р а з л о ж е њ е</text:p>
      <text:p text:style-name="P10"/>
      <text:p text:style-name="P17"><text:span text:style-name="T2"><text:tab/></text:span><text:span text:style-name="T4">Бирач A.A. из ..., је путем препоручене пошиљке број </text:span><text:span text:style-name="T10">RE</text:span><text:span text:style-name="T4">...</text:span><text:span text:style-name="T10">RS </text:span><text:span text:style-name="T4">дана 03.07.2020. године у 12,00 часова, преко Републичке изборне комисије изјавила жалбу против решења Републичке изборне комисије, 02 број: 013-1016/20 од 26.06.2020. одине, коју жалбу је Комисија проследила Управном суду дана 06.07.2020. године у 18,45 часоа. Решење које је оспорила није доставила уз жалбу. </text:span></text:p>
      <text:p text:style-name="P11"><text:span text:style-name="Default_20_Paragraph_20_Font"><text:span text:style-name="T7"><text:s/></text:span></text:span><text:span text:style-name="T4"><text:s/></text:span></text:p>
      <text:p text:style-name="P17"><text:span text:style-name="T4"><text:tab/></text:span><text:span text:style-name="Default_20_Paragraph_20_Font"><text:span text:style-name="T7">Како изјављена жалба садржи недостатке који спречавају рад суда, Управни суд је решењем </text:span></text:span><text:span text:style-name="Default_20_Paragraph_20_Font"><text:span text:style-name="T8">III</text:span></text:span><text:span text:style-name="Default_20_Paragraph_20_Font"><text:span text:style-name="T7">-1 Уж. 3288/20 дана 07.07.2020. године, наложио жалиљи да одмах, а најкасније у року од 3 (три) сата од пријема овог решења, у смислу члана 22. став 2. Закона о управним споровима, отклони недостатке поднете жалбе, тако што ће суду доставити оригинал или копију акта – решење, против кога се жалба подноси и означити предлог у ком правцу и обиму предлаже поништај тог акта, уз упозорење да ће у случају непоступања по овом решењу у остављеном року жалба бити одбачена. </text:span></text:span></text:p>
      <text:p text:style-name="P17"><text:span text:style-name="Default_20_Paragraph_20_Font"><text:span text:style-name="T7"/></text:span></text:p>
      <text:p text:style-name="P17"><text:span text:style-name="Default_20_Paragraph_20_Font"><text:span text:style-name="T7"><text:tab/>Наведено решење </text:span></text:span><text:span text:style-name="Default_20_Paragraph_20_Font"><text:span text:style-name="T7">подносиљи</text:span></text:span><text:span text:style-name="Default_20_Paragraph_20_Font"><text:span text:style-name="T7"> жалбе је уручено 13.07.2020. године у 14,44 часа, међутим </text:span></text:span><text:span text:style-name="Default_20_Paragraph_20_Font"><text:span text:style-name="T7">жалиља </text:span></text:span><text:span text:style-name="Default_20_Paragraph_20_Font"><text:span text:style-name="T7">по налогу из решења суда од 07.07.2020. године, није поступило и суду није доставио оригинал или копију акта против кога је жалбу поднела нити је означила предлог у ком правцу и обиму предлаже поништај тог акта. </text:span></text:span></text:p>
      <text:p text:style-name="P17"><text:span text:style-name="Default_20_Paragraph_20_Font"><text:span text:style-name="T7"/></text:span></text:p>
      <text:p text:style-name="P17"><text:span text:style-name="Default_20_Paragraph_20_Font"><text:span text:style-name="T7"><text:tab/>У поступку испитивања изјављене жалбе, Управни суд налази а жалбу треба одбацитти као неуредну. </text:span></text:span></text:p>
      <text:p text:style-name="P17"><text:soft-page-break/><text:span text:style-name="Default_20_Paragraph_20_Font"><text:span text:style-name="T7"/></text:span></text:p>
      <text:p text:style-name="P17"><text:span text:style-name="Default_20_Paragraph_20_Font"><text:span text:style-name="T7"><text:tab/>Одредбом члана 97. став 4. Закона о избору народних посланика (“Службени гласник РС”, број 35/00,... и 68/20), прописано је да Управни суд одлучује по жалби сходном примено одредаба закона којим се уређује поступак у управним споровима. </text:span></text:span></text:p>
      <text:p text:style-name="P17"><text:span text:style-name="Default_20_Paragraph_20_Font"><text:span text:style-name="T7"/></text:span></text:p>
      <text:p text:style-name="P17"><text:span text:style-name="Default_20_Paragraph_20_Font"><text:span text:style-name="T7"><text:tab/>Одредбом члана 22. став 2. Закона о управним споровима (“Службени гласник РС”, број 111/09), прописано је да уз тужбу мора да се приложи оригинал или копија ката против кога се тужба подноси. </text:span></text:span></text:p>
      <text:p text:style-name="P17"><text:span text:style-name="Default_20_Paragraph_20_Font"><text:span text:style-name="T7"/></text:span></text:p>
      <text:p text:style-name="P17"><text:span text:style-name="Default_20_Paragraph_20_Font"><text:span text:style-name="T7"><text:tab/>Према одредби члана 25. став 1. ист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одредбом става 2. истог члана, прописано је да ако тужилац у остављеном року не отклони недостатке у тужби који спречавају даљи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 </text:span></text:span></text:p>
      <text:p text:style-name="P17"><text:span text:style-name="Default_20_Paragraph_20_Font"><text:span text:style-name="T7"/></text:span></text:p>
      <text:p text:style-name="P17"><text:span text:style-name="Default_20_Paragraph_20_Font"><text:span text:style-name="T7"><text:tab/>Како жалиља није отклонила недостатке жалбе који спречавају рад суда, на начин на који јој је то наложено решењем Управног суда од 07.07.2020. године, јер суду није доставила решење Републичке изборне комисије, 02 број: 013-1016/20 од 26. јуна 2020. године, које жалб</text:span></text:span><text:span text:style-name="Default_20_Paragraph_20_Font"><text:span text:style-name="T7">о</text:span></text:span><text:span text:style-name="Default_20_Paragraph_20_Font"><text:span text:style-name="T7">м оспорава, нити је прецизирала жалбени захтев, то је Управни суд, применом одредб</text:span></text:span><text:span text:style-name="Default_20_Paragraph_20_Font"><text:span text:style-name="T7">е</text:span></text:span><text:span text:style-name="Default_20_Paragraph_20_Font"><text:span text:style-name="T7"> члана 25. став 3. у вези става 2. Закона о управним споровима, које се сходно примењује на основу одредбе члана 97. став 4. Закона о избору народних посланика, одлучио као у диспозитиву решења. <text:tab/></text:span></text:span></text:p>
      <text:p text:style-name="P17"><text:span text:style-name="Default_20_Paragraph_20_Font"><text:span text:style-name="T7"/></text:span></text:p>
      <text:p text:style-name="P18"><text:span text:style-name="T5">РЕШЕНО</text:span><text:span text:style-name="T5"> </text:span><text:span text:style-name="T3"><text:s/>У УПРАВНОМ СУДУ</text:span></text:p>
      <text:p text:style-name="P4"><text:span text:style-name="T2">Дана </text:span><text:span text:style-name="T4">17</text:span><text:span text:style-name="T4">.07.2020.</text:span><text:span text:style-name="T2"> године, </text:span><text:span text:style-name="T4">у </text:span><text:span text:style-name="T4">11,00</text:span><text:span text:style-name="T4"> часова, </text:span><text:span text:style-name="T1">III</text:span><text:span text:style-name="T2">-</text:span><text:span text:style-name="T4">1</text:span><text:span text:style-name="T1"> </text:span><text:span text:style-name="T2">У</text:span><text:span text:style-name="T4">ж</text:span><text:span text:style-name="T2">.</text:span><text:span text:style-name="T4"> 3288/20</text:span></text:p>
      <text:p text:style-name="P19"/>
      <text:p text:style-name="P5">Записничар<text:tab/><text:tab/><text:tab/><text:tab/><text:tab/> <text:s text:c="4"/><text:tab/> <text:s text:c="21"/>Председник већа-судија</text:p>
      <text:p text:style-name="P15"><text:span text:style-name="T4">Јелена Јордовић, </text:span><text:span text:style-name="T4">с.р.</text:span> <text:tab/><text:tab/><text:tab/><text:tab/><text:tab/> <text:s text:c="11"/><text:span text:style-name="T9">Сузана Гудураш, </text:span><text:span text:style-name="T6">с.р.</text:span></text:p>
      <text:p text:style-name="P7"/>
      <text:p text:style-name="P7"/>
      <text:p text:style-name="P8">За тачност отправка</text:p>
      <text:p text:style-name="P8">Управитељ писарнице</text:p>
      <text:p text:style-name="P16">Дејан Ђурић</text:p>
      <text:p text:style-name="P9"/>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text:span><text:span text:style-name="MT3">1</text:span><text:span text:style-name="MT1"> </text:span><text:span text:style-name="MT2">У</text:span><text:span text:style-name="MT3">ж</text:span><text:span text:style-name="MT2">.</text:span><text:span text:style-name="MT3"> </text:span><text:span text:style-name="MT3">3288</text:span><text:span text:style-name="MT3">/20</text:span></text:p>
        <text:p text:style-name="Header"><text:tab/><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3T14:22:22.21</meta:creation-date>
    <meta:editing-duration>PT6H10M54S</meta:editing-duration>
    <meta:editing-cycles>63</meta:editing-cycles>
    <meta:generator>OpenOffice/4.1.1$Win32 OpenOffice.org_project/411m6$Build-9775</meta:generator>
    <dc:title>UPRAVNI NOVI SAD1</dc:title>
    <meta:initial-creator>Korisnik Korisnik</meta:initial-creator>
    <dc:date>2020-07-19T17:24:58.23</dc:date>
    <meta:print-date>2020-03-14T23:11:55.64</meta:print-date>
    <dc:creator>Milka Babić</dc:creator>
    <meta:document-statistic meta:table-count="0" meta:image-count="1" meta:object-count="0" meta:page-count="2" meta:paragraph-count="29" meta:word-count="603" meta:character-count="3781"/>
    <meta:user-defined meta:name="Info 1"/>
    <meta:user-defined meta:name="Info 2"/>
    <meta:user-defined meta:name="Info 3"/>
    <meta:user-defined meta:name="Info 4"/>
    <meta:template xlink:type="simple" xlink:actuate="onRequest" xlink:title="UPRAVNI NOVI SAD1" xlink:href="../../../../ljiljana.koruga.UPRAVNI/AppData/Roaming/OpenOffice/4/user/template/UPRAVNI%20NOVI%20SAD1.ott" meta:date="2020-03-13T14:22:23"/>
  </office:meta>
</office:document-meta>
</file>