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ext-properties fo:font-weight="normal" style:font-weight-asian="normal" style:font-weight-complex="normal"/>
    </style:style>
    <style:style style:name="P9" style:family="paragraph" style:parent-style-name="Standard">
      <style:paragraph-properties fo:line-height="100%" fo:text-align="center" style:justify-single-word="false"/>
      <style:text-properties fo:language="sh" fo:country="YU" fo:font-weight="bold" style:font-weight-asian="bold" style:text-scale="99%"/>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2" style:family="paragraph" style:parent-style-name="Standard">
      <style:paragraph-properties fo:margin-left="0cm" fo:margin-right="0.026cm" fo:line-height="100%" fo:text-align="start" style:justify-single-word="false" fo:text-indent="0cm" style:auto-text-indent="false"/>
    </style:style>
    <style:style style:name="P13"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size-complex="12pt" style:font-weight-complex="normal" style:text-scale="99%"/>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scale="99%"/>
    </style:style>
    <style:style style:name="T6" style:family="text">
      <style:text-properties fo:language="zxx" fo:country="none"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language="sr" fo:country="YU"/>
    </style:style>
    <style:style style:name="T10" style:family="text">
      <style:text-properties fo:language="sr" fo:country="YU" fo:font-weight="normal" style:font-weight-asian="normal" style:font-size-complex="12pt" style:font-weight-complex="normal" style:text-scale="99%"/>
    </style:style>
    <style:style style:name="T11" style:family="text">
      <style:text-properties fo:language="sr" fo:country="YU" style:font-weight-complex="normal"/>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sr" fo:country="YU" fo:font-weight="normal" style:letter-kerning="false" style:font-size-asian="12pt" style:font-weight-asian="normal" style:font-name-complex="Arial1" style:font-size-complex="12pt" style:font-weight-complex="normal" style:text-scale="99%"/>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7" style:family="text">
      <style:text-properties fo:color="#000000" style:font-name="Times New Roman" fo:font-size="12pt" fo:language="none" fo:country="none" fo:font-weight="normal" style:letter-kerning="false" style:font-size-asian="12pt" style:font-weight-asian="normal" style:font-name-complex="Arial1" style:font-size-complex="12pt" style:font-weight-complex="normal" style:text-scale="104%"/>
    </style:style>
    <style:style style:name="T38" style:family="text">
      <style:text-properties fo:color="#000000" style:font-name="Times New Roman" fo:font-size="12pt" fo:language="none" fo:country="none" fo:font-weight="normal" style:letter-kerning="false" style:font-name-asian="Fd2970" style:font-size-asian="12pt" style:language-asian="sr" style:country-asian="YU" style:font-weight-asian="normal" style:font-name-complex="Arial1" style:font-size-complex="12pt" style:font-weight-complex="normal" style:text-scale="104%"/>
    </style:style>
    <style:style style:name="T39" style:family="text">
      <style:text-properties fo:color="#000000" fo:language="zxx" fo:country="none" fo:font-weight="normal" style:letter-kerning="false" style:font-weight-asian="normal" style:font-name-complex="Arial1" style:font-weight-complex="normal"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50" style:family="text">
      <style:text-properties style:text-scale="99%"/>
    </style:style>
    <style:style style:name="T51" style:family="text">
      <style:text-properties fo:font-weight="normal" style:font-weight-asian="normal" style:font-weight-complex="normal"/>
    </style:style>
    <style:style style:name="T52" style:family="text">
      <style:text-properties fo:font-size="12pt" fo:language="zxx" fo:country="none" fo:font-weight="bold" style:font-size-asian="12pt" style:font-weight-asian="bold" style:font-size-complex="12pt" style:font-weight-complex="bold" style:text-scale="99%"/>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8">Република Србија</text:span></text:span></text:p>
      <text:p text:style-name="P1">УПРАВНИ СУД<text:tab/><text:tab/><text:tab/><text:tab/></text:p>
      <text:p text:style-name="P1"><text:span text:style-name="T1">18</text:span> У<text:span text:style-name="T1">ж</text:span>. 4326<text:span text:style-name="T1">/20</text:span></text:p>
      <text:p text:style-name="P1">15<text:span text:style-name="T1">.07.2020.</text:span> године</text:p>
      <text:p text:style-name="P2">Б е о г р а д</text:p>
      <text:p text:style-name="P3">У ИМЕ НАРОДА</text:p>
      <text:p text:style-name="P3"/>
      <text:p text:style-name="P5"><text:span text:style-name="Default_20_Paragraph_20_Font"><text:span text:style-name="T40"><text:tab/><text:tab/>Управни суд, у већу састављеном од судија </text:span></text:span><text:span text:style-name="Default_20_Paragraph_20_Font"><text:span text:style-name="T30">Зорице Китановић</text:span></text:span><text:span text:style-name="Default_20_Paragraph_20_Font"><text:span text:style-name="T35">, председника већа,</text:span></text:span><text:span text:style-name="Default_20_Paragraph_20_Font"><text:span text:style-name="T30"> Елене Петровић и Весне Даниловић</text:span></text:span><text:span text:style-name="Default_20_Paragraph_20_Font"><text:span text:style-name="T35">, чланова већа, са судским саветником </text:span></text:span><text:span text:style-name="Default_20_Paragraph_20_Font"><text:span text:style-name="T30">Јасмином Ристић</text:span></text:span><text:span text:style-name="Default_20_Paragraph_20_Font"><text:span text:style-name="T41">, као </text:span></text:span><text:span text:style-name="Default_20_Paragraph_20_Font"><text:span text:style-name="T49">записничарем</text:span></text:span><text:span text:style-name="Default_20_Paragraph_20_Font"><text:span text:style-name="T40">, </text:span></text:span><text:span text:style-name="Default_20_Paragraph_20_Font"><text:span text:style-name="T13">одлучујући о жалби бирача </text:span></text:span><text:span text:style-name="Default_20_Paragraph_20_Font"><text:span text:style-name="T36">А.А.</text:span></text:span><text:span text:style-name="Default_20_Paragraph_20_Font"><text:span text:style-name="T13"> из ..., Улица ... </text:span></text:span><text:span text:style-name="Default_20_Paragraph_20_Font"><text:span text:style-name="T12">изјављеној против решења Републичке изборне комисије, 02 број: 013-787/20-36 од 02.07.2020. године, <text:s/>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12">дана 15.07.2020. </text:span></text:span><text:span text:style-name="Default_20_Paragraph_20_Font"><text:span text:style-name="T31"><text:s/>године, </text:span></text:span><text:span text:style-name="Default_20_Paragraph_20_Font"><text:span text:style-name="T12">у 15,40 часова,</text:span></text:span><text:span text:style-name="Default_20_Paragraph_20_Font"><text:span text:style-name="T31"> донео је</text:span></text:span></text:p>
      <text:p text:style-name="P5"><text:span text:style-name="Default_20_Paragraph_20_Font"><text:span text:style-name="T31"/></text:span></text:p>
      <text:p text:style-name="P6"><text:span text:style-name="Default_20_Paragraph_20_Font"><text:span text:style-name="T46">П Р Е С У Д <text:s/>У</text:span></text:span></text:p>
      <text:p text:style-name="P6"><text:span text:style-name="Default_20_Paragraph_20_Font"><text:span text:style-name="T47"/></text:span></text:p>
      <text:p text:style-name="P5"><text:span text:style-name="Default_20_Paragraph_20_Font"><text:span text:style-name="T47"><text:tab/><text:tab/> </text:span></text:span><text:span text:style-name="Default_20_Paragraph_20_Font"><text:span text:style-name="T12">Жалба</text:span></text:span><text:span text:style-name="Default_20_Paragraph_20_Font"><text:span text:style-name="T27"> СЕ ОДБИЈА.</text:span></text:span></text:p>
      <text:p text:style-name="P5"><text:span text:style-name="Default_20_Paragraph_20_Font"><text:span text:style-name="T28"/></text:span></text:p>
      <text:p text:style-name="P6"><text:span text:style-name="Default_20_Paragraph_20_Font"><text:span text:style-name="T45">О б р а з л о ж е њ е</text:span></text:span></text:p>
      <text:p text:style-name="P6"><text:span text:style-name="Default_20_Paragraph_20_Font"><text:span text:style-name="T45"/></text:span></text:p>
      <text:p text:style-name="P6"><text:span text:style-name="Default_20_Paragraph_20_Font"><text:span text:style-name="T40"/></text:span></text:p>
      <text:p text:style-name="P5"><text:span text:style-name="Default_20_Paragraph_20_Font"><text:span text:style-name="T39"><text:tab/><text:tab/>Ожалбеним решењем, донетим у извршењу пресуде Управног суда 23 Уж 914/20 од 29.06.2020. године, обустављен је поступак по приговору бирача </text:span></text:span><text:span text:style-name="Default_20_Paragraph_20_Font"><text:span text:style-name="T37">А.А.</text:span></text:span><text:span text:style-name="Default_20_Paragraph_20_Font"><text:span text:style-name="T15"> из ...</text:span></text:span><text:span text:style-name="Default_20_Paragraph_20_Font"><text:span text:style-name="T39">. Приговор је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 у граду Врању. </text:span></text:span></text:p>
      <text:p text:style-name="P5"><text:span text:style-name="Default_20_Paragraph_20_Font"><text:span text:style-name="T14"><text:tab/><text:tab/></text:span></text:span><text:span text:style-name="Default_20_Paragraph_20_Font"><text:span text:style-name="T21">Жалбом, поднетом преко Републичке изборне комисије, дана</text:span></text:span><text:span text:style-name="Default_20_Paragraph_20_Font"><text:span text:style-name="T23"> </text:span></text:span><text:span text:style-name="Default_20_Paragraph_20_Font"><text:span text:style-name="T23">13.07.2020</text:span></text:span><text:span text:style-name="Default_20_Paragraph_20_Font"><text:span text:style-name="T23">. године у </text:span></text:span><text:span text:style-name="Default_20_Paragraph_20_Font"><text:span text:style-name="T23">09,15</text:span></text:span><text:span text:style-name="Default_20_Paragraph_20_Font"><text:span text:style-name="T23"> часова, </text:span></text:span><text:span text:style-name="Default_20_Paragraph_20_Font"><text:span text:style-name="T21">жалилац је оспорио законитост ожалбеног решења из свих законских разлога као и з</text:span></text:span><text:span text:style-name="Font_20_Style25"><text:span text:style-name="T34">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24">ECHR, </text:span></text:span><text:span text:style-name="Default_20_Paragraph_20_Font"><text:span text:style-name="T25">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6">), са ког разлога исто мора бити поништено. Указује да је </text:span></text:span><text:span text:style-name="Font_20_Style25"><text:span text:style-name="T22">побијано решење донео орган који, у 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је за одлуку гласала довољна већина чланова, с обзиром да је </text:span></text:span><text:span text:style-name="Font_20_Style25"><text:span text:style-name="T22">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text:span></text:span><text:soft-page-break/><text:span text:style-name="Font_20_Style25"><text:span text:style-name="T22">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34">захтева да се </text:span></text:span><text:span text:style-name="Font_20_Style27"><text:span text:style-name="T22">наведена</text:span></text:span><text:span text:style-name="Font_20_Style27"><text:span text:style-name="T34"> тврдња испита провером материјала, с обзиром да има прав</text:span></text:span><text:span text:style-name="Font_20_Style27"><text:span text:style-name="T22">о</text:span></text:span><text:span text:style-name="Font_20_Style27"><text:span text:style-name="T34"> на </text:span></text:span><text:span text:style-name="Font_20_Style25"><text:span text:style-name="T3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34">. </text:span></text:span><text:span text:style-name="Font_20_Style25"><text:span text:style-name="T22">Указује да се и</text:span></text:span><text:span text:style-name="Font_20_Style25"><text:span text:style-name="T34">сто односи и на легитимно очекивање, по </text:span></text:span><text:span text:style-name="Font_20_Style25"><text:span text:style-name="T22">члану </text:span></text:span><text:span text:style-name="Font_20_Style25"><text:span text:style-name="T34">96.</text:span></text:span><text:span text:style-name="Font_20_Style25"><text:span text:style-name="T22"> став З.</text:span></text:span><text:span text:style-name="Font_20_Style25"><text:span text:style-name="T34"> </text:span></text:span><text:span text:style-name="Font_20_Style25"><text:span text:style-name="T22">Закона о избору народних посланика</text:span></text:span><text:span text:style-name="Font_20_Style25"><text:span text:style-name="T34"> (који спречава понављање поступка по члану </text:span></text:span><text:span text:style-name="Font_20_Style23"><text:span text:style-name="T34">69. </text:span></text:span><text:span text:style-name="Font_20_Style25"><text:span text:style-name="T22">Закона о управним споровима</text:span></text:span><text:span text:style-name="Font_20_Style25"><text:span text:style-name="T34"> и то због рока из става 2</text:span></text:span><text:span text:style-name="Font_20_Style25"><text:span text:style-name="T22">.</text:span></text:span><text:span text:style-name="Font_20_Style25"><text:span text:style-name="T34">) да</text:span></text:span><text:span text:style-name="Font_20_Style23"><text:span text:style-name="T22">, </text:span></text:span><text:span text:style-name="Font_20_Style25"><text:span text:style-name="T34">у недостатку решења </text:span></text:span><text:span text:style-name="Font_20_Style25"><text:span text:style-name="T22">Републичке изборне комисије</text:span></text:span><text:span text:style-name="Font_20_Style25"><text:span text:style-name="T34"> на дан </text:span></text:span><text:span text:style-name="Font_20_Style23"><text:span text:style-name="T34">29.06.2020. </text:span></text:span><text:span text:style-name="Font_20_Style23"><text:span text:style-name="T22">године,</text:span></text:span><text:span text:style-name="Font_20_Style25"><text:span text:style-name="T34"> приговор од 22</text:span></text:span><text:span text:style-name="Font_20_Style23"><text:span text:style-name="T34">.06.2020. </text:span></text:span><text:span text:style-name="Font_20_Style23"><text:span text:style-name="T22">године </text:span></text:span><text:span text:style-name="Font_20_Style25"><text:span text:style-name="T34">буде усвојен по сили закона. </text:span></text:span><text:span text:style-name="Font_20_Style25"><text:span text:style-name="T22">Наводи да су о</text:span></text:span><text:span text:style-name="Font_20_Style24"><text:span text:style-name="T34">во </text:span></text:span><text:span text:style-name="Font_20_Style24"><text:span text:style-name="T22">императивне норме</text:span></text:span><text:span text:style-name="Font_20_Style26"><text:span text:style-name="T34"> </text:span></text:span><text:span text:style-name="Font_20_Style27"><text:span text:style-name="T22">Закона о избору народних посланика,</text:span></text:span><text:span text:style-name="Font_20_Style27"><text:span text:style-name="T34"> а </text:span></text:span><text:span text:style-name="Font_20_Style27"><text:span text:style-name="T22">да се легитимна очекивања</text:span></text:span><text:span text:style-name="Font_20_Style27"><text:span text:style-name="T34"> не могу укидати аналогијом</text:span></text:span><text:span text:style-name="Font_20_Style27"><text:span text:style-name="T22"> нити</text:span></text:span><text:span text:style-name="Font_20_Style27"><text:span text:style-name="T34"> екстензивним </text:span></text:span><text:span text:style-name="Font_20_Style27"><text:span text:style-name="T22">тумачењем</text:span></text:span><text:span text:style-name="Font_20_Style27"><text:span text:style-name="T34">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34"> </text:span></text:span><text:span text:style-name="Font_20_Style27"><text:span text:style-name="T34">овом случају ни сам записник није био правилно </text:span></text:span><text:span text:style-name="Font_20_Style27"><text:span text:style-name="T22">састављен,</text:span></text:span><text:span text:style-name="Font_20_Style27"><text:span text:style-name="T34"> и то из разлога који </text:span></text:span><text:span text:style-name="Font_20_Style25"><text:span text:style-name="T34">су </text:span></text:span><text:span text:style-name="Font_20_Style24"><text:span text:style-name="T34">јасно означени на </text:span></text:span><text:span text:style-name="Font_20_Style24"><text:span text:style-name="T22">истом</text:span></text:span><text:span text:style-name="Font_20_Style24"><text:span text:style-name="T34">, </text:span></text:span><text:span text:style-name="Font_20_Style24"><text:span text:style-name="T22">а </text:span></text:span><text:span text:style-name="Font_20_Style25"><text:span text:style-name="T34">који </text:span></text:span><text:span text:style-name="Font_20_Style25"><text:span text:style-name="T22">су </text:span></text:span><text:span text:style-name="Font_20_Style25"><text:span text:style-name="T34">достављ</text:span></text:span><text:span text:style-name="Font_20_Style25"><text:span text:style-name="T22">ени</text:span></text:span><text:span text:style-name="Font_20_Style25"><text:span text:style-name="T34"> у прилогу </text:span></text:span><text:span text:style-name="Font_20_Style29"><text:span text:style-name="T34">жалбе. </text:span></text:span><text:span text:style-name="Font_20_Style29"><text:span text:style-name="T22">Са наведених</text:span></text:span><text:span text:style-name="Font_20_Style29"><text:span text:style-name="T34"> разлога </text:span></text:span><text:span text:style-name="Font_20_Style29"><text:span text:style-name="T22">указује да</text:span></text:span><text:span text:style-name="Font_20_Style29"><text:span text:style-name="T34"> </text:span></text:span><text:span text:style-name="Font_20_Style25"><text:span text:style-name="T34">суд, чак ни теоријски, не </text:span></text:span><text:span text:style-name="Font_20_Style29"><text:span text:style-name="T34">може </text:span></text:span><text:span text:style-name="Font_20_Style25"><text:span text:style-name="T34">избећи </text:span></text:span><text:span text:style-name="Font_20_Style29"><text:span text:style-name="T34">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34"> </text:span></text:span><text:span text:style-name="Font_20_Style29"><text:span text:style-name="T34">приговор могли</text:span></text:span><text:span text:style-name="Font_20_Style29"><text:span text:style-name="T22"> сматрати</text:span></text:span><text:span text:style-name="Font_20_Style28"><text:span text:style-name="T33"> </text:span></text:span><text:span text:style-name="Font_20_Style29"><text:span text:style-name="T34">делотоворни</text:span></text:span><text:span text:style-name="Font_20_Style29"><text:span text:style-name="T22">м</text:span></text:span><text:span text:style-name="Font_20_Style29"><text:span text:style-name="T34">.</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2">ијано решење </text:span></text:span><text:span text:style-name="Font_20_Style24"><text:span text:style-name="T22">поништи.</text:span></text:span></text:p>
      <text:p text:style-name="P5"><text:span text:style-name="Default_20_Paragraph_20_Font"><text:span text:style-name="T14"><text:tab/> <text:tab/>Републичка изборна комисија </text:span></text:span><text:span text:style-name="Default_20_Paragraph_20_Font"><text:span text:style-name="T32">је </text:span></text:span><text:span text:style-name="Default_20_Paragraph_20_Font"><text:span text:style-name="T14">жалбу бирача </text:span></text:span><text:span text:style-name="Default_20_Paragraph_20_Font"><text:span text:style-name="T37">А.А.</text:span></text:span><text:span text:style-name="Default_20_Paragraph_20_Font"><text:span text:style-name="T15"> из ...</text:span></text:span><text:span text:style-name="Default_20_Paragraph_20_Font"><text:span text:style-name="T14">, коју је примила дана 13.07.2020. године у 09,15 часова и завела под бројем <text:s/>02-013-787/20-36, доставила непосредно Управном суду</text:span></text:span><text:span text:style-name="Default_20_Paragraph_20_Font"><text:span text:style-name="T32"> дана </text:span></text:span><text:span text:style-name="Default_20_Paragraph_20_Font"><text:span text:style-name="T14">13.07.2020</text:span></text:span><text:span text:style-name="Default_20_Paragraph_20_Font"><text:span text:style-name="T32">. године у </text:span></text:span><text:span text:style-name="Default_20_Paragraph_20_Font"><text:span text:style-name="T14">20,38</text:span></text:span><text:span text:style-name="Default_20_Paragraph_20_Font"><text:span text:style-name="T32"> час</text:span></text:span><text:span text:style-name="Default_20_Paragraph_20_Font"><text:span text:style-name="T14">ова</text:span></text:span><text:span text:style-name="Default_20_Paragraph_20_Font"><text:span text:style-name="T32"> </text:span></text:span><text:span text:style-name="Default_20_Paragraph_20_Font"><text:span text:style-name="T14">заједно са списима предмета проведеног поступка одлучивања по привоговрима поднетим од стране више бирача, између осталих и овде жалиоца и то за предмет Управног суда Уж. 4292/20 у које списе је извршен увид. </text:span></text:span></text:p>
      <text:p text:style-name="P5"><text:span text:style-name="Default_20_Paragraph_20_Font"><text:span text:style-name="T14"><text:tab/><text:tab/></text:span></text:span><text:span text:style-name="T10">Одлучујући</text:span><text:span text:style-name="T3"> о поднетој жалби, која је благовремена, допуштена и изјављена од овлашћеног лица, на основу</text:span><text:span text:style-name="T10"> одредбе члана </text:span><text:span text:style-name="T3">97</text:span><text:span text:style-name="T10">. став </text:span><text:span text:style-name="T3">1. и</text:span><text:span text:style-name="T10"> </text:span><text:span text:style-name="T3">4</text:span><text:span text:style-name="T10">. Закона о </text:span><text:span text:style-name="Font_20_Style31"><text:span text:style-name="T42">избору народних посланика <text:s/>(“Службени гласник РС”, бр. 35/00...68/20)</text:span></text:span><text:span text:style-name="T10">, </text:span><text:span text:style-name="T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text:span text:style-name="T50"><text:tab/><text:tab/></text:span><text:span text:style-name="T5">Наиме, и</text:span><text:span text:style-name="T50">з списа</text:span><text:span text:style-name="T5"> ове изборне ствари произлази да је бирач </text:span><text:span text:style-name="Default_20_Paragraph_20_Font"><text:span text:style-name="T37">А.А.</text:span></text:span><text:span text:style-name="Default_20_Paragraph_20_Font"><text:span text:style-name="T15"> из ...</text:span></text:span><text:span text:style-name="T5"> дана 22.06.2020. године у 18,04 часа поднео Републичкој изборној комисији приговор који је заведен под </text:span><text:span text:style-name="Font_20_Style31"><text:span text:style-name="T43">02 број </text:span></text:span><text:span text:style-name="Font_20_Style31"><text:span text:style-name="T48">013</text:span></text:span><text:span text:style-name="Font_20_Style31"><text:span text:style-name="T44">-787</text:span></text:span><text:span text:style-name="Font_20_Style31"><text:span text:style-name="T48">/20</text:span></text:span><text:span text:style-name="Font_20_Style31"><text:span text:style-name="T44">-36 </text:span></text:span><text:span text:style-name="Font_20_Style31"><text:span text:style-name="T4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 у граду Врању. У приговору је указао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детаљно описане у реферату приговор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наведеним приговором предложено је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42"><text:tab/><text:tab/>Према разлозима ожалбеног решења Републичка изборна комисија је у </text:span></text:span><text:soft-page-break/><text:span text:style-name="Font_20_Style31"><text:span text:style-name="T42">извршењу пресуде </text:span></text:span><text:span text:style-name="Default_20_Paragraph_20_Font"><text:span text:style-name="T17">Управног суда 23 Уж 914/20 од 29.06.2020. године,</text:span></text:span><text:span text:style-name="Font_20_Style31"><text:span text:style-name="T42"> разматрајући наводе из приговора у поновљеном поступку по наведеној пресуди Управног суда, констатовала следеће: да се предметним приговором указује на неправилности у раду бирачког одбора који је спровео гласање и утврдио резултате гласања на изборима за народне посланике Народне скупштине, одржаним дана 21. јуна 2020. године, на бирачком месту број 57 у граду Врању, те да подносилац приговора предлаже да <text:s/>гласање на наведеном бирачком месту буде поништено. Даље је констатовано да је Републичка изборна комисија на седници одржаној 26. јуна 2020. године, донела решење 02 Број: 013-1252/20, којим је, у тачки 1. констатовано да резултати гласања на изборима за народне посланике Народне скупштине, одржаним 21. јуна 2020. године, не могу да буду утврђени, између осталих, и на бирачком месту број 57 у граду Врању (КУЋА МЛАДЕНОВИЋ ГОРАНА), док је у тачки 2. истог решења наложено понављање гласања на изборима за народне посланике Народне скупштине на бирачким местима из тачке 1. овог решења, укључујући ту и бирачко место број 57 у граду Врању. Републичка изборна комисија je констатовала и да је на седници одржаној 26. јуна 2020. године, донела Решењ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02 Број: 013-1255/20 (“Службени гласник РС”, број 90/20), којим је у тачки 1. одређено да се понавља гласање на изборима за народне посланике Народне скупштине на бирачким местима на којима је решењима Републичке изборне комисије 02 број: 013-717/20 од 24. јуна 2020. године, 02 број: 013-1136/20 од 25. јуна 2020. године и 02 број: 013-1252/20 од 26. јуна 2020. године, поништено гласање и на којима је наложено понављање гласања на изборима за народне посланике Народне скупштине, укључујући ту и бирачко место број 57 у граду Врању (КУЋА МЛАДЕНОВИЋ ГОРАНА) наведено под подтачком 229), да је тачком 2. наведеног <text:s/>решења одређено да ће се поновно гласање одржати у среду 1. јула 2020. године, у времену од 7 до 20 часова. Позивајући се на одредбу члана 101. став 1. и 3. Закона о општем управном поступку, на основу наведених чињеница Републичка изборна комисија је констатовала да је доношењем решења од 26. јуна 2020. године, којим је одређено да ће се 1. јула 2020. године на бирачком месту број 57. у граду Врању поновити гласање на изборима за народне посланике Народне скупштине, даље вођење поступка по предметном приговору је постало беспредметно, с обзиром на то да је наведена одлука у складу са захтевом из приговора који је на неправилности на наведеном бирачком месту поднео бирач </text:span></text:span><text:span text:style-name="Default_20_Paragraph_20_Font"><text:span text:style-name="T38">А.А.</text:span></text:span><text:span text:style-name="Font_20_Style31"><text:span text:style-name="T42">, услед чега поступак треба да буде обустављен, у смислу наведене одредбе Закона о општем управном поступку, те је у складу са наведеним донета одлука као у диспозитиву решења.</text:span></text:span></text:p>
      <text:p text:style-name="P7"><text:span text:style-name="Font_20_Style31"><text:span text:style-name="T42"><text:tab/><text:tab/>Одредбом члана 94. Закона о избору народних посланика прописано је да сваки бирач, кандидат за посланика и подносилац изборне листе има право на заштиту изборног права, по поступку утврђеном овим законом.</text:span></text:span></text:p>
      <text:p text:style-name="P7"><text:span text:style-name="Font_20_Style31"><text:span text:style-name="T42"><text:tab/><text:tab/>Одредбом члана 97. став 1. истог закона прописано је да се против сваког решења Републичке изборне комисије донетог по приговору може изјавити жалба У</text:span></text:span><text:span text:style-name="Font_20_Style31"><text:span text:style-name="T42">правном суду.</text:span></text:span><text:span text:style-name="Font_20_Style31"><text:span text:style-name="T42"> </text:span></text:span></text:p>
      <text:p text:style-name="P7"><text:span text:style-name="Font_20_Style31"><text:span text:style-name="T42"><text:tab/><text:tab/></text:span></text:span><text:span text:style-name="T1">Полазећи од напред изложеног чињеничног и правног стања, а ценећи наводе жалбе којима се суштински не спори правилност чињеничног стања и примењених прописа у поновном поступку одлучивања о приговору жалиоца, Управни </text:span><text:span text:style-name="T1">суд налази да ожалбеним решењем није повређено изборно право жалиоца. Ово са разлога што је решењем</text:span><text:span text:style-name="Font_20_Style31"><text:span text:style-name="T42"> Републичке изборне комисије 02 број: 013-1252/20 од 26. јуна 2020. године, <text:s/>одређено понављање гласања на изборима за народне посланике Народне </text:span></text:span><text:soft-page-break/><text:span text:style-name="Font_20_Style31"><text:span text:style-name="T42">скупштине, на бирачким местима из тачке 1. тог решења на којима нису могли да буду утврђени резултати гласања, укључујући ту и бирачко место број 57 у граду Врању, а решењем 02 број: 013-1255/20 од 26. јуна 2020. годин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одређено је да ће се између осталог, поред других и <text:s/>на напред наведеном бирачком месту поновити гласање дана 01. јула 2020. године, чиме је одлучено у складу са захтевом из приговора жалиоца поднетим дана 22.06.2020. године којим је жалилац указао на неправилности на наведном бирачком месту на изборима за народне посланике Народне скупштине, одржаним дана 21. јуна 2020. године и предложио да се гласање на том бирачком месту поништи. </text:span></text:span></text:p>
      <text:p text:style-name="P5"><text:span text:style-name="Default_20_Paragraph_20_Font"><text:span text:style-name="T19"><text:tab/><text:tab/></text:span></text:span><text:span text:style-name="Font_20_Style31"><text:span text:style-name="T20">Оцењујући жалбене наводе </text:span></text:span><text:span text:style-name="Default_20_Paragraph_20_Font"><text:span text:style-name="T19">да, сагласно члану 96. став 3. Закона о избору народних посланика, о легитимном очекивању д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tab/></text:p>
      <text:p text:style-name="P5"><text:tab/><text:tab/><text:span text:style-name="T1">Према оцени Управног суда, жалбени навод да Републичка изборна комисија, супротно ставу изнетом у пресуди </text:span><text:span text:style-name="Default_20_Paragraph_20_Font"><text:span text:style-name="T39"><text:s/>23 Уж 914/20 од 29.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 Ово с<text:span text:style-name="T1">а</text:span>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1">садржи одлучујуће разлоге, као и наводе о утврђеном чињеничном стању на коме је заснована донета одлука. </text:span><text:span text:style-name="T4"><text:tab/><text:tab/></text:span></text:p>
      <text:p text:style-name="P5"><text:span text:style-name="T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1"><text:tab/></text:span></text:p>
      <text:p text:style-name="P8"><text:tab/></text:p>
      <text:p text:style-name="P9"><text:span text:style-name="T6">ПРЕСУЂЕНО</text:span><text:span text:style-name="T11"> У УПРАВНОМ СУДУ </text:span></text:p>
      <text:p text:style-name="P4"><text:span text:style-name="T1">Д</text:span><text:span text:style-name="T9">ана </text:span><text:span text:style-name="T1">15.07.2020.</text:span><text:span text:style-name="T9"> године </text:span><text:span text:style-name="T1">у 15,40 часова </text:span><text:span text:style-name="T9">, </text:span><text:span text:style-name="T1">18 </text:span><text:span text:style-name="T9">У</text:span><text:span text:style-name="T1">ж</text:span><text:span text:style-name="T9">. </text:span><text:span text:style-name="T1">4326/20</text:span></text:p>
      <text:p text:style-name="P5"><text:span text:style-name="Default_20_Paragraph_20_Font"><text:span text:style-name="T7">Записничар <text:s text:c="4"/><text:tab/><text:tab/> <text:s text:c="13"/><text:tab/> <text:s text:c="2"/><text:tab/> <text:s text:c="22"/>Председник већа-судија</text:span></text:span><text:span text:style-name="Default_20_Paragraph_20_Font"><text:span text:style-name="T26"> </text:span></text:span></text:p>
      <text:p text:style-name="P5"><text:span text:style-name="T52">Јасмина Ристић,</text:span><text:span text:style-name="T52">с.р.</text:span><text:span text:style-name="T52"><text:tab/><text:tab/> <text:tab/> <text:s text:c="35"/>Зорица Китановић,</text:span><text:span text:style-name="T52">с.р.</text:span><text:span text:style-name="Default_20_Paragraph_20_Font"><text:span text:style-name="T53"> <text:s/></text:span></text:span></text:p>
      <text:p text:style-name="P7"><text:span text:style-name="Default_20_Paragraph_20_Font"><text:span text:style-name="T53"/></text:span></text:p>
      <text:p text:style-name="P10">За тачност отправка</text:p>
      <text:p text:style-name="P10">Управитељ писарнице</text:p>
      <text:p text:style-name="P11">Дејан Ђурић</text:p>
      <text:p text:style-name="P11"/>
      <text:p text:style-name="P12"><text:span text:style-name="Default_20_Paragraph_20_Font"><text:span text:style-name="T5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4</text:page-number> <text:s text:c="54"/><text:span text:style-name="MT1">18</text:span><text:span text:style-name="MT2"> У</text:span><text:span text:style-name="MT1">ж</text:span><text:span text:style-name="MT2">. 4326</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47M12S</meta:editing-duration>
    <meta:editing-cycles>26</meta:editing-cycles>
    <meta:generator>OpenOffice/4.1.1$Win32 OpenOffice.org_project/411m6$Build-9775</meta:generator>
    <dc:title>template upravni BGDnovi2</dc:title>
    <dc:date>2020-07-19T19:53:03.91</dc:date>
    <dc:creator>Sonja Vujčić</dc:creator>
    <meta:printed-by>Javorka Zdravković</meta:printed-by>
    <meta:print-date>2020-07-17T18:54:43.08</meta:print-date>
    <meta:document-statistic meta:table-count="0" meta:image-count="1" meta:object-count="0" meta:page-count="4" meta:paragraph-count="32" meta:word-count="1932" meta:character-count="1258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