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size-complex="12pt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fo:language="sr" fo:country="YU"/>
    </style:style>
    <style:style style:name="T14" style:family="text">
      <style:text-properties fo:color="#000000" fo:language="sr" fo:country="YU" fo:font-weight="bold" style:font-weight-asian="bold" style:font-weight-complex="bold"/>
    </style:style>
    <style:style style:name="T15" style:family="text">
      <style:text-properties fo:color="#000000" fo:language="zxx" fo:country="none" fo:font-weight="normal" style:font-weight-asian="normal" style:font-weight-complex="normal"/>
    </style:style>
    <style:style style:name="T16" style:family="text">
      <style:text-properties fo:color="#000000" fo:language="zxx" fo:country="none" fo:font-weight="bold" style:font-weight-asian="bold" style:font-weight-complex="bold"/>
    </style:style>
    <style:style style:name="T1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fo:language="zxx" fo:country="none" style:font-size-asian="12pt" style:font-size-complex="12pt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sr" fo:country="YU" style:font-size-asian="12pt" style:font-size-complex="12pt"/>
    </style:style>
    <style:style style:name="T24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h" fo:country="YU" style:font-size-asian="12pt" style:font-size-complex="12pt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6" style:family="text">
      <style:text-properties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Одељење у Новом Саду</text:p>
      <text:p text:style-name="P6"><text:span text:style-name="T5">III-</text:span><text:span text:style-name="T1">10</text:span><text:span text:style-name="T5"> </text:span><text:span text:style-name="T1">У</text:span><text:span text:style-name="T1">ж</text:span><text:span text:style-name="T1">.</text:span><text:span text:style-name="T3"> </text:span><text:span text:style-name="T1">3304/20</text:span></text:p>
      <text:p text:style-name="P6"><text:span text:style-name="T3">Дана </text:span><text:span text:style-name="T1">17.07.2020</text:span><text:span text:style-name="T1">. </text:span><text:span text:style-name="T3">године</text:span></text:p>
      <text:p text:style-name="P5">Београд</text:p>
      <text:p text:style-name="P2"/>
      <text:p text:style-name="P2"/>
      <text:p text:style-name="P7"><text:span text:style-name="T4"><text:tab/></text:span><text:span text:style-name="T3">Управни суд у већу судија: </text:span><text:span text:style-name="T1">Нада Балешевић</text:span><text:span text:style-name="T3">, председник већа, </text:span><text:span text:style-name="T1">Весна Слијепчевић</text:span><text:span text:style-name="T3"> </text:span><text:span text:style-name="T1">и Јелена Искић,</text:span><text:span text:style-name="T3"> чланови већа, </text:span><text:span text:style-name="T1">са саветником Јеленом Јордовић,</text:span><text:span text:style-name="T3"> записничар</text:span><text:span text:style-name="T1">ем</text:span><text:span text:style-name="T3">, </text:span><text:span text:style-name="T1">одлучујући </text:span><text:span text:style-name="T6">о жалби бирача A.A. из Села ... ...., против решења Републичке изборне комисије 02 број: 013-1016/20 од 26.06.2020. године, у правној ствари заштите изборног права, у нејавној седници већа одржаној дана 17.07.2020. године у 10,15 <text:s/>часова донео је</text:span></text:p>
      <text:p text:style-name="P17"/>
      <text:p text:style-name="P18">Р Е Ш Е Њ Е</text:p>
      <text:p text:style-name="P22"/>
      <text:p text:style-name="P19"><text:span text:style-name="T13"><text:tab/><text:tab/></text:span><text:span text:style-name="T15">Жалба</text:span><text:span text:style-name="T13"> </text:span><text:span text:style-name="T14">СЕ </text:span><text:span text:style-name="T16">ОДБАЦУЈЕ.</text:span></text:p>
      <text:p text:style-name="P23"/>
      <text:p text:style-name="P20">О б р а з л о ж е њ е</text:p>
      <text:p text:style-name="P20"/>
      <text:p text:style-name="P24"><text:span text:style-name="T18"><text:tab/><text:tab/>Жалбом поднетом преко Републичке изборне комисије препорученом пошиљком PE...RS <text:s/>дана 02.07.2020. године у 12,00 часова, која је од стране Републичке изборне комисије достављена Управном суду дана 06.07.2020. године у 18,45 часова, са напоменом да жалилац није поднео приговор, жалилац оспорава законитост решења Републичке изборне комисије 02 број 013-1016/20 од 26.06.2020. године, због повреде Устава Републике Србије, Закона о избору народних посланика, и повреде Закона о општем управном поступку</text:span><text:span text:style-name="T24">, при чему је у петитуму жалбе предложи</text:span><text:span text:style-name="T18">о</text:span><text:span text:style-name="T24"> да суд усвоји жалбу бирача и поништи изборе за народне посланике Народне скупштине Републике Србије и изборе за посланике Скупштине АПВ, односно за одборнике скупштине општине </text:span><text:span text:style-name="T18">Владимирци </text:span><text:span text:style-name="T24">и скупштине града <text:s/></text:span><text:span text:style-name="T18">Шабац </text:span><text:span text:style-name="T24">одржаних дана 21.06.2020. године, као незаконите. </text:span><text:span text:style-name="T18"><text:s/></text:span></text:p>
      <text:p text:style-name="P13"/>
      <text:p text:style-name="P24"><text:span text:style-name="T18"><text:tab/><text:tab/> Како изјављена жалба садржи недостатке који спречавају рад суда,</text:span><text:span text:style-name="T19"> </text:span><text:span text:style-name="T25">Управни суд </text:span><text:span text:style-name="T18">је решењем III-10 Уж. </text:span><text:span text:style-name="T18">3404</text:span><text:span text:style-name="T18">/20 од </text:span><text:span text:style-name="T18">07</text:span><text:span text:style-name="T18">.07.2020. године наложио жалиоцу да одмах, а најкасније у року од 3</text:span><text:span text:style-name="T21"> </text:span><text:span text:style-name="T18">(три) часа од пријема решења, </text:span><text:span text:style-name="T21">уред</text:span><text:span text:style-name="T18">и</text:span><text:span text:style-name="T21"> </text:span><text:span text:style-name="T18">поднету </text:span><text:span text:style-name="T21">жалбу, </text:span><text:span text:style-name="T18">тако што ће суду доставити примерак решења против кога је поднео жалбу и да означи предлог у ком правцу и обиму предлаже поништај тог акта, уз упозорење да ће, у случају непоступања по овом решењу у остављеном року, жалба бити одбачена.</text:span></text:p>
      <text:p text:style-name="P14"/>
      <text:p text:style-name="P25"><text:span text:style-name="Default_20_Paragraph_20_Font"><text:span text:style-name="T27"><text:tab/><text:tab/></text:span></text:span><text:span text:style-name="Default_20_Paragraph_20_Font"><text:span text:style-name="T10">Поступајући по налогу из наведеног решења Управног суда, </text:span></text:span><text:span text:style-name="Default_20_Paragraph_20_Font"><text:span text:style-name="T11">поднеском путем препоручене пошиљке RЕ...RS од 13.07.2020. године у 13,00 часова, који је у </text:span></text:span><text:soft-page-break/><text:span text:style-name="Default_20_Paragraph_20_Font"><text:span text:style-name="T11">Управном суду примљен <text:s/>дана 15.07.2020. године у 09,30 часа, жалилац је навео да уређује поднету жалбу тако што жалбу сада подноси против решења Републичке изборне комисије 02 Број 013-163/20 од 10.06.2020. године али наведеним поднеском није прецизирао жалбени захтев.</text:span></text:span></text:p>
      <text:p text:style-name="P25"><text:span text:style-name="Default_20_Paragraph_20_Font"><text:span text:style-name="T8"/></text:span></text:p>
      <text:p text:style-name="P25"><text:span text:style-name="Default_20_Paragraph_20_Font"><text:span text:style-name="T8"><text:tab/><text:tab/></text:span></text:span><text:span text:style-name="T7">У поступку испитивања изјављене жалбе, Управни суд налази да жалбу треба одбацити као неуредну.</text:span></text:p>
      <text:p text:style-name="P26"/>
      <text:p text:style-name="P25"><text:span text:style-name="T17"><text:tab/><text:tab/></text:span><text:span text:style-name="T21">Одредбом члана </text:span><text:span text:style-name="T18">97</text:span><text:span text:style-name="T21">. став </text:span><text:span text:style-name="T18">4</text:span><text:span text:style-name="T21">. Закона о </text:span><text:span text:style-name="T18">избору народних посланика (“Службени гласник РС”, бр. 35/00 ... 68/20) </text:span><text:span text:style-name="T21">прописано је да </text:span><text:span text:style-name="T18">Управни суд одлучује по жалби сходном применом одредаба закона којим се уређује поступак у управним споровима.</text:span></text:p>
      <text:p text:style-name="P27"/>
      <text:p text:style-name="P25"><text:span text:style-name="T18"><text:tab/><text:tab/></text:span><text:span text:style-name="Default_20_Paragraph_20_Font"><text:span text:style-name="T12"> </text:span></text:span><text:span text:style-name="T19">Одредбом члана 22.</text:span><text:span text:style-name="T22"> </text:span><text:span text:style-name="T19">став 2. </text:span><text:span text:style-name="T22">Закона о управним споровима </text:span><text:span text:style-name="T19">(“Службени гласник РС”, број 111/09), прописано је да у</text:span><text:span text:style-name="T18">з тужбу мора да се приложи оригинал или копија акта против кога се тужба подноси. </text:span></text:p>
      <text:p text:style-name="P28"><text:span text:style-name="Default_20_Paragraph_20_Font"><text:span text:style-name="T12"/></text:span></text:p>
      <text:p text:style-name="P28"><text:span text:style-name="Default_20_Paragraph_20_Font"><text:span text:style-name="T12"><text:tab/><text:tab/></text:span></text:span><text:span text:style-name="Default_20_Paragraph_20_Font"><text:span text:style-name="T11">Одредбом члана </text:span></text:span><text:span text:style-name="Default_20_Paragraph_20_Font"><text:span text:style-name="T12">25. Закона о управним споровима </text:span></text:span><text:span text:style-name="Default_20_Paragraph_20_Font"><text:span text:style-name="T11">је прописано да ће, </text:span></text:span><text:span text:style-name="Default_20_Paragraph_20_Font"><text:span text:style-name="T12">ако је тужба непотпуна или неразумљива, судија појединац </text:span></text:span><text:span text:style-name="Default_20_Paragraph_20_Font"><text:span text:style-name="T11">позвати </text:span></text:span><text:span text:style-name="Default_20_Paragraph_20_Font"><text:span text:style-name="T12">тужиоца да у остављеном року отклони недостатке тужбе и указа</text:span></text:span><text:span text:style-name="Default_20_Paragraph_20_Font"><text:span text:style-name="T11">ти</text:span></text:span><text:span text:style-name="Default_20_Paragraph_20_Font"><text:span text:style-name="T12"> му на последице ако не поступи по захтеву суда </text:span></text:span><text:span text:style-name="Default_20_Paragraph_20_Font"><text:span text:style-name="T11">(став 1);</text:span></text:span><text:span text:style-name="Default_20_Paragraph_20_Font"><text:span text:style-name="T12"> </text:span></text:span><text:span text:style-name="Default_20_Paragraph_20_Font"><text:span text:style-name="T11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span></text:p>
      <text:p text:style-name="P28"><text:span text:style-name="Default_20_Paragraph_20_Font"><text:span text:style-name="T11"/></text:span></text:p>
      <text:p text:style-name="P28"><text:span text:style-name="Default_20_Paragraph_20_Font"><text:span text:style-name="T11"><text:tab/><text:tab/></text:span></text:span><text:span text:style-name="Default_20_Paragraph_20_Font"><text:span text:style-name="T11">П</text:span></text:span>односилац жалбе поднеском од <text:span text:style-name="T1">13</text:span><text:span text:style-name="Default_20_Paragraph_20_Font"><text:span text:style-name="T11">.07.2020. године није отклонио недостатке </text:span></text:span><text:span text:style-name="Default_20_Paragraph_20_Font"><text:span text:style-name="T12">жалбе </text:span></text:span><text:span text:style-name="Default_20_Paragraph_20_Font"><text:span text:style-name="T11">који спречавају рад суда </text:span></text:span><text:span text:style-name="Default_20_Paragraph_20_Font"><text:span text:style-name="T12">на начин на који </text:span></text:span><text:span text:style-name="Default_20_Paragraph_20_Font"><text:span text:style-name="T11">јој</text:span></text:span><text:span text:style-name="Default_20_Paragraph_20_Font"><text:span text:style-name="T12"> је </text:span></text:span><text:span text:style-name="Default_20_Paragraph_20_Font"><text:span text:style-name="T11">то наложено </text:span></text:span><text:span text:style-name="Default_20_Paragraph_20_Font"><text:span text:style-name="T12">решењем </text:span></text:span><text:span text:style-name="Default_20_Paragraph_20_Font"><text:span text:style-name="T11"><text:s/>III-10 Уж 3404/20 од 07.07.2020. године. </text:span></text:span><text:span text:style-name="Default_20_Paragraph_20_Font"><text:span text:style-name="T11">Ово стога јер </text:span></text:span><text:span text:style-name="Default_20_Paragraph_20_Font"><text:span text:style-name="T11">је поднетом жалбом оспорио решење Републичке изборне комисије 02 Број: 013-1016/20 од 26.06.2020. године, док је у прилогу поднеска којим уређује жалбу </text:span></text:span><text:span text:style-name="Default_20_Paragraph_20_Font"><text:span text:style-name="T11">достављено</text:span></text:span><text:span text:style-name="Default_20_Paragraph_20_Font"><text:span text:style-name="T11"> </text:span></text:span><text:span text:style-name="Default_20_Paragraph_20_Font"><text:span text:style-name="T11">решење</text:span></text:span><text:span text:style-name="Default_20_Paragraph_20_Font"><text:span text:style-name="T11"> </text:span></text:span><text:span text:style-name="Default_20_Paragraph_20_Font"><text:span text:style-name="T11">Републичке изборне комисије</text:span></text:span><text:span text:style-name="Default_20_Paragraph_20_Font"><text:span text:style-name="T11"> 02 Број: 013-163/20 од 10.06.2020. године. </text:span></text:span><text:span text:style-name="Default_20_Paragraph_20_Font"><text:span text:style-name="T11">Из наведеног произлази да жалилац</text:span></text:span><text:span text:style-name="Default_20_Paragraph_20_Font"><text:span text:style-name="T11"> наведеним поднеском није прецизирао жалбени захтев <text:s/></text:span></text:span><text:span text:style-name="Default_20_Paragraph_20_Font"><text:span text:style-name="T11">како му је то наложено,</text:span></text:span><text:span text:style-name="Default_20_Paragraph_20_Font"><text:span text:style-name="T11"> то је У</text:span></text:span><text:span text:style-name="Default_20_Paragraph_20_Font"><text:span text:style-name="T28">правни суд, </text:span></text:span><text:span text:style-name="Default_20_Paragraph_20_Font"><text:span text:style-name="T30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32">одредбе члана </text:span></text:span><text:span text:style-name="Default_20_Paragraph_20_Font"><text:span text:style-name="T31">97</text:span></text:span><text:span text:style-name="Default_20_Paragraph_20_Font"><text:span text:style-name="T32">. став </text:span></text:span><text:span text:style-name="Default_20_Paragraph_20_Font"><text:span text:style-name="T31">4</text:span></text:span><text:span text:style-name="Default_20_Paragraph_20_Font"><text:span text:style-name="T32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33"><text:tab/></text:span></text:span><text:span text:style-name="Default_20_Paragraph_20_Font"><text:span text:style-name="T29"> <text:s text:c="3"/></text:span></text:span></text:p>
      <text:p text:style-name="P29"><text:span text:style-name="Default_20_Paragraph_20_Font"><text:span text:style-name="T9"/></text:span></text:p>
      <text:p text:style-name="P10">РЕШЕНО У УПРАВНОМ СУДУ</text:p>
      <text:p text:style-name="P15">Дана <text:span text:style-name="T1">17.07.2020</text:span>. године, <text:span text:style-name="T1">у 10,15 <text:s/>часова, </text:span><text:span text:style-name="T26">III-</text:span><text:span text:style-name="T20">10</text:span><text:span text:style-name="T26"> </text:span><text:span text:style-name="T20">Уж.</text:span><text:span text:style-name="T23"> </text:span><text:span text:style-name="T20">3304/20</text:span></text:p>
      <text:p text:style-name="P21"/>
      <text:p text:style-name="P16">Записничар<text:tab/><text:tab/><text:span text:style-name="T1"><text:tab/><text:tab/><text:tab/><text:tab/> <text:s text:c="16"/>Председник већа - судија</text:span></text:p>
      <text:p text:style-name="P8"><text:span text:style-name="T2">Јелена Јордовић, </text:span><text:span text:style-name="T2">с.р.</text:span><text:span text:style-name="T36"> <text:s text:c="65"/></text:span><text:span text:style-name="T2">Нада Балешевић, </text:span><text:span text:style-name="T2">с.р.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2">ТТ</text:p>
      <text:p text:style-name="P3"><text:span text:style-name="T34"><text:tab/><text:tab/><text:tab/></text:span><text:span text:style-name="T3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10</text:span> <text:span text:style-name="MT1">Уж.</text:span><text:span text:style-name="MT2"> </text:span><text:span text:style-name="MT1">3304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9T17:09:34.01</dc:date>
    <meta:editing-duration>PT18H25M29S</meta:editing-duration>
    <meta:editing-cycles>281</meta:editing-cycles>
    <meta:generator>OpenOffice/4.1.1$Win32 OpenOffice.org_project/411m6$Build-9775</meta:generator>
    <meta:print-date>2016-06-17T11:31:07.77</meta:print-date>
    <dc:creator>Milka Babić</dc:creator>
    <meta:document-statistic meta:table-count="0" meta:image-count="1" meta:object-count="0" meta:page-count="2" meta:paragraph-count="29" meta:word-count="680" meta:character-count="4470"/>
  </office:meta>
</office:document-meta>
</file>