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justify" style:justify-single-word="false"/>
      <style:text-properties fo:language="zxx" fo:country="none"/>
    </style:style>
    <style:style style:name="P23" style:family="paragraph" style:parent-style-name="Standard">
      <style:paragraph-properties fo:line-height="100%" fo:text-align="center" style:justify-single-word="false"/>
      <style:text-properties fo:language="zxx" fo:country="non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justify"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style:font-name="Times New Roman"/>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size-asian="12pt" style:font-weight-asian="normal"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language="sr" fo:country="RS" fo:font-weight="bold" style:font-size-asian="12pt" style:font-weight-asian="bold" style:font-size-complex="12pt" style:font-weight-complex="bold"/>
    </style:style>
    <style:style style:name="T44" style:family="text">
      <style:text-properties style:font-name="Times New Roman" fo:language="en" fo:country="US" fo:font-weight="bold" style:letter-kerning="false" style:font-weight-asian="bold" style:font-weight-complex="normal"/>
    </style:style>
    <style:style style:name="T45" style:family="text">
      <style:text-properties style:font-name="Times New Roman" fo:language="zxx" fo:country="none" fo:font-weight="bold" style:letter-kerning="false" style:font-weight-asian="bold" style:font-weight-complex="normal"/>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style:letter-kerning="false" style:language-asian="sr" style:country-asian="YU" style:text-scale="99%"/>
    </style:style>
    <style:style style:name="T48" style:family="text">
      <style:text-properties style:font-name="Times New Roman" style:letter-kerning="false" style:language-asian="sr" style:country-asian="YU" style:text-scale="99%"/>
    </style:style>
    <style:style style:name="T49" style:family="text">
      <style:text-properties fo:language="sr" fo:country="YU"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color="#000000"/>
    </style:style>
    <style:style style:name="T52" style:family="text">
      <style:text-properties fo:color="#000000" fo:language="zxx" fo:country="none"/>
    </style:style>
    <style:style style:name="T5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9">Република Србија<text:tab/></text:span><text:span text:style-name="T50"><text:tab/><text:tab/><text:tab/><text:tab/><text:tab/><text:tab/></text:span></text:p>
      <text:p text:style-name="P7">УПРАВНИ СУД</text:p>
      <text:p text:style-name="P10">23 Уж 4764/20</text:p>
      <text:p text:style-name="P7"><text:span text:style-name="T52">16.07.2020.</text:span><text:span text:style-name="T51"> год</text:span>ине</text:p>
      <text:p text:style-name="P9">Б <text:span text:style-name="T1">Е О Г Р А Д</text:span></text:p>
      <text:p text:style-name="P11"/>
      <text:p text:style-name="P11"/>
      <text:p text:style-name="P8">У ИМЕ НАРОДА</text:p>
      <text:p text:style-name="P6"/>
      <text:p text:style-name="P18"><text:span text:style-name="T28"><text:tab/><text:tab/></text:span><text:span text:style-name="T29">Управни суд, у већу састављеном од судија: </text:span><text:span text:style-name="T55">Стева Ђурановића, </text:span><text:span text:style-name="T70">председника већа,</text:span><text:span text:style-name="T55"> Братислава Ђокића и Елене Петровић,</text:span><text:span text:style-name="T70"> чланова већа</text:span><text:span text:style-name="T29">, са суд</text:span><text:span text:style-name="T7">ским</text:span><text:span text:style-name="T29"> </text:span><text:span text:style-name="T7">саветником Иваном Ђукић, као </text:span><text:span text:style-name="T29">записничарем</text:span><text:span text:style-name="Default_20_Paragraph_20_Font"><text:span text:style-name="T12">, </text:span></text:span><text:span text:style-name="Default_20_Paragraph_20_Font"><text:span text:style-name="T56">одлучујући о жалби бирача A.A. из ..., ул. ..., изјављеној против решења Републичке изборне комисије 02 Број: 013-776/20-3 од 04.07.2020. године, у предмету заштите изборног права, у </text:span></text:span><text:span text:style-name="Default_20_Paragraph_20_Font"><text:span text:style-name="T71">нејавној седници већа одржаној </text:span></text:span><text:span text:style-name="Default_20_Paragraph_20_Font"><text:span text:style-name="T56">дана 16.07.2020. </text:span></text:span><text:span text:style-name="Default_20_Paragraph_20_Font"><text:span text:style-name="T71"><text:s/>године, </text:span></text:span><text:span text:style-name="Default_20_Paragraph_20_Font"><text:span text:style-name="T56">у 14,10 часова,</text:span></text:span><text:span text:style-name="Default_20_Paragraph_20_Font"><text:span text:style-name="T71"> донео је</text:span></text:span></text:p>
      <text:p text:style-name="P18"><text:span text:style-name="Default_20_Paragraph_20_Font"><text:span text:style-name="T71"/></text:span></text:p>
      <text:p text:style-name="P18"><text:span text:style-name="Default_20_Paragraph_20_Font"><text:span text:style-name="T12"/></text:span></text:p>
      <text:p text:style-name="P5"><text:span text:style-name="Default_20_Paragraph_20_Font"><text:span text:style-name="T44">П Р Е С У Д <text:s/>У</text:span></text:span></text:p>
      <text:p text:style-name="P5"><text:span text:style-name="Default_20_Paragraph_20_Font"><text:span text:style-name="T24"/></text:span></text:p>
      <text:p text:style-name="P18"><text:span text:style-name="Default_20_Paragraph_20_Font"><text:span text:style-name="T57"><text:tab/><text:tab/>Жалба</text:span></text:span><text:span text:style-name="Default_20_Paragraph_20_Font"><text:span text:style-name="T54"> СЕ ОДБИЈА.</text:span></text:span></text:p>
      <text:p text:style-name="P18"><text:span text:style-name="Default_20_Paragraph_20_Font"><text:span text:style-name="T5"/></text:span></text:p>
      <text:p text:style-name="P18"><text:span text:style-name="Default_20_Paragraph_20_Font"><text:span text:style-name="T5"/></text:span></text:p>
      <text:p text:style-name="P5"><text:span text:style-name="Default_20_Paragraph_20_Font"><text:span text:style-name="T45">О б р а з л о ж е њ е</text:span></text:span></text:p>
      <text:p text:style-name="P4"><text:span text:style-name="Default_20_Paragraph_20_Font"><text:span text:style-name="T75"/></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61">A.A.</text:span></text:span><text:span text:style-name="Default_20_Paragraph_20_Font"><text:span text:style-name="T75"> из ..., 02 број 013-776/20-3, због неправилности у раду бирачког одбора </text:span></text:span><text:span text:style-name="Font_20_Style31"><text:span text:style-name="T73">на спровођењу гласања и утврђивању резултата гласања на бирачком месту број </text:span></text:span><text:span text:style-name="Font_20_Style31"><text:span text:style-name="T61">19 у Београду - Градска општина Обреновац</text:span></text:span><text:span text:style-name="Font_20_Style31"><text:span text:style-name="T73">,</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17 Уж 2185/20 од 02.07.2020. године, одбијен је приговор, као неоснован.</text:span></text:span></text:p>
      <text:p text:style-name="P4"/>
      <text:p text:style-name="P17"><text:span text:style-name="Default_20_Paragraph_20_Font"><text:span text:style-name="T60"><text:tab/><text:tab/>Жалбом, поднетом преко Републичке изборне комисије, дана</text:span></text:span><text:span text:style-name="Default_20_Paragraph_20_Font"><text:span text:style-name="T65"> 15.07.2020. године у 14,50 часова, </text:span></text:span><text:span text:style-name="Default_20_Paragraph_20_Font"><text:span text:style-name="T60">жалиља је оспорила законитост ожалбеног решења из свих законских разлога као и з</text:span></text:span><text:span text:style-name="Font_20_Style25"><text:span text:style-name="T73">бог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60">У жалби наводи да је побијаним решењем </text:span></text:span><text:span text:style-name="Font_20_Style25"><text:span text:style-name="T34">поново одбијен </text:span></text:span><text:span text:style-name="Font_20_Style25"><text:span text:style-name="T10">њен</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ла</text:span></text:span><text:span text:style-name="Font_20_Style25"><text:span text:style-name="T34"> пресуду Управног суда па самим тим није има</text:span></text:span><text:span text:style-name="Font_20_Style25"><text:span text:style-name="T10">ла</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text:span></text:span><text:span text:style-name="Font_20_Style25"><text:span text:style-name="T10">а</text:span></text:span><text:span text:style-name="Font_20_Style25"><text:span text:style-name="T34">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6">ECHR,</text:span></text:span><text:span text:style-name="Font_20_Style25"><text:span text:style-name="T14"> </text:span></text:span><text:span text:style-name="T38">Dombo Beheer, </text:span><text:span text:style-name="T22">br. </text:span><text:span text:style-name="T38">14448/89 </text:span><text:span text:style-name="T22">st</text:span><text:span text:style-name="T38">. 33; ECHR, Lobo Machado, </text:span><text:span text:style-name="T22">br</text:span><text:span text:style-name="T38">.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text:span></text:span><text:span text:style-name="Font_20_Style25"><text:span text:style-name="T34">донето уз повреду принципа једнакости правних средстава (</text:span></text:span><text:span text:style-name="Font_20_Style25"><text:span text:style-name="T36">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oft-page-break/><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3">захтева да се </text:span></text:span><text:span text:style-name="Font_20_Style27"><text:span text:style-name="T61">наведена</text:span></text:span><text:span text:style-name="Font_20_Style27"><text:span text:style-name="T73"> тврдња испита провером материјала, с обзиром да има прав</text:span></text:span><text:span text:style-name="Font_20_Style27"><text:span text:style-name="T61">о</text:span></text:span><text:span text:style-name="Font_20_Style27"><text:span text:style-name="T73"> на </text:span></text:span><text:span text:style-name="Font_20_Style25"><text:span text:style-name="T7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3">. </text:span></text:span><text:span text:style-name="Font_20_Style25"><text:span text:style-name="T61">Указује да се и</text:span></text:span><text:span text:style-name="Font_20_Style25"><text:span text:style-name="T73">сто односи и на легитимно очекивање, по </text:span></text:span><text:span text:style-name="Font_20_Style25"><text:span text:style-name="T61">члану </text:span></text:span><text:span text:style-name="Font_20_Style25"><text:span text:style-name="T73">96.</text:span></text:span><text:span text:style-name="Font_20_Style25"><text:span text:style-name="T61"> став З.</text:span></text:span><text:span text:style-name="Font_20_Style25"><text:span text:style-name="T73"> </text:span></text:span><text:span text:style-name="Font_20_Style25"><text:span text:style-name="T61">Закона о избору народних посланика</text:span></text:span><text:span text:style-name="Font_20_Style25"><text:span text:style-name="T73"> (који спречава понављање поступка по члану </text:span></text:span><text:span text:style-name="Font_20_Style23"><text:span text:style-name="T73">69. </text:span></text:span><text:span text:style-name="Font_20_Style25"><text:span text:style-name="T61">Закона о управним споровима</text:span></text:span><text:span text:style-name="Font_20_Style25"><text:span text:style-name="T73"> и то због рока из става 2</text:span></text:span><text:span text:style-name="Font_20_Style25"><text:span text:style-name="T61">.</text:span></text:span><text:span text:style-name="Font_20_Style25"><text:span text:style-name="T73">) да</text:span></text:span><text:span text:style-name="Font_20_Style23"><text:span text:style-name="T61">, </text:span></text:span><text:span text:style-name="Font_20_Style25"><text:span text:style-name="T73">у недостатку решења </text:span></text:span><text:span text:style-name="Font_20_Style25"><text:span text:style-name="T61">Републичке изборне комисије</text:span></text:span><text:span text:style-name="Font_20_Style25"><text:span text:style-name="T73"> на дан </text:span></text:span><text:span text:style-name="Font_20_Style23"><text:span text:style-name="T73">29.06.2020. </text:span></text:span><text:span text:style-name="Font_20_Style23"><text:span text:style-name="T61">године,</text:span></text:span><text:span text:style-name="Font_20_Style25"><text:span text:style-name="T73"> приговор од 22</text:span></text:span><text:span text:style-name="Font_20_Style23"><text:span text:style-name="T73">.06.2020. </text:span></text:span><text:span text:style-name="Font_20_Style23"><text:span text:style-name="T61">године </text:span></text:span><text:span text:style-name="Font_20_Style25"><text:span text:style-name="T73">буде усвојен по сили закона. </text:span></text:span><text:span text:style-name="Font_20_Style25"><text:span text:style-name="T61">Наводи да су о</text:span></text:span><text:span text:style-name="Font_20_Style24"><text:span text:style-name="T73">во </text:span></text:span><text:span text:style-name="Font_20_Style24"><text:span text:style-name="T61">императивне норме</text:span></text:span><text:span text:style-name="Font_20_Style26"><text:span text:style-name="T73"> </text:span></text:span><text:span text:style-name="Font_20_Style27"><text:span text:style-name="T61">Закона о избору народних посланика</text:span></text:span><text:span text:style-name="Font_20_Style27"><text:span text:style-name="T73"> а </text:span></text:span><text:span text:style-name="Font_20_Style27"><text:span text:style-name="T61">да се легитимна очекивања</text:span></text:span><text:span text:style-name="Font_20_Style27"><text:span text:style-name="T73"> не могу укидати аналогијом</text:span></text:span><text:span text:style-name="Font_20_Style27"><text:span text:style-name="T61"> нити</text:span></text:span><text:span text:style-name="Font_20_Style27"><text:span text:style-name="T73"> екстензивним </text:span></text:span><text:span text:style-name="Font_20_Style27"><text:span text:style-name="T61">тумачењем</text:span></text:span><text:span text:style-name="Font_20_Style27"><text:span text:style-name="T73">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3"> </text:span></text:span><text:span text:style-name="Font_20_Style27"><text:span text:style-name="T73">овом случају ни сам записник није био правилно </text:span></text:span><text:span text:style-name="Font_20_Style27"><text:span text:style-name="T61">састављен,</text:span></text:span><text:span text:style-name="Font_20_Style27"><text:span text:style-name="T73"> и то из разлога који </text:span></text:span><text:span text:style-name="Font_20_Style25"><text:span text:style-name="T73">су </text:span></text:span><text:span text:style-name="Font_20_Style24"><text:span text:style-name="T73">јасно означени на </text:span></text:span><text:span text:style-name="Font_20_Style24"><text:span text:style-name="T61">истом</text:span></text:span><text:span text:style-name="Font_20_Style24"><text:span text:style-name="T73">, </text:span></text:span><text:span text:style-name="Font_20_Style24"><text:span text:style-name="T61">а </text:span></text:span><text:span text:style-name="Font_20_Style25"><text:span text:style-name="T73">који </text:span></text:span><text:span text:style-name="Font_20_Style25"><text:span text:style-name="T61">су </text:span></text:span><text:span text:style-name="Font_20_Style25"><text:span text:style-name="T73">достављ</text:span></text:span><text:span text:style-name="Font_20_Style25"><text:span text:style-name="T61">ени</text:span></text:span><text:span text:style-name="Font_20_Style25"><text:span text:style-name="T73"> у прилогу </text:span></text:span><text:span text:style-name="Font_20_Style29"><text:span text:style-name="T73">жалбе. </text:span></text:span><text:span text:style-name="Font_20_Style29"><text:span text:style-name="T61">Са наведених</text:span></text:span><text:span text:style-name="Font_20_Style29"><text:span text:style-name="T73"> разлога </text:span></text:span><text:span text:style-name="Font_20_Style29"><text:span text:style-name="T61">указује да</text:span></text:span><text:span text:style-name="Font_20_Style29"><text:span text:style-name="T73"> </text:span></text:span><text:span text:style-name="Font_20_Style25"><text:span text:style-name="T73">суд, чак ни теоријски, не </text:span></text:span><text:span text:style-name="Font_20_Style29"><text:span text:style-name="T73">може </text:span></text:span><text:span text:style-name="Font_20_Style25"><text:span text:style-name="T73">избећи </text:span></text:span><text:span text:style-name="Font_20_Style29"><text:span text:style-name="T73">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3"> </text:span></text:span><text:span text:style-name="Font_20_Style29"><text:span text:style-name="T73">приговор могли</text:span></text:span><text:span text:style-name="Font_20_Style29"><text:span text:style-name="T61"> сматрати</text:span></text:span><text:span text:style-name="Font_20_Style28"><text:span text:style-name="T72"> </text:span></text:span><text:span text:style-name="Font_20_Style29"><text:span text:style-name="T73">делотоворни</text:span></text:span><text:span text:style-name="Font_20_Style29"><text:span text:style-name="T61">м</text:span></text:span><text:span text:style-name="Font_20_Style29"><text:span text:style-name="T73">.</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7"><text:span text:style-name="Font_20_Style24"><text:span text:style-name="T61"><text:tab/></text:span></text:span></text:p>
      <text:p text:style-name="P17"><text:span text:style-name="Font_20_Style24"><text:span text:style-name="T61"><text:tab/><text:tab/></text:span></text:span><text:span text:style-name="Default_20_Paragraph_20_Font"><text:span text:style-name="T60">Републичка изборна комисија је жалбу бирача </text:span></text:span><text:span text:style-name="Font_20_Style31"><text:span text:style-name="T61">A.A.</text:span></text:span><text:span text:style-name="Default_20_Paragraph_20_Font"><text:span text:style-name="T60"> из </text:span></text:span><text:span text:style-name="Default_20_Paragraph_20_Font"><text:span text:style-name="T65">...</text:span></text:span><text:span text:style-name="Default_20_Paragraph_20_Font"><text:span text:style-name="T60">, доставила Управном суду дана 15.07.2020. године у 21,12 часова, <text:s/>са списима предмета проведеног поступка одлучивања по приговорима поднетим од стране жалиље.</text:span></text:span></text:p>
      <text:p text:style-name="P25"><text:tab/></text:p>
      <text:p text:style-name="P24"><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5">избору народних посланика <text:s/>(“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4"><text:span text:style-name="T20"><text:tab/><text:tab/>Наиме, из списа ове изборне ствари произлази да је бирач </text:span><text:span text:style-name="Font_20_Style31"><text:span text:style-name="T61">A.A.</text:span></text:span><text:span text:style-name="Default_20_Paragraph_20_Font"><text:span text:style-name="T62"> из ... дана 22.06.2020. године поднела Републичкој изборној комисији приговор који је заведен под </text:span></text:span><text:span text:style-name="Font_20_Style31"><text:span text:style-name="T63">02 број: 013-776/20-3</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Београду - Градска општина Обреновац.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20">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1">да је бирачки одбор са </text:span></text:span><text:span text:style-name="Font_20_Style31"><text:span text:style-name="T10">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31">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1">да је увидом у Записник утврђено да у тачки 13</text:span></text:span><text:span text:style-name="Font_20_Style31"><text:span text:style-name="T10">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oft-page-break/><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2"><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став 1.); да </text:span><text:span text:style-name="T2">се 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став 2.); да з</text:span><text:span text:style-name="T79">аписник о раду бирачког одбора потписују сви чланови бирачког одбора </text:span><text:span text:style-name="T2">(став 3.).</text:span></text:p>
      <text:p text:style-name="P4"><text:span text:style-name="T79"><text:line-break/></text:span><text:span text:style-name="T79"><text:tab/><text:tab/></text:span><text:span text:style-name="T2">Одредбама члана 78. истог закона прописано је: да у</text:span><text:span text:style-name="T79"> року од 96 часова од </text:span><text:span text:style-name="T79">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2">(став 1.); да Р</text:span><text:span text:style-name="T79">епубличка изборна комисија утврђује резултате избора и о томе сачињава </text:span><text:span text:style-name="T79">посебан записник </text:span><text:span text:style-name="T2">(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soft-page-break/></text:p>
      <text:p text:style-name="P17"><text:span text:style-name="T21"><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9"> </text:span><text:span text:style-name="T21">5/12, 14/20, 16/20 и </text:span><text:span text:style-name="Font_20_Style15"><text:span text:style-name="T33">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4"><text:span text:style-name="T46"><text:tab/><text:tab/>Одредбом члана 26а</text:span><text:span text:style-name="Font_20_Style15"><text:span text:style-name="T33"> Пословника Републичке изборне комисије ("Службени гласник РС", бр.</text:span></text:span><text:span text:style-name="Font_20_Style15"><text:span text:style-name="T17"> </text:span></text:span><text:span text:style-name="Font_20_Style15"><text:span text:style-name="T33">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6">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8">Наводи да је сачињен записник о раду бирачких одбора </text:span></text:span><text:span text:style-name="Font_20_Style24"><text:span text:style-name="T74">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8"><text:tab/></text:span></text:span></text:p>
      <text:p text:style-name="P2"><text:span text:style-name="Font_20_Style25"><text:span text:style-name="T58"><text:tab/><text:tab/></text:span></text:span><text:span text:style-name="Font_20_Style15"><text:span text:style-name="T58">Позивање жалиље </text:span></text:span><text:span text:style-name="Font_20_Style25"><text:span text:style-name="T58">да је </text:span></text:span><text:span text:style-name="Default_20_Paragraph_20_Font"><text:span text:style-name="T59">побијаним решењем </text:span></text:span><text:span text:style-name="Font_20_Style25"><text:span text:style-name="T5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7">ECHR, Dombo Beheer, br. 14448/89 st. 33; ECHR, Lobo Machado, br. 15764/89, st. 31</text:span></text:span><text:span text:style-name="Font_20_Style23"><text:span text:style-name="T58">; </text:span></text:span><text:span text:style-name="Font_20_Style25"><text:span text:style-name="T5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58">), не може се прихватити као основано. Ово јер је наведено право </text:span></text:span><text:span text:style-name="Font_20_Style15"><text:span text:style-name="T58">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8">Суд је ценио наводе жалбе којима се указује на одредбе члана 1</text:span></text:span><text:span text:style-name="Font_20_Style23"><text:span text:style-name="T58">76. </text:span></text:span><text:span text:style-name="Font_20_Style25"><text:span text:style-name="T5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8">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8"/></text:span></text:p>
      <text:p text:style-name="P18"><text:span text:style-name="Font_20_Style25"><text:span text:style-name="T64"><text:tab/><text:tab/></text:span></text:span><text:span text:style-name="Font_20_Style25"><text:span text:style-name="T6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pan text:style-name="Font_20_Style25"><text:span text:style-name="T6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61">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61"> обављено у свему у складу са одредбом члана 26а </text:span></text:span><text:soft-page-break/><text:span text:style-name="Font_20_Style15"><text:span text:style-name="T61">Пословника Републичке изборне комисије. </text:span></text:span><text:span text:style-name="Font_20_Style15"><text:span text:style-name="Font_20_Style15"><text:span text:style-name="T61">Како је, према стању у списима, 1</text:span></text:span></text:span><text:span text:style-name="Font_20_Style15"><text:span text:style-name="T61">69</text:span></text:span><text:span text:style-name="Font_20_Style15"><text:span text:style-name="Font_20_Style15"><text:span text:style-name="T61">. електронска седница од 0</text:span></text:span></text:span><text:span text:style-name="Font_20_Style15"><text:span text:style-name="T61">4</text:span></text:span><text:span text:style-name="Font_20_Style15"><text:span text:style-name="Font_20_Style15"><text:span text:style-name="T61">.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text:span></text:span></text:span><text:span text:style-name="Font_20_Style15"><text:span text:style-name="T61">69</text:span></text:span><text:span text:style-name="Font_20_Style15"><text:span text:style-name="Font_20_Style15"><text:span text:style-name="T61">. седнице, то се ни из овог разлога законитост ожалбеног решења не може довести у сумњу.</text:span></text:span></text:span></text:p>
      <text:p text:style-name="P3"><text:span text:style-name="Font_20_Style15"><text:span text:style-name="T58"/></text:span></text:p>
      <text:p text:style-name="P18"><text:span text:style-name="Font_20_Style15"><text:span text:style-name="T17"><text:tab/><text:tab/></text:span></text:span><text:span text:style-name="Font_20_Style31"><text:span text:style-name="T6">Оцењујући жалбене наводе </text:span></text:span><text:span text:style-name="T40">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7"><text:tab/><text:tab/></text:span></text:span></text:p>
      <text:p text:style-name="P20"><text:span text:style-name="Default_20_Paragraph_20_Font"><text:span text:style-name="T3"><text:tab/><text:tab/></text:span></text:span><text:span text:style-name="Default_20_Paragraph_20_Font"><text:span text:style-name="T48">Наводи жалбе да </text:span></text:span><text:span text:style-name="Font_20_Style27"><text:span text:style-name="T37">ни сам записник</text:span></text:span><text:span text:style-name="Font_20_Style27"><text:span text:style-name="T13"> о раду бирачког одбора</text:span></text:span><text:span text:style-name="Font_20_Style27"><text:span text:style-name="T37"> није био правилно </text:span></text:span><text:span text:style-name="Font_20_Style27"><text:span text:style-name="T13">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3">записнику</text:span></text:span><text:span text:style-name="Font_20_Style24"><text:span text:style-name="T37">, </text:span></text:span><text:span text:style-name="Font_20_Style25"><text:span text:style-name="T41">који</text:span></text:span><text:span text:style-name="Font_20_Style25"><text:span text:style-name="T23"> жалиља доставља у прилогу жалбе,</text:span></text:span><text:span text:style-name="Font_20_Style25"><text:span text:style-name="T41"> </text:span></text:span><text:span text:style-name="Default_20_Paragraph_20_Font"><text:span text:style-name="T48">нису </text:span></text:span><text:span text:style-name="Default_20_Paragraph_20_Font"><text:span text:style-name="T47">истицани у</text:span></text:span><text:span text:style-name="Default_20_Paragraph_20_Font"><text:span text:style-name="T48"> приговор</text:span></text:span><text:span text:style-name="Default_20_Paragraph_20_Font"><text:span text:style-name="T47">у</text:span></text:span><text:span text:style-name="Default_20_Paragraph_20_Font"><text:span text:style-name="T48">, </text:span></text:span><text:span text:style-name="Default_20_Paragraph_20_Font"><text:span text:style-name="T47">п</text:span></text:span><text:span text:style-name="Default_20_Paragraph_20_Font"><text:span text:style-name="T48">а </text:span></text:span><text:span text:style-name="Default_20_Paragraph_20_Font"><text:span text:style-name="T47">тиме </text:span></text:span><text:span text:style-name="Default_20_Paragraph_20_Font"><text:span text:style-name="T48">ни</text:span></text:span><text:span text:style-name="Default_20_Paragraph_20_Font"><text:span text:style-name="T47">су били ни</text:span></text:span><text:span text:style-name="Default_20_Paragraph_20_Font"><text:span text:style-name="T48"> </text:span></text:span><text:span text:style-name="Default_20_Paragraph_20_Font"><text:span text:style-name="T47">предмет </text:span></text:span><text:span text:style-name="Default_20_Paragraph_20_Font"><text:span text:style-name="T48">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8"> не могу да буду ни предмет оцене суда у ово</text:span></text:span><text:span text:style-name="Default_20_Paragraph_20_Font"><text:span text:style-name="T47">м</text:span></text:span><text:span text:style-name="Default_20_Paragraph_20_Font"><text:span text:style-name="T48"> изборно</text:span></text:span><text:span text:style-name="Default_20_Paragraph_20_Font"><text:span text:style-name="T47">м</text:span></text:span><text:span text:style-name="Default_20_Paragraph_20_Font"><text:span text:style-name="T48"> </text:span></text:span><text:span text:style-name="Default_20_Paragraph_20_Font"><text:span text:style-name="T47">спору.</text:span></text:span></text:p>
      <text:p text:style-name="P14"><text:tab/></text:p>
      <text:p text:style-name="P21"><text:span text:style-name="Font_20_Style15"><text:span text:style-name="T1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9"><text:s/></text:span><text:span text:style-name="T35"><text:tab/></text:span></text:p>
      <text:p text:style-name="P16"><text:tab/></text:p>
      <text:p text:style-name="P8"><text:span text:style-name="T1">ПРЕСУЂЕНО</text:span> У УПРАВНОМ СУДУ</text:p>
      <text:p text:style-name="P19"><text:span text:style-name="Default_20_Paragraph_20_Font"><text:span text:style-name="T42">Дана </text:span></text:span><text:span text:style-name="Default_20_Paragraph_20_Font"><text:span text:style-name="T4">16.07.2020.</text:span></text:span><text:span text:style-name="Default_20_Paragraph_20_Font"><text:span text:style-name="T42"> године, </text:span></text:span><text:span text:style-name="Default_20_Paragraph_20_Font"><text:span text:style-name="T4">у 14,10 часова,</text:span></text:span><text:span text:style-name="Default_20_Paragraph_20_Font"><text:span text:style-name="T42"> </text:span></text:span><text:span text:style-name="Default_20_Paragraph_20_Font"><text:span text:style-name="T25">23 Уж 4764/20</text:span></text:span></text:p>
      <text:p text:style-name="P6"/>
      <text:p text:style-name="P18"><text:span text:style-name="Default_20_Paragraph_20_Font"><text:span text:style-name="T42">Записничар<text:tab/><text:tab/><text:tab/><text:tab/><text:tab/><text:tab/></text:span></text:span><text:span text:style-name="Default_20_Paragraph_20_Font"><text:span text:style-name="T43"> <text:s text:c="7"/></text:span></text:span><text:span text:style-name="Default_20_Paragraph_20_Font"><text:span text:style-name="T42">Председник већа – судија</text:span></text:span></text:p>
      <text:p text:style-name="P18"><text:span text:style-name="Default_20_Paragraph_20_Font"><text:span text:style-name="T53">Ивана Ђукић, </text:span></text:span><text:span text:style-name="Default_20_Paragraph_20_Font"><text:span text:style-name="T53">с.р.</text:span></text:span><text:span text:style-name="Default_20_Paragraph_20_Font"><text:span text:style-name="T53"> <text:s text:c="59"/>Стево Ђурановић, </text:span></text:span><text:span text:style-name="Default_20_Paragraph_20_Font"><text:span text:style-name="T53">с.р.</text:span></text:span></text:p>
      <text:p text:style-name="P18"><text:span text:style-name="Default_20_Paragraph_20_Font"><text:span text:style-name="T77"/></text:span></text:p>
      <text:p text:style-name="P22"/>
      <text:p text:style-name="P22"/>
      <text:p text:style-name="P23">За тачност отправка</text:p>
      <text:p text:style-name="P23">Управитељ писарнице</text:p>
      <text:p text:style-name="P23">Дејан Ђурић</text:p>
      <text:p text:style-name="P22">СС</text:p>
      <text:p text:style-name="P27"><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4764/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2M46S</meta:editing-duration>
    <meta:editing-cycles>105</meta:editing-cycles>
    <meta:generator>OpenOffice/4.1.1$Win32 OpenOffice.org_project/411m6$Build-9775</meta:generator>
    <dc:title>template upravni BGDnovi</dc:title>
    <meta:initial-creator>Stevo Djuranović</meta:initial-creator>
    <dc:date>2020-07-17T20:59:25.55</dc:date>
    <meta:printed-by>Jelena Antonijević</meta:printed-by>
    <meta:print-date>2020-07-17T11:39:06.44</meta:print-date>
    <meta:document-statistic meta:table-count="0" meta:image-count="1" meta:object-count="0" meta:page-count="7" meta:paragraph-count="46" meta:word-count="3258" meta:character-count="21608"/>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