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justify" style:justify-single-word="false"/>
      <style:text-properties style:language-asian="sr" style:country-asian="YU"/>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style:text-properties fo:language="zxx" fo:country="non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104%"/>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fo:language="ru" fo:country="R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style:font-size-complex="12pt"/>
    </style:style>
    <style:style style:name="T9" style:family="text">
      <style:text-properties fo:language="zxx" fo:country="none" style:language-asian="sr" style:country-asian="YU"/>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0" style:family="text">
      <style:text-properties fo:color="#000000" fo:language="zxx" fo:country="none" fo:font-weight="normal" style:letter-kerning="false" style:font-weight-asian="normal" style:font-name-complex="Arial" style:font-weight-complex="normal" style:text-scale="104%"/>
    </style:style>
    <style:style style:name="T31" style:family="text">
      <style:text-properties style:font-name="Times New Roman"/>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5" style:family="text">
      <style:text-properties style:font-name="Times New Roman" fo:font-size="12pt" fo:language="zxx" fo:country="none" style:font-name-asian="Arial1" style:font-size-asian="12pt" style:font-name-complex="Arial1" style:font-size-complex="12pt"/>
    </style:style>
    <style:style style:name="T46" style:family="text">
      <style:text-properties style:font-name="Times New Roman" fo:font-size="12pt" fo:language="zxx" fo:country="none" style:font-size-asian="12pt"/>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53" style:family="text">
      <style:text-properties style:font-name="Times New Roman" fo:font-size="12pt" fo:language="en" fo:country="US" style:font-size-asian="12pt" style:font-size-complex="12pt" style:text-scale="99%"/>
    </style:style>
    <style:style style:name="T54" style:family="text">
      <style:text-properties style:font-name="Times New Roman" fo:font-size="12pt"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6" style:family="text">
      <style:text-properties style:font-name="Times New Roman" fo:font-size="12pt" style:font-name-asian="Arial1" style:font-size-asian="12pt" style:font-name-complex="Arial1" style:font-size-complex="12pt"/>
    </style:style>
    <style:style style:name="T57" style:family="text">
      <style:text-properties style:font-name="Times New Roman" fo:font-size="12pt" fo:language="sr" fo:country="YU" style:font-size-asian="12pt" style:font-size-complex="12pt"/>
    </style:style>
    <style:style style:name="T58" style:family="text">
      <style:text-properties style:font-name="Times New Roman" fo:font-size="12pt" fo:language="sr" fo:country="YU" fo:font-weight="normal" style:font-size-asian="12pt"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language="en" fo:country="US" fo:font-weight="bold" style:font-weight-asian="bold" style:font-size-complex="12pt" style:font-weight-complex="bold"/>
    </style:style>
    <style:style style:name="T6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5" style:family="text">
      <style:text-properties fo:language="sr" fo:country="RS"/>
    </style:style>
    <style:style style:name="T66" style:family="text">
      <style:text-properties fo:language="sr" fo:country="YU" fo:font-weight="bold" style:font-weight-asian="bold" style:font-size-complex="12pt" style:font-weight-complex="bold"/>
    </style:style>
    <style:style style:name="T67" style:family="text">
      <style:text-properties fo:language="sh" fo:country="YU" style:font-size-complex="12pt"/>
    </style:style>
    <style:style style:name="T68" style:family="text">
      <style:text-properties fo:background-color="transparent"/>
    </style:style>
    <style:style style:name="T69"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Одељење у Новом Саду</text:p>
      <text:p text:style-name="P10">III-2 Уж. <text:span text:style-name="T6">4785</text:span>/20</text:p>
      <text:p text:style-name="P4"><text:span text:style-name="T8">17.07.2020</text:span><text:span text:style-name="T67">. године</text:span></text:p>
      <text:p text:style-name="Standard"><text:span text:style-name="T66">Б Е О Г Р А </text:span><text:span text:style-name="T63">Д</text:span></text:p>
      <text:p text:style-name="P13"><text:span text:style-name="Default_20_Paragraph_20_Font"><text:span text:style-name="T63"/></text:span></text:p>
      <text:p text:style-name="P13"><text:span text:style-name="Default_20_Paragraph_20_Font"><text:span text:style-name="T63"/></text:span></text:p>
      <text:p text:style-name="P6">У ИМЕ НАРОДА</text:p>
      <text:p text:style-name="P2"/>
      <text:p text:style-name="P2"><text:span text:style-name="T3"><text:tab/><text:tab/></text:span><text:span text:style-name="Default_20_Paragraph_20_Font"><text:span text:style-name="T5">Управни суд, у већу судија:</text:span></text:span><text:span text:style-name="Default_20_Paragraph_20_Font"><text:span text:style-name="T1"> Јелена Искић, председник</text:span></text:span><text:span text:style-name="Default_20_Paragraph_20_Font"><text:span text:style-name="T5"> већа,</text:span></text:span><text:span text:style-name="Default_20_Paragraph_20_Font"><text:span text:style-name="T1"> Гордана Николић Врбашки и Станимирка Лаловић</text:span></text:span><text:span text:style-name="Default_20_Paragraph_20_Font"><text:span text:style-name="T5">, </text:span></text:span><text:span text:style-name="Default_20_Paragraph_20_Font"><text:span text:style-name="T1">чланови</text:span></text:span><text:span text:style-name="Default_20_Paragraph_20_Font"><text:span text:style-name="T5"> већа, са судским саветником </text:span></text:span><text:span text:style-name="Default_20_Paragraph_20_Font"><text:span text:style-name="T1">Јеленом Јордовић</text:span></text:span><text:span text:style-name="Default_20_Paragraph_20_Font"><text:span text:style-name="T4">, као</text:span></text:span><text:span text:style-name="Default_20_Paragraph_20_Font"><text:span text:style-name="T5"> записничарем, </text:span></text:span><text:span text:style-name="Default_20_Paragraph_20_Font"><text:span text:style-name="T1">o</text:span></text:span><text:span text:style-name="Default_20_Paragraph_20_Font"><text:span text:style-name="T13">длучујући о жалби бирача, A.A. из ..., ..., изјављеној против решења Републичке изборне комисије, 02 Број: 013-859/20-9 од 02.07.2020. године, <text:s/>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7.07.2020. </text:span></text:span><text:span text:style-name="Default_20_Paragraph_20_Font"><text:span text:style-name="T10"><text:s/>године, </text:span></text:span><text:span text:style-name="Default_20_Paragraph_20_Font"><text:span text:style-name="T13">у 13,00 часова,</text:span></text:span><text:span text:style-name="Default_20_Paragraph_20_Font"><text:span text:style-name="T10"> донео је</text:span></text:span></text:p>
      <text:p text:style-name="P2"><text:span text:style-name="Default_20_Paragraph_20_Font"><text:span text:style-name="T32"/></text:span></text:p>
      <text:p text:style-name="P3"><text:span text:style-name="Default_20_Paragraph_20_Font"><text:span text:style-name="T51">П Р Е С У Д <text:s/>У</text:span></text:span></text:p>
      <text:p text:style-name="P3"><text:span text:style-name="Default_20_Paragraph_20_Font"><text:span text:style-name="T52"/></text:span></text:p>
      <text:p text:style-name="P2"><text:span text:style-name="Default_20_Paragraph_20_Font"><text:span text:style-name="T52"><text:tab/><text:tab/></text:span></text:span><text:span text:style-name="Default_20_Paragraph_20_Font"><text:span text:style-name="T32"> </text:span></text:span><text:span text:style-name="Default_20_Paragraph_20_Font"><text:span text:style-name="T14">Жалба</text:span></text:span><text:span text:style-name="Default_20_Paragraph_20_Font"><text:span text:style-name="T26"> СЕ ОДБИЈА.</text:span></text:span></text:p>
      <text:p text:style-name="P2"><text:span text:style-name="Default_20_Paragraph_20_Font"><text:span text:style-name="T52"><text:tab/><text:tab/></text:span></text:span></text:p>
      <text:p text:style-name="P2"><text:span text:style-name="Default_20_Paragraph_20_Font"><text:span text:style-name="T43"/></text:span></text:p>
      <text:p text:style-name="P2"><text:span text:style-name="Default_20_Paragraph_20_Font"><text:span text:style-name="T43"/></text:span></text:p>
      <text:p text:style-name="P3"><text:span text:style-name="Default_20_Paragraph_20_Font"><text:span text:style-name="T44">О б р а з л о ж е њ е</text:span></text:span></text:p>
      <text:p text:style-name="P2"><text:span text:style-name="Default_20_Paragraph_20_Font"><text:span text:style-name="T33"/></text:span></text:p>
      <text:p text:style-name="P2"><text:span text:style-name="Default_20_Paragraph_20_Font"><text:span text:style-name="T30"><text:tab/><text:tab/></text:span></text:span><text:span text:style-name="Default_20_Paragraph_20_Font"><text:span text:style-name="T17">Ожалбеним решењем, решавајући по приговору бирача </text:span></text:span><text:span text:style-name="Default_20_Paragraph_20_Font"><text:span text:style-name="T18">A.A. из ...</text:span></text:span><text:span text:style-name="Default_20_Paragraph_20_Font"><text:span text:style-name="T17">, 02 број 013-859/20-9</text:span></text:span><text:span text:style-name="Default_20_Paragraph_20_Font"><text:span text:style-name="T15">,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19">14 у општини Инђија</text:span></text:span><text:span text:style-name="Font_20_Style31"><text:span text:style-name="T12">,</text:span></text:span><text:span text:style-name="Default_20_Paragraph_20_Font"><text:span text:style-name="T17"> на изборима за народне посланике Народне скупштине одржаним 21. јуна 2020. године, у поновљеном поступку у складу са пресудом Управног суда III-8 Уж 603/20 од 28.06.2020. године, одбијен је приговор, као неоснован.</text:span></text:span></text:p>
      <text:p text:style-name="P14"><text:span text:style-name="Default_20_Paragraph_20_Font"><text:span text:style-name="T29"/></text:span></text:p>
      <text:p text:style-name="P13"><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5"> </text:span></text:span><text:span text:style-name="Default_20_Paragraph_20_Font"><text:span text:style-name="T25">16.07.2020</text:span></text:span><text:span text:style-name="Default_20_Paragraph_20_Font"><text:span text:style-name="T25">. године у </text:span></text:span><text:span text:style-name="Default_20_Paragraph_20_Font"><text:span text:style-name="T25">10,00</text:span></text:span><text:span text:style-name="Default_20_Paragraph_20_Font"><text:span text:style-name="T25"> часова, </text:span></text:span><text:span text:style-name="Default_20_Paragraph_20_Font"><text:span text:style-name="T20">жалиља</text:span></text:span><text:span text:style-name="Default_20_Paragraph_20_Font"><text:span text:style-name="T20"> је </text:span></text:span><text:span text:style-name="Default_20_Paragraph_20_Font"><text:span text:style-name="T20">оспорила</text:span></text:span><text:span text:style-name="Default_20_Paragraph_20_Font"><text:span text:style-name="T20">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54">поново одбијен </text:span></text:span><text:span text:style-name="Font_20_Style25"><text:span text:style-name="T34">њен</text:span></text:span><text:span text:style-name="Font_20_Style25"><text:span text:style-name="T54"> приговор, након што је Управни суд поништио претходно решење </text:span></text:span><text:span text:style-name="Font_20_Style25"><text:span text:style-name="T34">Републичке изборне комисије,</text:span></text:span><text:span text:style-name="Font_20_Style25"><text:span text:style-name="T54"> а да при том није </text:span></text:span><text:span text:style-name="Font_20_Style25"><text:span text:style-name="T34">примила</text:span></text:span><text:span text:style-name="Font_20_Style25"><text:span text:style-name="T54"> пресуду Управног суда па самим тим није </text:span></text:span><text:span text:style-name="Font_20_Style25"><text:span text:style-name="T34">имала</text:span></text:span><text:span text:style-name="Font_20_Style25"><text:span text:style-name="T54"> "процесну могућност" да се поводом исте изјасни, </text:span></text:span><text:span text:style-name="Font_20_Style25"><text:span text:style-name="T34">због чега</text:span></text:span><text:span text:style-name="Font_20_Style25"><text:span text:style-name="T54"> је <text:s/>онемогућен</text:span></text:span><text:span text:style-name="Font_20_Style25"><text:span text:style-name="T34">а</text:span></text:span><text:span text:style-name="Font_20_Style25"><text:span text:style-name="T54"> да равноправно учествује у поступку дон</text:span></text:span><text:span text:style-name="Font_20_Style25"><text:span text:style-name="T34">ошења</text:span></text:span><text:span text:style-name="Font_20_Style25"><text:span text:style-name="T54"> ново</text:span></text:span><text:span text:style-name="Font_20_Style25"><text:span text:style-name="T34">г</text:span></text:span><text:span text:style-name="Font_20_Style25"><text:span text:style-name="T54"> решењ</text:span></text:span><text:span text:style-name="Font_20_Style25"><text:span text:style-name="T34">а</text:span></text:span><text:span text:style-name="Font_20_Style25"><text:span text:style-name="T54"> (у том смислу </text:span></text:span><text:span text:style-name="Font_20_Style25"><text:span text:style-name="T55">ECHR,</text:span></text:span><text:span text:style-name="Font_20_Style25"><text:span text:style-name="T37"> </text:span></text:span><text:span text:style-name="T56">Dombo Beheer, </text:span><text:span text:style-name="T45">br. </text:span><text:span text:style-name="T56">14448/89 </text:span><text:span text:style-name="T45">st</text:span><text:span text:style-name="T56">. 33; ECHR, Lobo Machado, </text:span><text:span text:style-name="T45">br</text:span><text:span text:style-name="T56">. 15764/89, st. 31</text:span><text:span text:style-name="Font_20_Style23"><text:span text:style-name="T54">; </text:span></text:span><text:span text:style-name="Font_20_Style25"><text:span text:style-name="T34">као</text:span></text:span><text:span text:style-name="Font_20_Style25"><text:span text:style-name="T54"> и члан 11. </text:span></text:span><text:span text:style-name="Font_20_Style25"><text:span text:style-name="T34">Закона о општем управном поступку</text:span></text:span><text:span text:style-name="Font_20_Style25"><text:span text:style-name="T54">)</text:span></text:span><text:span text:style-name="Font_20_Style25"><text:span text:style-name="T34">, због чега је</text:span></text:span><text:span text:style-name="Font_20_Style25"><text:span text:style-name="T54"> побијано решење </text:span></text:span><text:span text:style-name="Font_20_Style25"><text:span text:style-name="T54">донето уз повреду принципа једнакости правних средстава (</text:span></text:span><text:span text:style-name="Font_20_Style25"><text:span text:style-name="T55">equality of arms</text:span></text:span><text:span text:style-name="Font_20_Style25"><text:span text:style-name="T54">), </text:span></text:span><text:span text:style-name="Font_20_Style25"><text:span text:style-name="T34">са ког </text:span></text:span><text:soft-page-break/><text:span text:style-name="Font_20_Style25"><text:span text:style-name="T34">разлога исто</text:span></text:span><text:span text:style-name="Font_20_Style25"><text:span text:style-name="T54"> мора бити поништен</text:span></text:span><text:span text:style-name="Font_20_Style25"><text:span text:style-name="T34">о</text:span></text:span><text:span text:style-name="Font_20_Style25"><text:span text:style-name="T54">.</text:span></text:span><text:span text:style-name="Font_20_Style25"><text:span text:style-name="T34">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2">захтева да се </text:span></text:span><text:span text:style-name="Font_20_Style27"><text:span text:style-name="T19">наведена</text:span></text:span><text:span text:style-name="Font_20_Style27"><text:span text:style-name="T12"> тврдња испита провером материјала, с обзиром да има прав</text:span></text:span><text:span text:style-name="Font_20_Style27"><text:span text:style-name="T19">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2">. </text:span></text:span><text:span text:style-name="Font_20_Style25"><text:span text:style-name="T19">Указује да се и</text:span></text:span><text:span text:style-name="Font_20_Style25"><text:span text:style-name="T12">сто односи и на легитимно очекивање, по </text:span></text:span><text:span text:style-name="Font_20_Style25"><text:span text:style-name="T19">члану </text:span></text:span><text:span text:style-name="Font_20_Style25"><text:span text:style-name="T12">96.</text:span></text:span><text:span text:style-name="Font_20_Style25"><text:span text:style-name="T19"> став З.</text:span></text:span><text:span text:style-name="Font_20_Style25"><text:span text:style-name="T12"> </text:span></text:span><text:span text:style-name="Font_20_Style25"><text:span text:style-name="T19">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19">Закона о управним споровима</text:span></text:span><text:span text:style-name="Font_20_Style25"><text:span text:style-name="T12"> и то због рока из става 2</text:span></text:span><text:span text:style-name="Font_20_Style25"><text:span text:style-name="T19">.</text:span></text:span><text:span text:style-name="Font_20_Style25"><text:span text:style-name="T12">) да</text:span></text:span><text:span text:style-name="Font_20_Style23"><text:span text:style-name="T19">, </text:span></text:span><text:span text:style-name="Font_20_Style25"><text:span text:style-name="T12">у недостатку решења </text:span></text:span><text:span text:style-name="Font_20_Style25"><text:span text:style-name="T19">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19">године,</text:span></text:span><text:span text:style-name="Font_20_Style25"><text:span text:style-name="T12"> приговор од 22</text:span></text:span><text:span text:style-name="Font_20_Style23"><text:span text:style-name="T12">.06.2020. </text:span></text:span><text:span text:style-name="Font_20_Style23"><text:span text:style-name="T19">године </text:span></text:span><text:span text:style-name="Font_20_Style25"><text:span text:style-name="T12">буде усвојен по сили закона. </text:span></text:span><text:span text:style-name="Font_20_Style25"><text:span text:style-name="T19">Наводи да су о</text:span></text:span><text:span text:style-name="Font_20_Style24"><text:span text:style-name="T12">во </text:span></text:span><text:span text:style-name="Font_20_Style24"><text:span text:style-name="T19">императивне норме</text:span></text:span><text:span text:style-name="Font_20_Style26"><text:span text:style-name="T12"> </text:span></text:span><text:span text:style-name="Font_20_Style27"><text:span text:style-name="T19">Закона о избору народних посланика,</text:span></text:span><text:span text:style-name="Font_20_Style27"><text:span text:style-name="T12"> а </text:span></text:span><text:span text:style-name="Font_20_Style27"><text:span text:style-name="T19">да се легитимна очекивања</text:span></text:span><text:span text:style-name="Font_20_Style27"><text:span text:style-name="T12"> не могу укидати аналогијом</text:span></text:span><text:span text:style-name="Font_20_Style27"><text:span text:style-name="T19"> нити</text:span></text:span><text:span text:style-name="Font_20_Style27"><text:span text:style-name="T12"> екстензивним </text:span></text:span><text:span text:style-name="Font_20_Style27"><text:span text:style-name="T19">тумачењем</text:span></text:span><text:span text:style-name="Font_20_Style27"><text:span text:style-name="T1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19">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19">истом</text:span></text:span><text:span text:style-name="Font_20_Style24"><text:span text:style-name="T12">, </text:span></text:span><text:span text:style-name="Font_20_Style24"><text:span text:style-name="T19">а </text:span></text:span><text:span text:style-name="Font_20_Style25"><text:span text:style-name="T12">који </text:span></text:span><text:span text:style-name="Font_20_Style25"><text:span text:style-name="T19">су </text:span></text:span><text:span text:style-name="Font_20_Style25"><text:span text:style-name="T12">достављ</text:span></text:span><text:span text:style-name="Font_20_Style25"><text:span text:style-name="T19">ени</text:span></text:span><text:span text:style-name="Font_20_Style25"><text:span text:style-name="T12"> у прилогу </text:span></text:span><text:span text:style-name="Font_20_Style29"><text:span text:style-name="T12">жалбе. </text:span></text:span><text:span text:style-name="Font_20_Style29"><text:span text:style-name="T19">Са наведених</text:span></text:span><text:span text:style-name="Font_20_Style29"><text:span text:style-name="T12"> разлога </text:span></text:span><text:span text:style-name="Font_20_Style29"><text:span text:style-name="T19">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19"> сматрати</text:span></text:span><text:span text:style-name="Font_20_Style28"><text:span text:style-name="T11"> </text:span></text:span><text:span text:style-name="Font_20_Style29"><text:span text:style-name="T12">делотоворни</text:span></text:span><text:span text:style-name="Font_20_Style29"><text:span text:style-name="T19">м</text:span></text:span><text:span text:style-name="Font_20_Style29"><text:span text:style-name="T1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3"><text:span text:style-name="Font_20_Style24"><text:span text:style-name="T19"><text:tab/></text:span></text:span></text:p>
      <text:p text:style-name="P13"><text:span text:style-name="Font_20_Style24"><text:span text:style-name="T19"><text:tab/><text:tab/></text:span></text:span><text:span text:style-name="Default_20_Paragraph_20_Font"><text:span text:style-name="T20">Републичка изборна комисија је жалбу бирача A.A. из ..., доставила Управном суду дана 16.07.2020. године у 18,56 часова, са списима предмета проведеног поступка одлучивања по приговорима поднетим од стране жалиље.</text:span></text:span></text:p>
      <text:p text:style-name="P15"/>
      <text:p text:style-name="P23"><text:span text:style-name="T47"><text:tab/><text:tab/></text:span><text:span text:style-name="T57">Одлучујући</text:span><text:span text:style-name="T47"> о поднетој жалби, која је благовремена, допуштена и</text:span><text:span text:style-name="T36"> изјављена од овлашћеног лица,</text:span><text:span text:style-name="T58"> на основу одредбе члана </text:span><text:span text:style-name="T36">97</text:span><text:span text:style-name="T58">. став </text:span><text:span text:style-name="T36">4</text:span><text:span text:style-name="T58">. Закона о </text:span><text:span text:style-name="Font_20_Style31"><text:span text:style-name="T38">избору народних посланика (</text:span></text:span><text:span text:style-name="T31">"Службени гласник РС", бр. 35/2000, 69/2002, 57/2003, 72/2003, 18/2004, 85/2005, 101/2005, 104/2009, 28/2011, 36/2011, 12/2020, 68/2020</text:span><text:span text:style-name="Font_20_Style31"><text:span text:style-name="T38">)</text:span></text:span><text:span text:style-name="T58">, </text:span><text:span text:style-name="T36">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48"><text:tab/><text:tab/>Наиме, из списа ове изборне ствари произлази да је бирач A.A. из ...</text:span><text:span text:style-name="Default_20_Paragraph_20_Font"><text:span text:style-name="T17"> дана 22.06.2020. године поднела Републичкој изборној комисији приговор који је заведен под </text:span></text:span><text:span text:style-name="Font_20_Style31"><text:span text:style-name="T21">02 број: </text:span></text:span><text:span text:style-name="Default_20_Paragraph_20_Font"><text:span text:style-name="T22">013-859/20-9</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општини Инђија.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3">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4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48"><text:tab/><text:tab/>Према разлозима ожалбеног решења </text:span><text:span text:style-name="Font_20_Style31"><text:span text:style-name="T60">Републичка изборна комисија</text:span></text:span><text:span text:style-name="Font_20_Style31"><text:span text:style-name="T35"> је у поновљеном поступку у смислу наведене пресуде Управног суда,</text:span></text:span><text:span text:style-name="Font_20_Style25"><text:span text:style-name="T35"> </text:span></text:span><text:span text:style-name="Font_20_Style31"><text:span text:style-name="T39">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4">констатовала следеће чињенице: </text:span></text:span><text:span text:style-name="Font_20_Style31"><text:span text:style-name="T59">да је бирачки одбор са </text:span></text:span><text:span text:style-name="Font_20_Style31"><text:span text:style-name="T34">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4">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4"> </text:span></text:span><text:span text:style-name="Font_20_Style31"><text:span text:style-name="T59">да су резултати гласања на бирачком месту наведени у тачки 12. Записника логичко-рачунски исправни у смислу чл</text:span></text:span><text:span text:style-name="Font_20_Style31"><text:span text:style-name="T34">ана</text:span></text:span><text:span text:style-name="Font_20_Style31"><text:span text:style-name="T59">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4">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4">позван подносилац</text:span></text:span><text:span text:style-name="Font_20_Style31"><text:span text:style-name="T5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59">представнике у проширени састав бирачких одбора, који су именовани Решењем Републичке изборне комисије 02 број 013-338/20</text:span></text:span><text:span text:style-name="T31">;</text:span><text:span text:style-name="Font_20_Style31"><text:span text:style-name="T34"> </text:span></text:span><text:span text:style-name="Font_20_Style31"><text:span text:style-name="T59">да су на бирачком месту били </text:span></text:span><text:soft-page-break/><text:span text:style-name="Font_20_Style31"><text:span text:style-name="T59">присутни представници подносилаца проглашених </text:span></text:span><text:span text:style-name="Font_20_Style31"><text:span text:style-name="T34">изборних</text:span></text:span><text:span text:style-name="Font_20_Style31"><text:span text:style-name="T59"> листа у проширеном саставу бирачког одбора;</text:span></text:span><text:span text:style-name="Font_20_Style31"><text:span text:style-name="T34"> </text:span></text:span><text:span text:style-name="Font_20_Style31"><text:span text:style-name="T59">да је увидом у Записник утврђено да у тачки 13</text:span></text:span><text:span text:style-name="Font_20_Style31"><text:span text:style-name="T34">б</text:span></text:span><text:span text:style-name="Font_20_Style31"><text:span text:style-name="T5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4">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34"> На основу наведеног,</text:span></text:span><text:span text:style-name="Font_20_Style31"><text:span text:style-name="T5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4">. У складу са изнетим,</text:span></text:span><text:span text:style-name="Font_20_Style31"><text:span text:style-name="T5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4"/></text:span></text:p>
      <text:p text:style-name="P23"><text:span text:style-name="Font_20_Style31"><text:span text:style-name="T34"><text:tab/><text:tab/></text:span></text:span><text:span text:style-name="Font_20_Style31"><text:span text:style-name="T38">Законом о избору народних посланика прописано је: да Р</text:span></text:span><text:span text:style-name="Font_20_Style31"><text:span text:style-name="T3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34"/></text:span></text:p>
      <text:p text:style-name="P14"><text:span text:style-name="T7"><text:tab/><text:tab/>Одредбама члана 75. наведеног закона прописано је: да б</text:span><text:span text:style-name="T6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6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68">аписник о раду бирачког одбора потписују сви чланови бирачког одбора </text:span><text:span text:style-name="T7">(став 3.).</text:span></text:p>
      <text:p text:style-name="P14"><text:span text:style-name="T68"><text:line-break/><text:tab/><text:tab/></text:span><text:span text:style-name="T7">Одредбама члана 78. истог закона прописано је: да у</text:span><text:span text:style-name="T6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68">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7">(став 1.); да Р</text:span><text:span text:style-name="T68">епубличка изборна комисија утврђује резултате избора и о томе сачињава посебан записник </text:span><text:span text:style-name="T7">(став 2.).</text:span></text:p>
      <text:p text:style-name="P16"/>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3"><text:span text:style-name="T49"><text:tab/><text:tab/>Одредбом члана 55. </text:span><text:span text:style-name="Font_20_Style31"><text:span text:style-name="T3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39"/></text:span></text:p>
      <text:p text:style-name="P13"><text:span text:style-name="Font_20_Style31"><text:span text:style-name="T39"><text:tab/><text:tab/></text:span></text:span><text:span text:style-name="T41">Одредбом члана 1. Пословника Републичке изборне комисије (</text:span><text:span text:style-name="T64">“Службени гласник РС”, бр.</text:span><text:span text:style-name="T61"> </text:span><text:span text:style-name="T4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bookmark text:name="Main"/></text:p>
      <text:p text:style-name="P18"><text:span text:style-name="T46"><text:tab/><text:tab/>Одредбом члана 26а</text:span><text:span text:style-name="Font_20_Style15"><text:span text:style-name="T60">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35">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oft-page-break/><text:span text:style-name="Font_20_Style15"><text:span text:style-name="T35"/></text:span></text:p>
      <text:p text:style-name="P19"><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34">жалиље</text:span></text:span><text:span text:style-name="Font_20_Style25"><text:span text:style-name="T34">,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50">у тачку 12. Записника</text:span></text:span><text:span text:style-name="Font_20_Style31"><text:span text:style-name="T42">.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text:span></text:span><text:span text:style-name="Font_20_Style31"><text:span text:style-name="T42">жалиље</text:span></text:span><text:span text:style-name="Font_20_Style31"><text:span text:style-name="T42">,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text:span></text:span><text:span text:style-name="Font_20_Style25"><text:span text:style-name="T16">жалиље</text:span></text:span><text:span text:style-name="Font_20_Style25"><text:span text:style-name="T16">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8"> </text:span></text:span><text:span text:style-name="Font_20_Style25"><text:span text:style-name="T16">Навод да је сачињен записник о раду бирачких одбора </text:span></text:span><text:span text:style-name="Font_20_Style24"><text:span text:style-name="T28">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19"><text:span text:style-name="Font_20_Style25"><text:span text:style-name="T16"><text:tab/></text:span></text:span></text:p>
      <text:p text:style-name="P13"><text:span text:style-name="Font_20_Style25"><text:span text:style-name="T19"><text:tab/><text:tab/></text:span></text:span><text:span text:style-name="Font_20_Style15"><text:span text:style-name="T19">Позивање </text:span></text:span><text:span text:style-name="Font_20_Style15"><text:span text:style-name="T19">жалиље</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text:span></text:span><text:span text:style-name="Font_20_Style25"><text:span text:style-name="T19">њен</text:span></text:span><text:span text:style-name="Font_20_Style25"><text:span text:style-name="T19"> приговор, након што је Управни суд поништио претходно решење Републичке изборне комисије, а да при том није </text:span></text:span><text:span text:style-name="Font_20_Style25"><text:span text:style-name="T19">примила</text:span></text:span><text:span text:style-name="Font_20_Style25"><text:span text:style-name="T19"> пресуду Управног суда па самим тим није </text:span></text:span><text:span text:style-name="Font_20_Style25"><text:span text:style-name="T19">имала</text:span></text:span><text:span text:style-name="Font_20_Style25"><text:span text:style-name="T19"> "процесну могућност" да се поводом исте изјасни, због чега је онемогућен</text:span></text:span><text:span text:style-name="Font_20_Style25"><text:span text:style-name="T19">а</text:span></text:span><text:span text:style-name="Font_20_Style25"><text:span text:style-name="T19">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9">), не може се прихватити као основано, јер се</text:span></text:span><text:span text:style-name="Font_20_Style15"><text:span text:style-name="T1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 text:style-name="Font_20_Style15"><text:span text:style-name="T16"> </text:span></text:span></text:p>
      <text:p text:style-name="P19"><text:span text:style-name="Font_20_Style15"><text:span text:style-name="T35"/></text:span></text:p>
      <text:p text:style-name="P13"><text:span text:style-name="Font_20_Style15"><text:span text:style-name="T40"><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text:span></text:span><text:span text:style-name="T9">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oft-page-break/><text:span text:style-name="T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
      <text:p text:style-name="P13"><text:span text:style-name="T9"><text:tab/><text:tab/></text:span><text:span text:style-name="T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9">састав, </text:span><text:span text:style-name="T69">одржавање и гласање на седници Републичке изборне комисије одржаној електронским путем</text:span><text:span text:style-name="T9"> обављено у свему у складу са одредбом члана 26а Пословника Републичке изборне комисије. Наиме, п</text:span><text:span text:style-name="T69">рема стању у </text:span><text:span text:style-name="T9">списима</text:span><text:span text:style-name="T69">, </text:span><text:span text:style-name="T9">166. </text:span><text:span text:style-name="T69">електронска седница </text:span><text:span text:style-name="T9">од 01. и 02.07.2020. године, на којој је донета ожалбена одлука, </text:span><text:span text:style-name="T69">у свему </text:span><text:span text:style-name="T9">је</text:span><text:span text:style-name="T69"> </text:span><text:span text:style-name="T9">сазвана и </text:span><text:span text:style-name="T69">одржана</text:span><text:span text:style-name="T9"> сагласно</text:span><text:span text:style-name="T69"> цитираним одредбама Пословника.</text:span></text:p>
      <text:p text:style-name="P20"/>
      <text:p text:style-name="P13"><text:span text:style-name="T9"><text:tab/><text:tab/></text:span><text:span text:style-name="T9">Оцењујући жалбене наводе </text:span>да, сагласно члану 96. став 3. Закона о избору народних посланика, <text:span text:style-name="T6">о легитимном очекивању да приговор од 22.06.2020. године буде усвојен по сили закона на дан 29.06.2020. године, </text:span><text:span text:style-name="T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9"><text:tab/><text:tab/></text:span></text:p>
      <text:p text:style-name="P12"/>
      <text:p text:style-name="P13"><text:tab/><text:tab/><text:span text:style-name="T69">Наводи жалбе да </text:span><text:span text:style-name="T69">ни сам записник</text:span><text:span text:style-name="T9"> о раду бирачког одбора</text:span><text:span text:style-name="T69"> није био правилно </text:span><text:span text:style-name="T9">састављен,</text:span><text:span text:style-name="T69"> из разлога који </text:span><text:span text:style-name="T69">су </text:span><text:span text:style-name="T69">јасно означени на </text:span><text:span text:style-name="T9">записнику</text:span><text:span text:style-name="T69">, </text:span><text:span text:style-name="T69">који</text:span><text:span text:style-name="T9"> </text:span><text:span text:style-name="T9">жалиља</text:span><text:span text:style-name="T9"> доставља у прилогу жалбе,</text:span><text:span text:style-name="T69"> </text:span><text:span text:style-name="T69">нису </text:span><text:span text:style-name="T9">истицани у</text:span><text:span text:style-name="T69"> приговор</text:span><text:span text:style-name="T9">у</text:span><text:span text:style-name="T69">, </text:span><text:span text:style-name="T9">п</text:span><text:span text:style-name="T69">а </text:span><text:span text:style-name="T9">тиме </text:span><text:span text:style-name="T69">ни</text:span><text:span text:style-name="T9">су били ни</text:span><text:span text:style-name="T69"> </text:span><text:span text:style-name="T9">предмет </text:span><text:span text:style-name="T69">оцене пред Републичком изборном комисијом поводом приговора, </text:span><text:span text:style-name="T9">то</text:span><text:span text:style-name="T69"> не могу да буду ни предмет оцене суда у ово</text:span><text:span text:style-name="T9">м</text:span><text:span text:style-name="T69"> изборно</text:span><text:span text:style-name="T9">м</text:span><text:span text:style-name="T69"> </text:span><text:span text:style-name="T9">спору.</text:span><text:span text:style-name="T6"><text:tab/></text:span></text:p>
      <text:p text:style-name="P13"/>
      <text:p text:style-name="P2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p>
      <text:p text:style-name="P8"><text:span text:style-name="T6">ПРЕСУЂЕНО</text:span> У УПРАВНОМ СУДУ</text:p>
      <text:p text:style-name="P8">Дана <text:span text:style-name="T6">17.07.2020</text:span>. године, <text:span text:style-name="T6">у </text:span><text:span text:style-name="T6">13,00</text:span><text:span text:style-name="T6"> часова,</text:span> <text:span text:style-name="T6"><text:s/>III-2 Уж. </text:span><text:span text:style-name="T6">4785</text:span><text:span text:style-name="T6">/20</text:span></text:p>
      <text:p text:style-name="P11"/>
      <text:p text:style-name="P7"/>
      <text:p text:style-name="P7">Записничар<text:tab/><text:tab/><text:tab/><text:tab/><text:tab/><text:tab/><text:tab/><text:span text:style-name="T65"> <text:s text:c="7"/></text:span>Председник већа – судија</text:p>
      <text:p text:style-name="P7"><text:span text:style-name="T6">Јелена Јордовић,</text:span><text:span text:style-name="T6">с.р.</text:span><text:span text:style-name="T6"> <text:s text:c="71"/>Искић Јелена,</text:span><text:span text:style-name="T6">с.р.</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5"/>III-2 Уж. </text:span><text:span text:style-name="MT2">4785</text:span><text:span text:style-name="MT2">/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8M59S</meta:editing-duration>
    <meta:editing-cycles>421</meta:editing-cycles>
    <meta:generator>OpenOffice/4.1.1$Win32 OpenOffice.org_project/411m6$Build-9775</meta:generator>
    <dc:date>2020-07-19T16:00:35.82</dc:date>
    <meta:print-date>2020-07-17T12:50:06.29</meta:print-date>
    <meta:printed-by>Jelena Iskić</meta:printed-by>
    <dc:creator>Milka Babić</dc:creator>
    <meta:document-statistic meta:table-count="0" meta:image-count="1" meta:object-count="0" meta:page-count="7" meta:paragraph-count="43" meta:word-count="3332" meta:character-count="22111"/>
    <meta:user-defined meta:name="Info 1"/>
    <meta:user-defined meta:name="Info 2"/>
    <meta:user-defined meta:name="Info 3"/>
    <meta:user-defined meta:name="Info 4"/>
  </office:meta>
</office:document-meta>
</file>