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line-height="100%" fo:text-align="justify" style:justify-single-word="false"/>
      <style:text-properties fo:language="zxx" fo:country="none"/>
    </style:style>
    <style:style style:name="P22" style:family="paragraph" style:parent-style-name="Standard">
      <style:paragraph-properties fo:line-height="100%" fo:text-align="center" style:justify-single-word="false"/>
      <style:text-properties fo:language="zxx" fo:country="none"/>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font-size-asian="12pt" style:font-weight-asian="bold" style:font-size-complex="12pt" style:font-weight-complex="bold" style:text-scale="100%"/>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style:font-name-asian="Fd2970" style:font-size-asian="12pt" style:language-asian="sr" style:country-asian="YU" style:font-weight-asian="normal" style:font-name-complex="Fd2970"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style:font-name="Times New Roman" fo:font-size="12pt" fo:font-weight="bold" style:font-size-asian="12pt" style:font-weight-asian="bold" style:font-size-complex="12pt" style:font-weight-complex="bold"/>
    </style:style>
    <style:style style:name="T41" style:family="text">
      <style:text-properties style:font-name="Times New Roman" fo:font-size="12pt" fo:language="sr" fo:country="RS" fo:font-weight="bold" style:font-size-asian="12pt" style:font-weight-asian="bold" style:font-size-complex="12pt" style:font-weight-complex="bold" style:text-scale="100%"/>
    </style:style>
    <style:style style:name="T42" style:family="text">
      <style:text-properties style:font-name="Times New Roman" fo:language="en" fo:country="US" fo:font-weight="bold" style:letter-kerning="false" style:font-weight-asian="bold" style:font-weight-complex="normal"/>
    </style:style>
    <style:style style:name="T43" style:family="text">
      <style:text-properties style:font-name="Times New Roman" fo:language="zxx" fo:country="none" fo:font-weight="bold" style:letter-kerning="false" style:font-weight-asian="bold" style:font-weight-complex="normal"/>
    </style:style>
    <style:style style:name="T44" style:family="text">
      <style:text-properties style:font-name="Times New Roman" fo:language="zxx" fo:country="none" style:letter-kerning="false" style:language-asian="sr" style:country-asian="YU" style:text-scale="99%"/>
    </style:style>
    <style:style style:name="T45" style:family="text">
      <style:text-properties style:font-name="Times New Roman" style:letter-kerning="false" style:language-asian="sr" style:country-asian="YU" style:text-scale="99%"/>
    </style:style>
    <style:style style:name="T46" style:family="text">
      <style:text-properties fo:language="sr" fo:country="YU"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color="#000000"/>
    </style:style>
    <style:style style:name="T49" style:family="text">
      <style:text-properties fo:color="#000000" fo:language="zxx" fo:country="none"/>
    </style:style>
    <style:style style:name="T5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5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7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font-weight="normal" style:font-weight-asian="normal" style:font-weight-complex="normal"/>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0%"/>
    </style:style>
    <style:style style:name="T79"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text:span text:style-name="T46">Република Србија<text:tab/></text:span><text:span text:style-name="T47"><text:tab/><text:tab/><text:tab/><text:tab/><text:tab/><text:tab/></text:span></text:p>
      <text:p text:style-name="P7">УПРАВНИ СУД</text:p>
      <text:p text:style-name="P10">18 Уж <text:span text:style-name="T1">4733</text:span>/20</text:p>
      <text:p text:style-name="P7"><text:span text:style-name="T49">16.07.2020.</text:span><text:span text:style-name="T48"> год</text:span>ине</text:p>
      <text:p text:style-name="P9">Б <text:span text:style-name="T1">Е О Г Р А Д</text:span></text:p>
      <text:p text:style-name="P8">У ИМЕ НАРОДА</text:p>
      <text:p text:style-name="P6"/>
      <text:p text:style-name="P6"/>
      <text:p text:style-name="P17"><text:span text:style-name="Default_20_Paragraph_20_Font"><text:span text:style-name="T67"><text:tab/><text:tab/>Управни суд, у већу састављеном од судија: </text:span></text:span><text:span text:style-name="Default_20_Paragraph_20_Font"><text:span text:style-name="T52">Зорице Китановић, председника већа, Елене Петровић и Братислава Ђокића, чланова већа</text:span></text:span><text:span text:style-name="Default_20_Paragraph_20_Font"><text:span text:style-name="T72">, са судским саветником </text:span></text:span><text:span text:style-name="Default_20_Paragraph_20_Font"><text:span text:style-name="T53">Јасмином Ристић, записничарем</text:span></text:span><text:span text:style-name="Default_20_Paragraph_20_Font"><text:span text:style-name="T12">, </text:span></text:span><text:span text:style-name="Default_20_Paragraph_20_Font"><text:span text:style-name="T54">одлучујући о жалби бирача A.A. из ..., ..., изјављеној против решења Републичке изборне комисије 02 Број: 013-773/20-26 од 03.07.2020. године, у правној ствари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4">дана 16.07.2020. </text:span></text:span><text:span text:style-name="Default_20_Paragraph_20_Font"><text:span text:style-name="T68"><text:s/>године </text:span></text:span><text:span text:style-name="Default_20_Paragraph_20_Font"><text:span text:style-name="T54">у 14,42 часова,</text:span></text:span><text:span text:style-name="Default_20_Paragraph_20_Font"><text:span text:style-name="T68"> донео је</text:span></text:span></text:p>
      <text:p text:style-name="P15"/>
      <text:p text:style-name="P15"/>
      <text:p text:style-name="P5"><text:span text:style-name="Default_20_Paragraph_20_Font"><text:span text:style-name="T42">П Р Е С У Д <text:s/>У</text:span></text:span></text:p>
      <text:p text:style-name="P5"><text:span text:style-name="Default_20_Paragraph_20_Font"><text:span text:style-name="T42"/></text:span></text:p>
      <text:p text:style-name="P5"><text:span text:style-name="Default_20_Paragraph_20_Font"><text:span text:style-name="T25"/></text:span></text:p>
      <text:p text:style-name="P17"><text:span text:style-name="Default_20_Paragraph_20_Font"><text:span text:style-name="T55"><text:tab/><text:tab/>Жалба</text:span></text:span><text:span text:style-name="Default_20_Paragraph_20_Font"><text:span text:style-name="T51">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5"/>
      <text:p text:style-name="P5"><text:span text:style-name="Default_20_Paragraph_20_Font"><text:span text:style-name="T43">О б р а з л о ж е њ е</text:span></text:span></text:p>
      <text:p text:style-name="P4"><text:span text:style-name="Default_20_Paragraph_20_Font"><text:span text:style-name="T60"/></text:span></text:p>
      <text:p text:style-name="P4"><text:span text:style-name="Default_20_Paragraph_20_Font"><text:span text:style-name="T74"><text:tab/></text:span></text:span></text:p>
      <text:p text:style-name="P4"><text:span text:style-name="Default_20_Paragraph_20_Font"><text:span text:style-name="T74"><text:tab/><text:tab/>Ожалбеним решењем, решавајући по приговору бирача </text:span></text:span><text:span text:style-name="Font_20_Style31"><text:span text:style-name="T70">A.A.</text:span></text:span><text:span text:style-name="Default_20_Paragraph_20_Font"><text:span text:style-name="T74"> из ..., 02 број 013-773/20-26,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9">27 у Градској општини Савски венац у граду Београду</text:span></text:span><text:span text:style-name="Font_20_Style31"><text:span text:style-name="T70">,</text:span></text:span><text:span text:style-name="Default_20_Paragraph_20_Font"><text:span text:style-name="T74"> на изборима за народне посланике Народне скупштине одржаним 21. јуна 2020. године, у поновљеном поступку у складу са пресудом Управног суда 1 Уж 2163/20 од 02.07.2020. године, одбијен је приговор, као неоснован.</text:span></text:span></text:p>
      <text:p text:style-name="P4"/>
      <text:p text:style-name="P16"><text:span text:style-name="Default_20_Paragraph_20_Font"><text:span text:style-name="T58"><text:tab/><text:tab/>Жалбом, поднетом преко Републичке изборне комисије, дана</text:span></text:span><text:span text:style-name="Default_20_Paragraph_20_Font"><text:span text:style-name="T62"> 15.07.2020. године у 14,50 часова, </text:span></text:span><text:span text:style-name="Default_20_Paragraph_20_Font"><text:span text:style-name="T58">жалиља је оспорила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9">. </text:span></text:span><text:span text:style-name="Default_20_Paragraph_20_Font"><text:span text:style-name="T58">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text:span></text:span><text:span text:style-name="Font_20_Style25"><text:span text:style-name="T33">смислу </text:span></text:span><text:span text:style-name="Font_20_Style25"><text:span text:style-name="T34">ECHR,</text:span></text:span><text:span text:style-name="Font_20_Style25"><text:span text:style-name="T14"> </text:span></text:span><text:span text:style-name="T36">Dombo Beheer, </text:span><text:span text:style-name="T23">br. </text:span><text:span text:style-name="T36">14448/89 </text:span><text:span text:style-name="T23">st</text:span><text:span text:style-name="T36">. 33; ECHR, Lobo Machado, </text:span><text:span text:style-name="T23">br</text:span><text:span text:style-name="T36">. 15764/89, st. 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text:span></text:span><text:soft-page-break/><text:span text:style-name="Font_20_Style25"><text:span text:style-name="T33">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59">побијано решење донео орган који, у смислу члана 1</text:span></text:span><text:span text:style-name="Font_20_Style23"><text:span text:style-name="T59">76. </text:span></text:span><text:span text:style-name="Font_20_Style25"><text:span text:style-name="T5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9">бирач </text:span></text:span><text:span text:style-name="Font_20_Style25"><text:span text:style-name="T59">тврди да </text:span></text:span><text:span text:style-name="Font_20_Style24"><text:span text:style-name="T59">садржај џака не одговара садржају записника </text:span></text:span><text:span text:style-name="Font_20_Style25"><text:span text:style-name="T59">и </text:span></text:span><text:span text:style-name="Font_20_Style27"><text:span text:style-name="T70">захтева да се </text:span></text:span><text:span text:style-name="Font_20_Style27"><text:span text:style-name="T59">наведена</text:span></text:span><text:span text:style-name="Font_20_Style27"><text:span text:style-name="T70"> тврдња испита провером материјала, с обзиром да има прав</text:span></text:span><text:span text:style-name="Font_20_Style27"><text:span text:style-name="T59">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9">е да су сачињени записници фалсификовани</text:span></text:span><text:span text:style-name="Font_20_Style25"><text:span text:style-name="T70">. </text:span></text:span><text:span text:style-name="Font_20_Style25"><text:span text:style-name="T59">Указује да се и</text:span></text:span><text:span text:style-name="Font_20_Style25"><text:span text:style-name="T70">сто односи и на легитимно очекивање, по </text:span></text:span><text:span text:style-name="Font_20_Style25"><text:span text:style-name="T59">члану </text:span></text:span><text:span text:style-name="Font_20_Style25"><text:span text:style-name="T70">96.</text:span></text:span><text:span text:style-name="Font_20_Style25"><text:span text:style-name="T59"> став З.</text:span></text:span><text:span text:style-name="Font_20_Style25"><text:span text:style-name="T70"> </text:span></text:span><text:span text:style-name="Font_20_Style25"><text:span text:style-name="T59">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9">Закона о управним споровима</text:span></text:span><text:span text:style-name="Font_20_Style25"><text:span text:style-name="T70"> и то због рока из става 2</text:span></text:span><text:span text:style-name="Font_20_Style25"><text:span text:style-name="T59">.</text:span></text:span><text:span text:style-name="Font_20_Style25"><text:span text:style-name="T70">) да</text:span></text:span><text:span text:style-name="Font_20_Style23"><text:span text:style-name="T59">, </text:span></text:span><text:span text:style-name="Font_20_Style25"><text:span text:style-name="T70">у недостатку решења </text:span></text:span><text:span text:style-name="Font_20_Style25"><text:span text:style-name="T59">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9">године,</text:span></text:span><text:span text:style-name="Font_20_Style25"><text:span text:style-name="T70"> приговор од 22</text:span></text:span><text:span text:style-name="Font_20_Style23"><text:span text:style-name="T70">.06.2020. </text:span></text:span><text:span text:style-name="Font_20_Style23"><text:span text:style-name="T59">године </text:span></text:span><text:span text:style-name="Font_20_Style25"><text:span text:style-name="T70">буде усвојен по сили закона. </text:span></text:span><text:span text:style-name="Font_20_Style25"><text:span text:style-name="T59">Наводи да су о</text:span></text:span><text:span text:style-name="Font_20_Style24"><text:span text:style-name="T70">во </text:span></text:span><text:span text:style-name="Font_20_Style24"><text:span text:style-name="T59">императивне норме</text:span></text:span><text:span text:style-name="Font_20_Style26"><text:span text:style-name="T70"> </text:span></text:span><text:span text:style-name="Font_20_Style27"><text:span text:style-name="T59">Закона о избору народних посланика</text:span></text:span><text:span text:style-name="Font_20_Style27"><text:span text:style-name="T70"> а </text:span></text:span><text:span text:style-name="Font_20_Style27"><text:span text:style-name="T59">да се легитимна очекивања</text:span></text:span><text:span text:style-name="Font_20_Style27"><text:span text:style-name="T70"> не могу укидати аналогијом</text:span></text:span><text:span text:style-name="Font_20_Style27"><text:span text:style-name="T59"> нити</text:span></text:span><text:span text:style-name="Font_20_Style27"><text:span text:style-name="T70"> екстензивним </text:span></text:span><text:span text:style-name="Font_20_Style27"><text:span text:style-name="T59">тумачењем</text:span></text:span><text:span text:style-name="Font_20_Style27"><text:span text:style-name="T70"> процесних </text:span></text:span><text:span text:style-name="Font_20_Style27"><text:span text:style-name="T59">закона, при чему </text:span></text:span><text:span text:style-name="Font_20_Style25"><text:span text:style-name="T59">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9">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9">истом</text:span></text:span><text:span text:style-name="Font_20_Style24"><text:span text:style-name="T70">, </text:span></text:span><text:span text:style-name="Font_20_Style24"><text:span text:style-name="T59">а </text:span></text:span><text:span text:style-name="Font_20_Style25"><text:span text:style-name="T70">који </text:span></text:span><text:span text:style-name="Font_20_Style25"><text:span text:style-name="T59">су </text:span></text:span><text:span text:style-name="Font_20_Style25"><text:span text:style-name="T70">достављ</text:span></text:span><text:span text:style-name="Font_20_Style25"><text:span text:style-name="T59">ени</text:span></text:span><text:span text:style-name="Font_20_Style25"><text:span text:style-name="T70"> у прилогу </text:span></text:span><text:span text:style-name="Font_20_Style29"><text:span text:style-name="T70">жалбе. </text:span></text:span><text:span text:style-name="Font_20_Style29"><text:span text:style-name="T59">Са наведених</text:span></text:span><text:span text:style-name="Font_20_Style29"><text:span text:style-name="T70"> разлога </text:span></text:span><text:span text:style-name="Font_20_Style29"><text:span text:style-name="T59">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9">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9"> сматрати</text:span></text:span><text:span text:style-name="Font_20_Style28"><text:span text:style-name="T69"> </text:span></text:span><text:span text:style-name="Font_20_Style29"><text:span text:style-name="T70">делотворни</text:span></text:span><text:span text:style-name="Font_20_Style29"><text:span text:style-name="T59">м</text:span></text:span><text:span text:style-name="Font_20_Style29"><text:span text:style-name="T70">.</text:span></text:span><text:span text:style-name="Font_20_Style29"><text:span text:style-name="T59"> </text:span></text:span><text:span text:style-name="Font_20_Style25"><text:span text:style-name="T5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9">ијано решење </text:span></text:span><text:span text:style-name="Font_20_Style24"><text:span text:style-name="T59">поништи.</text:span></text:span></text:p>
      <text:p text:style-name="P16"><text:span text:style-name="Font_20_Style24"><text:span text:style-name="T59"><text:tab/></text:span></text:span></text:p>
      <text:p text:style-name="P16"><text:span text:style-name="Font_20_Style24"><text:span text:style-name="T59"><text:tab/><text:tab/></text:span></text:span><text:span text:style-name="Default_20_Paragraph_20_Font"><text:span text:style-name="T58">Републичка изборна комисија је жалбу бирача </text:span></text:span><text:span text:style-name="Font_20_Style31"><text:span text:style-name="T70">A.A.</text:span></text:span><text:span text:style-name="Default_20_Paragraph_20_Font"><text:span text:style-name="T58"> из </text:span></text:span><text:span text:style-name="Default_20_Paragraph_20_Font"><text:span text:style-name="T62">...</text:span></text:span><text:span text:style-name="Default_20_Paragraph_20_Font"><text:span text:style-name="T58">, доставила Управном суду дана 15.07.2020. године у 20,15 часова, са списима предмета проведеног поступка одлучивања по приговорима поднетим од стране жалиље за предмет овога суда Уж 4731/20, у који је извршен увид.</text:span></text:span></text:p>
      <text:p text:style-name="P24"><text:tab/></text:p>
      <text:p text:style-name="P23"><text:span text:style-name="T20"><text:tab/><text:tab/></text:span><text:span text:style-name="T27">Одлучујући</text:span><text:span text:style-name="T20"> о поднетој жалби, која је благовремена, допуштена и</text:span><text:span text:style-name="T9"> изјављена од овлашћеног лица,</text:span><text:span text:style-name="T28"> на основу одредбе члана </text:span><text:span text:style-name="T9">97</text:span><text:span text:style-name="T28">. став </text:span><text:span text:style-name="T9">4</text:span><text:span text:style-name="T28">. Закона о </text:span><text:span text:style-name="Font_20_Style31"><text:span text:style-name="T15">избору народних посланика (“Службени гласник РС”, бр. 35/00, 57/03 – Одлука УС, 72/03 – др.закон, 18/04, 85/05 – др.закон, 101/05 – др.закон, 104/09 – др.закон, 28/11 – Одлука УС, 36/11, 12/20 и 68/20)</text:span></text:span><text:span text:style-name="Font_20_Style31"><text:span text:style-name="T31">, </text:span></text:span><text:span text:style-name="T9">оценом ожалбеног решења, навода жалбе, одговора на жалбу, као и свих списа ове изборне ствари, након извршеног увида у списе предмета Уж 4096/20, Управни суд је нашао да жалба није основана. </text:span></text:p>
      <text:p text:style-name="P11"/>
      <text:p text:style-name="P23"><text:span text:style-name="T21"><text:tab/><text:tab/>Из списа ове изборне ствари произлази да је бирач </text:span><text:span text:style-name="Font_20_Style31"><text:span text:style-name="T73">A.A.</text:span></text:span><text:span text:style-name="Default_20_Paragraph_20_Font"><text:span text:style-name="T60"> из ... дана 22.06.2020. године поднела Републичкој изборној комисији приговор који је заведен под </text:span></text:span><text:span text:style-name="Font_20_Style31"><text:span text:style-name="T61">02 број: 013-773/20-26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7 у Градској општини Савски </text:span></text:span><text:soft-page-break/><text:span text:style-name="Font_20_Style31"><text:span text:style-name="T61">венац у граду Београду.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6">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21"><text:tab/><text:tab/>Према разлозима ожалбеног решења </text:span><text:span text:style-name="Font_20_Style31"><text:span text:style-name="T30">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9">да је бирачки одбор са </text:span></text:span><text:span text:style-name="Font_20_Style31"><text:span text:style-name="T10">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29">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text:span></text:span><text:soft-page-break/><text:span text:style-name="Font_20_Style31"><text:span text:style-name="T29">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па је</text:span></text:span><text:span text:style-name="Font_20_Style31"><text:span text:style-name="T29"> подносилац Изборне листе СУВЕРЕНИСТИ</text:span></text:span><text:span text:style-name="Font_20_Style31"><text:span text:style-name="T10"> </text:span></text:span><text:span text:style-name="Font_20_Style31"><text:span text:style-name="T29">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32">;</text:span></text:span><text:span text:style-name="Font_20_Style31"><text:span text:style-name="T10"> </text:span></text:span><text:span text:style-name="Font_20_Style31"><text:span text:style-name="T29">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29"> листа у проширеном саставу бирачког одбора;</text:span></text:span><text:span text:style-name="Font_20_Style31"><text:span text:style-name="T10"> </text:span></text:span><text:span text:style-name="Font_20_Style31"><text:span text:style-name="T29">да је увидом у Записник утврђено да у тачки 13</text:span></text:span><text:span text:style-name="Font_20_Style31"><text:span text:style-name="T10">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3"/></text:span></text:p>
      <text:p text:style-name="P23"><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10"/></text:span></text:p>
      <text:p text:style-name="P4"><text:span text:style-name="T3"><text:tab/><text:tab/>Одредбама члана 75. наведеног закона прописано је: да б</text:span><text:span text:style-name="T79">ирачки одбор по </text:span><text:span text:style-name="T79">утврђивању резултата гласања у записник о свом раду уноси број примљених гласачких </text:span><text:span text:style-name="T79">листића; број неупотребљених гласачких листића; број неважећнх гласачких листића; </text:span><text:span text:style-name="T79">број важећих гласачких листића; број гласова датих за сваку изборну листу; број бирача </text:span><text:span text:style-name="T79">према изводу из бирачког списка и број бирача који су гласали </text:span><text:span text:style-name="T3">(став 1.); да </text:span><text:span text:style-name="T3">се </text:span><text:span text:style-name="T3">у </text:span><text:span text:style-name="T79"><text:s/></text:span><text:span text:style-name="T79">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79">изборних листа, као и све друге чињенице од значаја за гласање </text:span><text:span text:style-name="T3">(став 2.); да з</text:span><text:span text:style-name="T79">аписник о раду бирачког одбора потписују сви чланови бирачког одбора </text:span><text:span text:style-name="T3">(став 3.).</text:span></text:p>
      <text:p text:style-name="P4"><text:span text:style-name="T79"><text:line-break/></text:span><text:span text:style-name="T79"><text:tab/><text:tab/></text:span><text:span text:style-name="T3">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9">епубличка изборна комисија утврђује резултате избора и о томе сачињава посебан записник </text:span><text:span text:style-name="T3">(став 2.).</text:span></text:p>
      <text:p text:style-name="P12"/>
      <text:p text:style-name="P14"><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2"><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75">“Службени гласник РС”, бр.</text:span><text:span text:style-name="T37">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19"><text:span text:style-name="T19"><text:tab/><text:tab/>Одредбом члана 26а</text:span><text:span text:style-name="Font_20_Style15"><text:span text:style-name="T30"> </text:span></text:span><text:span text:style-name="Font_20_Style15"><text:span text:style-name="T11">став 1. и 2.</text:span></text:span><text:span text:style-name="Font_20_Style15"><text:span text:style-name="T30">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1">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11">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text:span></text:span><text:soft-page-break/><text:span text:style-name="Font_20_Style15"><text:span text:style-name="T11">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ље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6">Наводи да је сачињен записник о раду бирачких одбора </text:span></text:span><text:span text:style-name="Font_20_Style24"><text:span text:style-name="T71">фаслификован</text:span></text:span><text:span text:style-name="Font_20_Style24"><text:span text:style-name="T56">, може бити предмет оцене другог, надлежног органа. </text:span></text:span><text:span text:style-name="Font_20_Style25"><text:span text:style-name="T56"><text:tab/></text:span></text:span></text:p>
      <text:p text:style-name="P2"><text:span text:style-name="Font_20_Style25"><text:span text:style-name="T56"><text:tab/></text:span></text:span></text:p>
      <text:p text:style-name="P2"><text:span text:style-name="Font_20_Style25"><text:span text:style-name="T56"><text:tab/><text:tab/></text:span></text:span><text:span text:style-name="Font_20_Style15"><text:span text:style-name="T56">Позивање жалиље </text:span></text:span><text:span text:style-name="Font_20_Style25"><text:span text:style-name="T56">да је </text:span></text:span><text:span text:style-name="Default_20_Paragraph_20_Font"><text:span text:style-name="T57">побијаним решењем </text:span></text:span><text:span text:style-name="Font_20_Style25"><text:span text:style-name="T5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4">ECHR, </text:span></text:span><text:span text:style-name="Font_20_Style25"><text:span text:style-name="T64">Dombo Beheer, br. 14448/89 st. 33; ECHR, Lobo Machado, br. 15764/89, st. 31</text:span></text:span><text:span text:style-name="Font_20_Style23"><text:span text:style-name="T56">; </text:span></text:span><text:span text:style-name="Font_20_Style25"><text:span text:style-name="T5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4">equality of arms</text:span></text:span><text:span text:style-name="Font_20_Style25"><text:span text:style-name="T56">), не може се </text:span></text:span><text:soft-page-break/><text:span text:style-name="Font_20_Style25"><text:span text:style-name="T56">прихватити као основано. Ово јер је наведено право </text:span></text:span><text:span text:style-name="Font_20_Style15"><text:span text:style-name="T56">из члана </text:span></text:span><text:span text:style-name="Font_20_Style15"><text:span text:style-name="T71">6. Европске конвенције за заштиту људских права и основних слобода, </text:span></text:span><text:span text:style-name="Font_20_Style15"><text:span text:style-name="T5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6">Суд је ценио наводе жалбе којима се указује на одредбе члана 1</text:span></text:span><text:span text:style-name="Font_20_Style23"><text:span text:style-name="T56">76. </text:span></text:span><text:span text:style-name="Font_20_Style25"><text:span text:style-name="T5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span></text:p>
      <text:p text:style-name="P3"><text:span text:style-name="Font_20_Style25"><text:span text:style-name="T65"><text:tab/><text:tab/></text:span></text:span><text:span text:style-name="Font_20_Style25"><text:span text:style-name="T5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6">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6">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6">списима</text:span></text:span><text:span text:style-name="Font_20_Style15"><text:span text:style-name="T71">, </text:span></text:span><text:span text:style-name="Font_20_Style15"><text:span text:style-name="T56">168. </text:span></text:span><text:span text:style-name="Font_20_Style15"><text:span text:style-name="T71">електронска седница </text:span></text:span><text:span text:style-name="Font_20_Style15"><text:span text:style-name="T56">од 03.07.2020. године, на којој је донета ожалбена одлука, </text:span></text:span><text:span text:style-name="Font_20_Style15"><text:span text:style-name="T71">у свему </text:span></text:span><text:span text:style-name="Font_20_Style15"><text:span text:style-name="T56">сазвана и </text:span></text:span><text:span text:style-name="Font_20_Style15"><text:span text:style-name="T71">одржана</text:span></text:span><text:span text:style-name="Font_20_Style15"><text:span text:style-name="T56"> сагласно</text:span></text:span><text:span text:style-name="Font_20_Style15"><text:span text:style-name="T71"> цитираним одредбама Пословника, </text:span></text:span><text:span text:style-name="Font_20_Style15"><text:span text:style-name="T56">а да је уз жалбу достављен извод о сазивању 164. седнице Републичке изборне комисије, а не 168. седнице, </text:span></text:span><text:span text:style-name="Font_20_Style15"><text:span text:style-name="T71">то се ни из </text:span></text:span><text:span text:style-name="Font_20_Style15"><text:span text:style-name="T56">овог разлога</text:span></text:span><text:span text:style-name="Font_20_Style15"><text:span text:style-name="T71"> законитост ожалбеног решења не може довести у </text:span></text:span><text:span text:style-name="Font_20_Style15"><text:span text:style-name="T56">сумњу.</text:span></text:span></text:p>
      <text:p text:style-name="P3"><text:span text:style-name="Font_20_Style15"><text:span text:style-name="T56"/></text:span></text:p>
      <text:p text:style-name="P17"><text:span text:style-name="Font_20_Style15"><text:span text:style-name="T17"><text:tab/><text:tab/></text:span></text:span><text:span text:style-name="Font_20_Style31"><text:span text:style-name="T8">Оцењујући жалбене наводе </text:span></text:span><text:span text:style-name="T38">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44"><text:tab/><text:tab/></text:span></text:span></text:p>
      <text:p text:style-name="P20"><text:span text:style-name="Default_20_Paragraph_20_Font"><text:span text:style-name="T4"><text:tab/><text:tab/></text:span></text:span><text:span text:style-name="Default_20_Paragraph_20_Font"><text:span text:style-name="T45">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4"> жалиља доставља у прилогу жалбе,</text:span></text:span><text:span text:style-name="Font_20_Style25"><text:span text:style-name="T39"> </text:span></text:span><text:span text:style-name="Default_20_Paragraph_20_Font"><text:span text:style-name="T45">нису </text:span></text:span><text:span text:style-name="Default_20_Paragraph_20_Font"><text:span text:style-name="T44">истицани у</text:span></text:span><text:span text:style-name="Default_20_Paragraph_20_Font"><text:span text:style-name="T45"> приговор</text:span></text:span><text:span text:style-name="Default_20_Paragraph_20_Font"><text:span text:style-name="T44">у</text:span></text:span><text:span text:style-name="Default_20_Paragraph_20_Font"><text:span text:style-name="T45">, </text:span></text:span><text:span text:style-name="Default_20_Paragraph_20_Font"><text:span text:style-name="T44">п</text:span></text:span><text:span text:style-name="Default_20_Paragraph_20_Font"><text:span text:style-name="T45">а </text:span></text:span><text:span text:style-name="Default_20_Paragraph_20_Font"><text:span text:style-name="T44">тиме </text:span></text:span><text:span text:style-name="Default_20_Paragraph_20_Font"><text:span text:style-name="T45">ни</text:span></text:span><text:span text:style-name="Default_20_Paragraph_20_Font"><text:span text:style-name="T44">су били ни</text:span></text:span><text:span text:style-name="Default_20_Paragraph_20_Font"><text:span text:style-name="T45"> </text:span></text:span><text:span text:style-name="Default_20_Paragraph_20_Font"><text:span text:style-name="T44">предмет </text:span></text:span><text:span text:style-name="Default_20_Paragraph_20_Font"><text:span text:style-name="T45">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45"> не могу да буду ни предмет оцене суда у ово</text:span></text:span><text:span text:style-name="Default_20_Paragraph_20_Font"><text:span text:style-name="T44">м</text:span></text:span><text:span text:style-name="Default_20_Paragraph_20_Font"><text:span text:style-name="T45"> изборно</text:span></text:span><text:span text:style-name="Default_20_Paragraph_20_Font"><text:span text:style-name="T44">м</text:span></text:span><text:span text:style-name="Default_20_Paragraph_20_Font"><text:span text:style-name="T45"> </text:span></text:span><text:span text:style-name="Default_20_Paragraph_20_Font"><text:span text:style-name="T44">спору.</text:span></text:span></text:p>
      <text:p text:style-name="P13"><text:tab/></text:p>
      <text:p text:style-name="P6"><text:span text:style-name="T2"><text:tab/></text:span><text:span text:style-name="T2"><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oft-page-break/><text:span text:style-name="T2">2. Закона о управним споровима (“Службени гласник РС”, бр. 111/09) одлучио као у </text:span><text:span text:style-name="T2">диспозитиву пресуде. </text:span><text:span text:style-name="T76"><text:tab/><text:tab/></text:span></text:p>
      <text:p text:style-name="P3"><text:span text:style-name="Font_20_Style31"><text:span text:style-name="T8"/></text:span></text:p>
      <text:p text:style-name="P8"><text:span text:style-name="T1">ПРЕСУЂЕНО</text:span> У УПРАВНОМ СУДУ</text:p>
      <text:p text:style-name="P18"><text:span text:style-name="Default_20_Paragraph_20_Font"><text:span text:style-name="T40">Дана </text:span></text:span><text:span text:style-name="Default_20_Paragraph_20_Font"><text:span text:style-name="T5">16.07.2020.</text:span></text:span><text:span text:style-name="Default_20_Paragraph_20_Font"><text:span text:style-name="T40"> године, </text:span></text:span><text:span text:style-name="Default_20_Paragraph_20_Font"><text:span text:style-name="T5">у 14,42 часова,</text:span></text:span><text:span text:style-name="Default_20_Paragraph_20_Font"><text:span text:style-name="T40"> </text:span></text:span><text:span text:style-name="Default_20_Paragraph_20_Font"><text:span text:style-name="T5">18 Уж 4733/20</text:span></text:span></text:p>
      <text:p text:style-name="P17"><text:span text:style-name="Default_20_Paragraph_20_Font"><text:span text:style-name="T5"/></text:span></text:p>
      <text:p text:style-name="P6"/>
      <text:p text:style-name="P17"><text:span text:style-name="Default_20_Paragraph_20_Font"><text:span text:style-name="T5"><text:s/></text:span></text:span><text:span text:style-name="Default_20_Paragraph_20_Font"><text:span text:style-name="T6">Записничар<text:tab/><text:tab/><text:tab/><text:tab/><text:tab/><text:tab/><text:tab/></text:span></text:span><text:span text:style-name="Default_20_Paragraph_20_Font"><text:span text:style-name="T41"> <text:s text:c="7"/></text:span></text:span><text:span text:style-name="Default_20_Paragraph_20_Font"><text:span text:style-name="T6">Председник већа – судија</text:span></text:span></text:p>
      <text:p text:style-name="P17"><text:span text:style-name="Default_20_Paragraph_20_Font"><text:span text:style-name="T50">Јасмина Ристић, </text:span></text:span><text:span text:style-name="Default_20_Paragraph_20_Font"><text:span text:style-name="T50">с.р.</text:span></text:span><text:span text:style-name="Default_20_Paragraph_20_Font"><text:span text:style-name="T50"> <text:s text:c="69"/>Зорица Китановић, </text:span></text:span><text:span text:style-name="Default_20_Paragraph_20_Font"><text:span text:style-name="T50">с.р.</text:span></text:span></text:p>
      <text:p text:style-name="P17"><text:span text:style-name="Default_20_Paragraph_20_Font"><text:span text:style-name="T77"/></text:span></text:p>
      <text:p text:style-name="P17"><text:span text:style-name="Default_20_Paragraph_20_Font"><text:span text:style-name="T50"/></text:span></text:p>
      <text:p text:style-name="P17"><text:span text:style-name="Default_20_Paragraph_20_Font"><text:span text:style-name="T50"/></text:span></text:p>
      <text:p text:style-name="P21"/>
      <text:p text:style-name="P21"/>
      <text:p text:style-name="P22">За тачност отправка</text:p>
      <text:p text:style-name="P22">Управитељ писарнице</text:p>
      <text:p text:style-name="P22">Дејан Ђурић</text:p>
      <text:p text:style-name="P21">СС</text:p>
      <text:p text:style-name="P17"><text:span text:style-name="Default_20_Paragraph_20_Font"><text:span text:style-name="T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8 Уж </text:span><text:span text:style-name="MT2">4733</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47M47S</meta:editing-duration>
    <meta:editing-cycles>83</meta:editing-cycles>
    <meta:generator>OpenOffice/4.1.1$Win32 OpenOffice.org_project/411m6$Build-9775</meta:generator>
    <dc:title>template upravni BGDnovi</dc:title>
    <meta:initial-creator>Stevo Djuranović</meta:initial-creator>
    <dc:date>2020-07-17T20:54:27.65</dc:date>
    <meta:print-date>2020-07-17T10:44:15.08</meta:print-date>
    <meta:printed-by>Jelena Antonijević</meta:printed-by>
    <meta:document-statistic meta:table-count="0" meta:image-count="1" meta:object-count="0" meta:page-count="8" meta:paragraph-count="46" meta:word-count="3392" meta:character-count="22461"/>
    <dc:creator>Milka Babić</dc:creator>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