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Fd5035" svg:font-family="Fd5035, Fd" style:font-family-generic="roman"/>
    <style:font-face style:name="Fd5038" svg:font-family="Fd5038,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2.54cm"/>
        </style:tab-stops>
      </style:paragraph-properties>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text-properties style:font-name="Times New Roman" fo:font-size="12pt" fo:background-color="transparent" style:font-size-asian="12pt" style:font-size-complex="12pt"/>
    </style:style>
    <style:style style:name="P7" style:family="paragraph" style:parent-style-name="Standard">
      <style:text-properties style:font-name="Times New Roman" fo:font-size="12pt" fo:font-weight="bold" fo:background-color="transparent" style:font-size-asian="12pt" style:font-weight-asian="bold" style:font-size-complex="12pt" style:font-weight-complex="bold"/>
    </style:style>
    <style:style style:name="P8" style:family="paragraph" style:parent-style-name="Standard">
      <style:paragraph-properties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fo:font-weight="bold" fo:background-color="transparent" style:font-size-asian="12pt" style:font-weight-asian="bold" style:font-size-complex="12pt" style:font-weight-complex="bold" style:text-scale="99%"/>
    </style:style>
    <style:style style:name="P10" style:family="paragraph" style:parent-style-name="Standard">
      <style:paragraph-properties fo:text-align="justify" style:justify-single-word="false"/>
      <style:text-properties style:font-name="Times New Roman" fo:font-size="12pt" fo:font-weight="bold" fo:background-color="transparent" style:font-size-asian="12pt" style:font-weight-asian="bold" style:font-size-complex="12pt" style:font-weight-complex="bold" style:text-scale="99%"/>
    </style:style>
    <style:style style:name="P11" style:family="paragraph" style:parent-style-name="Standard">
      <style:text-properties style:font-name="Times New Roman" fo:font-size="12pt" fo:language="sr" fo:country="YU" fo:font-weight="bold" fo:background-color="transparent"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13" style:family="paragraph" style:parent-style-name="Standard">
      <style:paragraph-properties fo:line-height="100%" fo:text-align="center" style:justify-single-word="false"/>
      <style:text-properties style:font-name="Times New Roman" fo:font-size="12pt" fo:language="sh" fo:country="YU" fo:font-weight="bold" fo:background-color="transparent" style:font-size-asian="12pt" style:font-weight-asian="bold" style:font-size-complex="12pt" style:text-scale="99%"/>
    </style:style>
    <style:style style:name="P14" style:family="paragraph" style:parent-style-name="Standard">
      <style:paragraph-properties fo:line-height="100%" fo:text-align="center" style:justify-single-word="false"/>
      <style:text-properties style:font-name="Times New Roman" fo:font-size="12pt" fo:language="zxx" fo:country="none" fo:font-weight="bold" fo:background-color="transparent" style:font-size-asian="12pt" style:font-weight-asian="bold" style:font-size-complex="12pt" style:font-weight-complex="bold" style:text-scale="99%"/>
    </style:style>
    <style:style style:name="P15" style:family="paragraph" style:parent-style-name="Standard">
      <style:paragraph-properties fo:line-height="100%"/>
      <style:text-properties fo:language="zxx" fo:country="none" fo:font-weight="bold" style:font-weight-asian="bold"/>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8" style:family="paragraph" style:parent-style-name="Text_20_body">
      <style:paragraph-properties fo:text-align="justify" style:justify-single-word="false"/>
    </style:style>
    <style:style style:name="P19" style:family="paragraph" style:parent-style-name="Text_20_body">
      <style:paragraph-properties fo:margin-top="0cm" fo:margin-bottom="0cm" fo:text-align="justify" style:justify-single-word="false"/>
      <style:text-properties style:font-name="Times New Roman"/>
    </style:style>
    <style:style style:name="P20" style:family="paragraph" style:parent-style-name="Text_20_body">
      <style:paragraph-properties fo:margin-top="0cm" fo:margin-bottom="0cm" fo:text-align="justify" style:justify-single-word="false"/>
    </style:style>
    <style:style style:name="P21" style:family="paragraph" style:parent-style-name="Standard" style:master-page-name="First_20_Page">
      <style:paragraph-properties style:page-number="auto"/>
      <style:text-properties style:font-name="Times New Roman" fo:font-size="12pt" fo:language="sr" fo:country="YU" fo:font-weight="bold" fo:background-color="transparent" style:font-size-asian="12pt" style:font-weight-asian="bold" style:font-size-complex="12pt"/>
    </style:style>
    <style:style style:name="T1" style:family="text">
      <style:text-properties style:font-name="Times New Roman"/>
    </style:style>
    <style:style style:name="T2"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T3" style:family="text">
      <style:text-properties style:font-name="Times New Roman" fo:font-size="12pt" fo:language="zxx" fo:country="none" fo:font-weight="bold" fo:background-color="transparent" style:font-size-asian="12pt" style:font-weight-asian="bold" style:font-size-complex="12pt" style:text-scale="99%"/>
    </style:style>
    <style:style style:name="T4" style:family="text">
      <style:text-properties style:font-name="Times New Roman" fo:font-size="12pt" fo:language="zxx" fo:country="none" fo:font-weight="bold" style:letter-kerning="false" fo:background-color="transparent" style:font-size-asian="12pt" style:font-weight-asian="bold" style:font-size-complex="12pt" style:font-weight-complex="normal" style:text-scale="99%"/>
    </style:style>
    <style:style style:name="T5"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6"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7"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9" style:family="text">
      <style:text-properties style:font-name="Times New Roman" fo:font-size="12pt" fo:language="zxx" fo:country="none" fo:font-weight="normal" fo:background-color="transparent"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text-scale="99%"/>
    </style:style>
    <style:style style:name="T13" style:family="text">
      <style:text-properties style:font-name="Times New Roman" fo:font-size="12pt" fo:language="zxx" fo:country="none" fo:background-color="transparent" style:font-size-asian="12pt" style:font-size-complex="12pt"/>
    </style:style>
    <style:style style:name="T14" style:family="text">
      <style:text-properties style:font-name="Times New Roman" fo:font-size="12pt" fo:language="zxx" fo:country="none" fo:background-color="transparent" style:font-size-asian="12pt" style:font-size-complex="12pt" style:text-scale="99%"/>
    </style:style>
    <style:style style:name="T15" style:family="text">
      <style:text-properties style:font-name="Times New Roman" fo:font-size="12pt" fo:language="zxx" fo:country="none" fo:background-color="transparent" style:font-name-asian="Fd5038" style:font-size-asian="12pt" style:font-name-complex="Fd5038" style:font-size-complex="12pt"/>
    </style:style>
    <style:style style:name="T16" style:family="text">
      <style:text-properties style:font-name="Times New Roman" fo:font-size="12pt" fo:font-weight="bold" fo:background-color="transparent" style:font-size-asian="12pt" style:font-weight-asian="bold" style:font-size-complex="12pt" style:font-weight-complex="bold"/>
    </style:style>
    <style:style style:name="T17"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style>
    <style:style style:name="T18" style:family="text">
      <style:text-properties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19" style:family="text">
      <style:text-properties style:font-name="Times New Roman" fo:font-size="12pt" fo:language="sr" fo:country="YU" fo:font-weight="normal" fo:background-color="transparent" style:font-size-asian="12pt" style:font-weight-asian="normal" style:font-size-complex="12pt" style:font-weight-complex="normal" style:text-scale="99%"/>
    </style:style>
    <style:style style:name="T20" style:family="text">
      <style:text-properties style:font-name="Times New Roman" fo:font-size="12pt" fo:background-color="transparent" style:font-size-asian="12pt" style:font-size-complex="12pt"/>
    </style:style>
    <style:style style:name="T21" style:family="text">
      <style:text-properties style:font-name="Times New Roman" fo:font-size="12pt" fo:background-color="transparent" style:font-size-asian="12pt" style:font-size-complex="12pt" style:text-scale="99%"/>
    </style:style>
    <style:style style:name="T22" style:family="text">
      <style:text-properties style:font-name="Times New Roman" fo:font-size="12pt" fo:background-color="transparent" style:font-name-asian="Fd5038" style:font-size-asian="12pt" style:font-name-complex="Fd5038" style:font-size-complex="12pt"/>
    </style:style>
    <style:style style:name="T23" style:family="text">
      <style:text-properties style:font-name="Times New Roman" fo:font-size="12pt" fo:background-color="transparent" style:font-name-asian="Times New Roman1" style:font-size-asian="12pt" style:font-name-complex="Times New Roman1" style:font-size-complex="12pt"/>
    </style:style>
    <style:style style:name="T24" style:family="text">
      <style:text-properties style:font-name="Times New Roman" fo:language="en" fo:country="US" fo:font-weight="bold" style:letter-kerning="false" fo:background-color="transparent" style:font-weight-asian="bold" style:font-weight-complex="normal"/>
    </style:style>
    <style:style style:name="T25" style:family="text">
      <style:text-properties style:font-name="Times New Roman" fo:language="zxx" fo:country="none"/>
    </style:style>
    <style:style style:name="T26" style:family="text">
      <style:text-properties fo:language="sr" fo:country="YU"/>
    </style:style>
    <style:style style:name="T27" style:family="text">
      <style:text-properties fo:language="sr" fo:country="YU" fo:font-weight="bold" style:font-weight-asian="bold"/>
    </style:style>
    <style:style style:name="T28" style:family="text">
      <style:text-properties fo:language="sr" fo:country="YU" style:font-weight-complex="normal"/>
    </style:style>
    <style:style style:name="T29" style:family="text">
      <style:text-properties fo:language="sh" fo:country="YU"/>
    </style:style>
    <style:style style:name="T30" style:family="text">
      <style:text-properties fo:language="zxx" fo:country="none"/>
    </style:style>
    <style:style style:name="T31" style:family="text">
      <style:text-properties fo:language="zxx" fo:country="none" fo:font-weight="bold" style:font-weight-asian="bold"/>
    </style:style>
    <style:style style:name="T32" style:family="text">
      <style:text-properties fo:language="zxx" fo:country="none" style:font-weight-complex="normal"/>
    </style:style>
    <style:style style:name="T33" style:family="text">
      <style:text-properties fo:language="en" fo:country="US"/>
    </style:style>
    <style:style style:name="T34"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35"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36"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3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104%"/>
    </style:style>
    <style:style style:name="T3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40"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4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99%"/>
    </style:style>
    <style:style style:name="T42"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1" style:font-size-complex="12pt" style:font-weight-complex="normal" style:text-scale="99%"/>
    </style:style>
    <style:style style:name="T43"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44" style:family="text">
      <style:text-properties fo:color="#000000" style:font-name="Times New Roman" fo:font-size="12pt" fo:language="zxx" fo:country="none" style:text-underline-style="none" fo:font-weight="bold" style:letter-kerning="false" fo:background-color="transparent"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6" style:family="text">
      <style:text-properties fo:color="#000000"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47"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4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4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50" style:family="text">
      <style:text-properties fo:color="#000000" style:font-name="Times New Roman" fo:font-size="12pt" fo:language="sr" fo:country="YU"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1" style:family="text">
      <style:text-properties fo:color="#000000" style:font-name="Times New Roman" fo:font-size="12pt" fo:language="sr" fo:country="Y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52" style:family="text">
      <style:text-properties fo:color="#000000" style:font-name="Times New Roman" fo:font-size="12pt" fo:language="en" fo:country="US" fo:font-weight="bold" style:letter-kerning="false" fo:background-color="transparent" style:font-size-asian="12pt" style:font-weight-asian="bold" style:font-size-complex="12pt" style:font-weight-complex="bold" style:text-scale="105%"/>
    </style:style>
    <style:style style:name="T53" style:family="text">
      <style:text-properties fo:color="#000000" style:text-line-through-style="none" style:font-name="Times New Roman" fo:font-size="12pt" fo:language="zxx" fo:country="none" fo:font-style="normal" style:text-underline-style="none" fo:font-weight="normal" style:letter-kerning="false" fo:background-color="transparent" style:font-size-asian="12pt" style:language-asian="sr" style:country-asian="YU" style:font-style-asian="normal" style:font-weight-asian="normal" style:font-size-complex="12pt" style:font-style-complex="normal" style:font-weight-complex="normal" style:text-scale="99%"/>
    </style:style>
    <style:style style:name="T54" style:family="text">
      <style:text-properties fo:color="#000000" style:text-line-through-style="none" style:font-name="Times New Roman" fo:font-size="12pt" fo:language="zxx" fo:country="none" fo:font-style="normal" style:text-underline-style="none" fo:font-weight="normal" style:letter-kerning="false" fo:background-color="transparent" style:font-name-asian="Verdana" style:font-size-asian="12pt" style:language-asian="sr" style:country-asian="YU" style:font-style-asian="normal" style:font-weight-asian="normal" style:font-name-complex="Verdana" style:font-size-complex="12pt" style:font-style-complex="normal" style:font-weight-complex="normal" style:text-scale="99%"/>
    </style:style>
    <style:style style:name="T55" style:family="text">
      <style:text-properties fo:color="#000000" style:text-line-through-style="none" style:font-name="Times New Roman" fo:font-size="12pt" fo:language="zxx" fo:country="none" fo:font-style="normal" style:text-underline-style="none" fo:font-weight="normal" style:letter-kerning="false" fo:background-color="transparent" style:font-name-asian="Fd2970" style:font-size-asian="12pt" style:language-asian="sr" style:country-asian="YU" style:font-style-asian="normal" style:font-weight-asian="normal" style:font-name-complex="Arial1" style:font-size-complex="12pt" style:font-style-complex="normal" style:font-weight-complex="normal" style:text-scale="99%"/>
    </style:style>
    <style:style style:name="T5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7"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8" style:family="text">
      <style:text-properties style:use-window-font-color="true" style:font-name="Times New Roman" fo:font-size="12pt" fo:language="zxx" fo:country="none" fo:font-style="normal" style:text-underline-style="none" fo:font-weight="normal" style:letter-kerning="false" fo:background-color="transparent"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6"><text:span text:style-name="T31">УПРАВНИ</text:span><text:span text:style-name="T27"> СУД </text:span></text:p>
      <text:p text:style-name="P7"><text:span text:style-name="T30">16</text:span><text:span text:style-name="T30"> </text:span>У<text:span text:style-name="T30">ж</text:span> <text:span text:style-name="T30">4</text:span><text:span text:style-name="T30">421</text:span><text:span text:style-name="T30">/20</text:span></text:p>
      <text:p text:style-name="P7"><text:span text:style-name="T30">15.07.2020</text:span><text:span text:style-name="T30">.</text:span><text:span text:style-name="T29"> године</text:span></text:p>
      <text:p text:style-name="P11">Б Е О Г Р А <text:span text:style-name="T33">Д</text:span></text:p>
      <text:p text:style-name="P8"/>
      <text:p text:style-name="P8">У ИМЕ НАРОДА</text:p>
      <text:p text:style-name="P8"/>
      <text:p text:style-name="P8"/>
      <text:p text:style-name="P1"><text:span text:style-name="Default_20_Paragraph_20_Font"><text:span text:style-name="T7"><text:tab/><text:tab/></text:span></text:span><text:span text:style-name="Default_20_Paragraph_20_Font"><text:span text:style-name="T18">Управни суд, у већу састављеном од судија: </text:span></text:span><text:span text:style-name="Default_20_Paragraph_20_Font"><text:span text:style-name="T6">мр Зорана Рељића</text:span></text:span><text:span text:style-name="Default_20_Paragraph_20_Font"><text:span text:style-name="T46">, </text:span></text:span><text:span text:style-name="Default_20_Paragraph_20_Font"><text:span text:style-name="T51">председника већа,</text:span></text:span><text:span text:style-name="Default_20_Paragraph_20_Font"><text:span text:style-name="T46"> Миње Бикицки и Јелице Пајовић,</text:span></text:span><text:span text:style-name="Default_20_Paragraph_20_Font"><text:span text:style-name="T51"> чланова већа</text:span></text:span><text:span text:style-name="Default_20_Paragraph_20_Font"><text:span text:style-name="T18">, са </text:span></text:span><text:span text:style-name="Default_20_Paragraph_20_Font"><text:span text:style-name="T6">судијским</text:span></text:span><text:span text:style-name="Default_20_Paragraph_20_Font"><text:span text:style-name="T18"> </text:span></text:span><text:span text:style-name="Default_20_Paragraph_20_Font"><text:span text:style-name="T6">помоћником Сандом Грујић, као </text:span></text:span><text:span text:style-name="Default_20_Paragraph_20_Font"><text:span text:style-name="T18">записничарем</text:span></text:span><text:span text:style-name="Default_20_Paragraph_20_Font"><text:span text:style-name="T7">, </text:span></text:span><text:span text:style-name="Default_20_Paragraph_20_Font"><text:span text:style-name="T34">одлучујући о жалби бирача A.A. из ..., ..., изјављеној против решења Републичке изборне комисије 02 број: 013-861/20-45 од 04.07.2020. године, у предмету заштите изборног права, у </text:span></text:span><text:span text:style-name="Default_20_Paragraph_20_Font"><text:span text:style-name="T47">нејавној седници већа одржаној </text:span></text:span><text:span text:style-name="Default_20_Paragraph_20_Font"><text:span text:style-name="T34">дана 15.07.2020. </text:span></text:span><text:span text:style-name="Default_20_Paragraph_20_Font"><text:span text:style-name="T47">године </text:span></text:span><text:span text:style-name="Default_20_Paragraph_20_Font"><text:span text:style-name="T34">у 11,34 часова,</text:span></text:span><text:span text:style-name="Default_20_Paragraph_20_Font"><text:span text:style-name="T47"> донео је</text:span></text:span></text:p>
      <text:p text:style-name="P1"><text:span text:style-name="Default_20_Paragraph_20_Font"><text:span text:style-name="T5"/></text:span></text:p>
      <text:p text:style-name="P5"><text:span text:style-name="Default_20_Paragraph_20_Font"><text:span text:style-name="T24">П Р Е С У Д <text:s/>У</text:span></text:span></text:p>
      <text:p text:style-name="P5"><text:span text:style-name="Default_20_Paragraph_20_Font"><text:span text:style-name="T17"/></text:span></text:p>
      <text:p text:style-name="P5"><text:span text:style-name="Default_20_Paragraph_20_Font"><text:span text:style-name="T17"/></text:span></text:p>
      <text:p text:style-name="P1"><text:span text:style-name="Default_20_Paragraph_20_Font"><text:span text:style-name="T35"><text:tab/><text:tab/>Жалба</text:span></text:span><text:span text:style-name="Default_20_Paragraph_20_Font"><text:span text:style-name="T43"> СЕ ОДБИЈ</text:span></text:span><text:span text:style-name="Default_20_Paragraph_20_Font"><text:span text:style-name="T52">A</text:span></text:span></text:p>
      <text:p text:style-name="P1"><text:span text:style-name="Default_20_Paragraph_20_Font"><text:span text:style-name="T44"/></text:span></text:p>
      <text:p text:style-name="P1"><text:span text:style-name="Default_20_Paragraph_20_Font"><text:span text:style-name="T44"/></text:span></text:p>
      <text:p text:style-name="P2"><text:span text:style-name="Default_20_Paragraph_20_Font"><text:span text:style-name="T4">О б р а з л о ж е њ е</text:span></text:span></text:p>
      <text:p text:style-name="P2"><text:span text:style-name="Default_20_Paragraph_20_Font"><text:span text:style-name="T4"/></text:span></text:p>
      <text:p text:style-name="P3"><text:span text:style-name="Default_20_Paragraph_20_Font"><text:span text:style-name="T36"><text:tab/><text:tab/>Ожалбеним решењем, донетим у поновном поступку након доношења <text:s/>пресуде Управног суда 28 Уж 2344/20 од 02.07.2020. године, обустављен је поступак по приговору бирача <text:s/>A.A.</text:span></text:span><text:span text:style-name="Default_20_Paragraph_20_Font"><text:span text:style-name="T37"> из ...</text:span></text:span><text:span text:style-name="Default_20_Paragraph_20_Font"><text:span text:style-name="T36">, 02 број: </text:span></text:span><text:span text:style-name="Default_20_Paragraph_20_Font"><text:span text:style-name="T37">013-861/20-45</text:span></text:span><text:span text:style-name="Default_20_Paragraph_20_Font"><text:span text:style-name="T36">, који је поднет због неправилности у раду бирачког одбора </text:span></text:span><text:span text:style-name="Font_20_Style31"><text:span text:style-name="T49">на спровођењу гласања и утврђивању резултата гласања на бирачком месту број </text:span></text:span><text:span text:style-name="Font_20_Style31"><text:span text:style-name="T38">47</text:span></text:span><text:span text:style-name="Font_20_Style31"><text:span text:style-name="T49"> у </text:span></text:span><text:span text:style-name="Font_20_Style31"><text:span text:style-name="T38"><text:s/>граду Ужицу</text:span></text:span><text:span text:style-name="Font_20_Style31"><text:span text:style-name="T49">,</text:span></text:span><text:span text:style-name="Default_20_Paragraph_20_Font"><text:span text:style-name="T36"> на Изборима за народне посланике Народне скупштине одржаним 21. јуна 2020. године.</text:span></text:span></text:p>
      <text:p text:style-name="P1"><text:span text:style-name="Default_20_Paragraph_20_Font"><text:span text:style-name="T36"><text:tab/><text:tab/>Жалбом, поднетом преко Републичке изборне комисије дана 13.07.2020. године у 09,15 часова, </text:span></text:span><text:span text:style-name="Default_20_Paragraph_20_Font"><text:span text:style-name="T39">жалилац је оспорио законитост ожалбеног решења из свих законских разлога, као и з</text:span></text:span><text:span text:style-name="Font_20_Style25"><text:span text:style-name="T49">бог повреде принципа једнакости правних средстава из члана 6. став 1. Европске конвенције</text:span></text:span><text:span text:style-name="Font_20_Style25"><text:span text:style-name="T38">. </text:span></text:span><text:span text:style-name="Default_20_Paragraph_20_Font"><text:span text:style-name="T39">У жалби наводи да је побијаним решењем </text:span></text:span><text:span text:style-name="Font_20_Style25"><text:span text:style-name="T38">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text:s/>онемогућен да равноправно учествује у поступку доношења новог решења (у том смислу </text:span></text:span><text:span text:style-name="Font_20_Style25"><text:span text:style-name="T40">ECHR, </text:span></text:span><text:span text:style-name="Font_20_Style24"><text:span text:style-name="T40">Dombo Beheer, br. 14448/89 st. 33; ECHR, Lobo Machado, br. 15764/89, st. 31</text:span></text:span><text:span text:style-name="Font_20_Style23"><text:span text:style-name="T38">; </text:span></text:span><text:span text:style-name="Font_20_Style25"><text:span text:style-name="T38">као и члан 11. Закона о општем управном поступку), због чега је побијано решење донето уз повреду принципа једнакости правних средстава (</text:span></text:span><text:span text:style-name="Font_20_Style25"><text:span text:style-name="T40">equality of arms</text:span></text:span><text:span text:style-name="Font_20_Style25"><text:span text:style-name="T38">), па мора бити поништено. Указује да је побијано решење донео орган који, у смислу члана 1</text:span></text:span><text:span text:style-name="Font_20_Style23"><text:span text:style-name="T38">76. </text:span></text:span><text:span text:style-name="Font_20_Style25"><text:span text:style-name="T38">став 1. тачка 4) Закона о општем управном поступку, није био прописно састављен, нити </text:span></text:span><text:soft-page-break/><text:span text:style-name="Font_20_Style25"><text:span text:style-name="T38">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38">бирач </text:span></text:span><text:span text:style-name="Font_20_Style25"><text:span text:style-name="T38">тврди да </text:span></text:span><text:span text:style-name="Font_20_Style24"><text:span text:style-name="T38">садржај џака не одговара садржају записника </text:span></text:span><text:span text:style-name="Font_20_Style25"><text:span text:style-name="T38">и </text:span></text:span><text:span text:style-name="Font_20_Style27"><text:span text:style-name="T49">захтева да се </text:span></text:span><text:span text:style-name="Font_20_Style27"><text:span text:style-name="T38">наведена</text:span></text:span><text:span text:style-name="Font_20_Style27"><text:span text:style-name="T49"> тврдња испита провером материјала, с обзиром да има прав</text:span></text:span><text:span text:style-name="Font_20_Style27"><text:span text:style-name="T38">о</text:span></text:span><text:span text:style-name="Font_20_Style27"><text:span text:style-name="T49"> на </text:span></text:span><text:span text:style-name="Font_20_Style25"><text:span text:style-name="T4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38">е да је сачињен записник фалсификован</text:span></text:span><text:span text:style-name="Font_20_Style25"><text:span text:style-name="T49">. </text:span></text:span><text:span text:style-name="Font_20_Style25"><text:span text:style-name="T38">Указује да се и</text:span></text:span><text:span text:style-name="Font_20_Style25"><text:span text:style-name="T49">сто односи и на легитимно очекивање, по </text:span></text:span><text:span text:style-name="Font_20_Style25"><text:span text:style-name="T38">члану </text:span></text:span><text:span text:style-name="Font_20_Style25"><text:span text:style-name="T49">96.</text:span></text:span><text:span text:style-name="Font_20_Style25"><text:span text:style-name="T38"> став 3.</text:span></text:span><text:span text:style-name="Font_20_Style25"><text:span text:style-name="T49"> </text:span></text:span><text:span text:style-name="Font_20_Style25"><text:span text:style-name="T38">Закона о избору народних посланика</text:span></text:span><text:span text:style-name="Font_20_Style25"><text:span text:style-name="T49"> (који спречава понављање поступка по члану </text:span></text:span><text:span text:style-name="Font_20_Style23"><text:span text:style-name="T49">69. </text:span></text:span><text:span text:style-name="Font_20_Style25"><text:span text:style-name="T38">Закона о управним споровима</text:span></text:span><text:span text:style-name="Font_20_Style25"><text:span text:style-name="T49"> и то због рока из става 2) да</text:span></text:span><text:span text:style-name="Font_20_Style23"><text:span text:style-name="T38">, </text:span></text:span><text:span text:style-name="Font_20_Style25"><text:span text:style-name="T49">у недостатку решења </text:span></text:span><text:span text:style-name="Font_20_Style25"><text:span text:style-name="T38">Републичке изборне комисије</text:span></text:span><text:span text:style-name="Font_20_Style25"><text:span text:style-name="T49"> на дан </text:span></text:span><text:span text:style-name="Font_20_Style23"><text:span text:style-name="T49">29.06.2020. </text:span></text:span><text:span text:style-name="Font_20_Style23"><text:span text:style-name="T38">године,</text:span></text:span><text:span text:style-name="Font_20_Style25"><text:span text:style-name="T49"> приговор од 22</text:span></text:span><text:span text:style-name="Font_20_Style23"><text:span text:style-name="T49">.06.2020. </text:span></text:span><text:span text:style-name="Font_20_Style23"><text:span text:style-name="T38">године </text:span></text:span><text:span text:style-name="Font_20_Style25"><text:span text:style-name="T49">буде усвојен по сили закона. </text:span></text:span><text:span text:style-name="Font_20_Style25"><text:span text:style-name="T38">Наводи да су о</text:span></text:span><text:span text:style-name="Font_20_Style24"><text:span text:style-name="T49">во </text:span></text:span><text:span text:style-name="Font_20_Style24"><text:span text:style-name="T38">императивне норме</text:span></text:span><text:span text:style-name="Font_20_Style26"><text:span text:style-name="T49"> </text:span></text:span><text:span text:style-name="Font_20_Style27"><text:span text:style-name="T38">Закона о избору народних посланика,</text:span></text:span><text:span text:style-name="Font_20_Style27"><text:span text:style-name="T49"> а </text:span></text:span><text:span text:style-name="Font_20_Style27"><text:span text:style-name="T38">да се легитимна очекивања</text:span></text:span><text:span text:style-name="Font_20_Style27"><text:span text:style-name="T49"> не могу укидати аналогијом</text:span></text:span><text:span text:style-name="Font_20_Style27"><text:span text:style-name="T38"> нити</text:span></text:span><text:span text:style-name="Font_20_Style27"><text:span text:style-name="T49"> екстензивним </text:span></text:span><text:span text:style-name="Font_20_Style27"><text:span text:style-name="T38">тумачењем</text:span></text:span><text:span text:style-name="Font_20_Style27"><text:span text:style-name="T49"> процесних </text:span></text:span><text:span text:style-name="Font_20_Style27"><text:span text:style-name="T38">закона, при чему </text:span></text:span><text:span text:style-name="Font_20_Style25"><text:span text:style-name="T38">у</text:span></text:span><text:span text:style-name="Font_20_Style25"><text:span text:style-name="T49"> </text:span></text:span><text:span text:style-name="Font_20_Style27"><text:span text:style-name="T49">овом случају ни сам записник није био правилно </text:span></text:span><text:span text:style-name="Font_20_Style27"><text:span text:style-name="T38">састављен,</text:span></text:span><text:span text:style-name="Font_20_Style27"><text:span text:style-name="T49"> и то из разлога који </text:span></text:span><text:span text:style-name="Font_20_Style25"><text:span text:style-name="T49">су </text:span></text:span><text:span text:style-name="Font_20_Style24"><text:span text:style-name="T49">јасно означени на </text:span></text:span><text:span text:style-name="Font_20_Style24"><text:span text:style-name="T38">истом</text:span></text:span><text:span text:style-name="Font_20_Style24"><text:span text:style-name="T49">, </text:span></text:span><text:span text:style-name="Font_20_Style24"><text:span text:style-name="T38">а </text:span></text:span><text:span text:style-name="Font_20_Style25"><text:span text:style-name="T49">који </text:span></text:span><text:span text:style-name="Font_20_Style25"><text:span text:style-name="T38">су </text:span></text:span><text:span text:style-name="Font_20_Style25"><text:span text:style-name="T49">достављ</text:span></text:span><text:span text:style-name="Font_20_Style25"><text:span text:style-name="T38">ени</text:span></text:span><text:span text:style-name="Font_20_Style25"><text:span text:style-name="T49"> у прилогу </text:span></text:span><text:span text:style-name="Font_20_Style29"><text:span text:style-name="T49">жалбе. </text:span></text:span><text:span text:style-name="Font_20_Style29"><text:span text:style-name="T38">Са наведених</text:span></text:span><text:span text:style-name="Font_20_Style29"><text:span text:style-name="T49"> разлога </text:span></text:span><text:span text:style-name="Font_20_Style29"><text:span text:style-name="T38">указује да</text:span></text:span><text:span text:style-name="Font_20_Style29"><text:span text:style-name="T49"> </text:span></text:span><text:span text:style-name="Font_20_Style25"><text:span text:style-name="T49">суд, чак ни теоријски, не </text:span></text:span><text:span text:style-name="Font_20_Style29"><text:span text:style-name="T49">може </text:span></text:span><text:span text:style-name="Font_20_Style25"><text:span text:style-name="T49">избећи </text:span></text:span><text:span text:style-name="Font_20_Style29"><text:span text:style-name="T49">правилно утврђивање</text:span></text:span><text:span text:style-name="Font_20_Style29"><text:span text:style-name="T38"> чињеница, те да је неопходно извршити проверу бирачког материјала како би се и жалба и</text:span></text:span><text:span text:style-name="Font_20_Style25"><text:span text:style-name="T49"> </text:span></text:span><text:span text:style-name="Font_20_Style29"><text:span text:style-name="T49">приговор могли</text:span></text:span><text:span text:style-name="Font_20_Style29"><text:span text:style-name="T38"> сматрати</text:span></text:span><text:span text:style-name="Font_20_Style28"><text:span text:style-name="T48"> </text:span></text:span><text:span text:style-name="Font_20_Style29"><text:span text:style-name="T49">делотоворни</text:span></text:span><text:span text:style-name="Font_20_Style29"><text:span text:style-name="T38">м</text:span></text:span><text:span text:style-name="Font_20_Style29"><text:span text:style-name="T49">.</text:span></text:span><text:span text:style-name="Font_20_Style29"><text:span text:style-name="T38"> </text:span></text:span><text:span text:style-name="Font_20_Style25"><text:span text:style-name="T3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5"> да се жалба усвоји и поб</text:span></text:span><text:span text:style-name="Font_20_Style25"><text:span text:style-name="T38">ијано решење </text:span></text:span><text:span text:style-name="Font_20_Style24"><text:span text:style-name="T38">поништи.<text:tab/></text:span></text:span></text:p>
      <text:p text:style-name="P1"><text:span text:style-name="Default_20_Paragraph_20_Font"><text:span text:style-name="T36"><text:tab/><text:tab/></text:span></text:span><text:span text:style-name="Default_20_Paragraph_20_Font"><text:span text:style-name="T39">Републичка изборна комисија је жалбу бирача </text:span></text:span><text:span text:style-name="Font_20_Style31"><text:span text:style-name="T38">A.A.</text:span></text:span><text:span text:style-name="Default_20_Paragraph_20_Font"><text:span text:style-name="T39"> из ..., доставила Управном суду дана 13.07.2020. године у 19,20 часова, са списима предмета проведеног поступка одлучивања по приговорима поднетим од стране жалиоца и то за предмет Управног суда Уж 4350/20, у које списе је извршен увид дана 14.07.2020. године.</text:span></text:span></text:p>
      <text:p text:style-name="P1"><text:span text:style-name="Default_20_Paragraph_20_Font"><text:span text:style-name="T36"><text:tab/><text:tab/></text:span></text:span><text:span text:style-name="T19">Одлучујући</text:span><text:span text:style-name="T9"> о поднетој жалби, која је благовремена, допуштена и изјављена од овлашћеног лица, на основу</text:span><text:span text:style-name="T19"> одредбе члана </text:span><text:span text:style-name="T9">97</text:span><text:span text:style-name="T19">. став </text:span><text:span text:style-name="T9">4</text:span><text:span text:style-name="T19">. Закона о </text:span><text:span text:style-name="Font_20_Style31"><text:span text:style-name="T11">избору народних посланика (</text:span></text:span><text:span text:style-name="Font_20_Style31"><text:span text:style-name="T12">„</text:span></text:span><text:span text:style-name="Font_20_Style31"><text:span text:style-name="T11">Службени гласник РС”, бр. 35/00...68/20)</text:span></text:span><text:span text:style-name="T19">,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3"><text:span text:style-name="T21"><text:tab/><text:tab/></text:span><text:span text:style-name="T14">И</text:span><text:span text:style-name="T21">з списа</text:span><text:span text:style-name="T14"> предмета и образложења ожалбеног решења произлази да је <text:s/>пресудом Управног суда </text:span><text:span text:style-name="Default_20_Paragraph_20_Font"><text:span text:style-name="T36">28 Уж 2344/20 од 02.07.2020. године</text:span></text:span><text:span text:style-name="T14"> усвојена жалба бирача A.A. и поништено решење Републичке изборне комисије 02 број 013-861/20-45 од 24.06.2020. године, којим је одбијен његов приговор поднет 22.06.2020. године због </text:span><text:span text:style-name="Font_20_Style31"><text:span text:style-name="T1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38">47</text:span></text:span><text:span text:style-name="Font_20_Style31"><text:span text:style-name="T49"> у </text:span></text:span><text:span text:style-name="Font_20_Style31"><text:span text:style-name="T38"><text:s/>граду Ужицу</text:span></text:span><text:span text:style-name="Font_20_Style31"><text:span text:style-name="T10">. Републичка изборна комисија је у</text:span></text:span><text:span text:style-name="Font_20_Style31"><text:span text:style-name="T11"> поновном поступку, по наведеној пресуди Управног суда, </text:span></text:span><text:span text:style-name="T20"><text:s/>разматра</text:span><text:span text:style-name="T13">јући наводе</text:span><text:span text:style-name="T20"> приговора, </text:span><text:span text:style-name="T13">између осталог,</text:span><text:span text:style-name="T20"> констатовала: да се предметним приговором указује на неправилности у раду бирачког одбора који је спровео гласање и утврдио резултате гласања на изборима за народне посланике Народне скупштине, одржаним </text:span><text:span text:style-name="T22">21. </text:span><text:span text:style-name="T20">јуна </text:span><text:span text:style-name="T22">2020. </text:span><text:span text:style-name="T20">године, </text:span><text:span text:style-name="T13">на </text:span><text:span text:style-name="T20">бирачком месту број </text:span><text:span text:style-name="T13">47</text:span><text:span text:style-name="T22">. </text:span><text:span text:style-name="T20">у граду </text:span><text:span text:style-name="T13">Ужицу</text:span><text:span text:style-name="T20">, те да подносилац приговора предлаже да гласање на наведеном бирачком месту буде поништено; да је Републичка изборна комисија, на седници одржаној </text:span><text:span text:style-name="T22">2</text:span><text:span text:style-name="T15">5</text:span><text:span text:style-name="T22">. </text:span><text:span text:style-name="T20">јуна </text:span><text:span text:style-name="T22">2020. </text:span><text:span text:style-name="T20">године, донела </text:span><text:span text:style-name="T13">р</text:span><text:span text:style-name="T20">ешење </text:span><text:span text:style-name="T22">02 </text:span><text:span text:style-name="T15">б</text:span><text:span text:style-name="T20">рој: </text:span><text:span text:style-name="T22">013-1</text:span><text:span text:style-name="T15">136</text:span><text:span text:style-name="T22">/20, </text:span><text:span text:style-name="T20">којим је, у тачки </text:span><text:span text:style-name="T22">1. </text:span><text:span text:style-name="T20">констатовано да резултати гласања на изборима за </text:span><text:soft-page-break/><text:span text:style-name="T20">народне посланике Народне скупштине, одржаним </text:span><text:span text:style-name="T22">21. </text:span><text:span text:style-name="T20">јуна </text:span><text:span text:style-name="T22">2020. </text:span><text:span text:style-name="T20">године, не могу да буду утврђени, између осталих, и на бирачком месту број </text:span><text:span text:style-name="T13">56</text:span><text:span text:style-name="T22">. </text:span><text:span text:style-name="T20">у граду </text:span><text:span text:style-name="T13">Ужицу</text:span><text:span text:style-name="T20"> (</text:span><text:span text:style-name="T13">РЕСТОРАН РАТНИХ ДОБРОВОЉАЦА</text:span><text:span text:style-name="T20">), док је у тачки </text:span><text:span text:style-name="T22">2. </text:span><text:span text:style-name="T20">истог решења наложено понављање гласања на изборима за народне посланике Народне скупштине на бирачким местима из тачке </text:span><text:span text:style-name="T22">1. </text:span><text:span text:style-name="T20">овог решења, укључујући ту и бирачко место број </text:span><text:span text:style-name="T13">56</text:span><text:span text:style-name="T22">. </text:span><text:span text:style-name="T20">у <text:s/></text:span><text:span text:style-name="T13">граду Ужицу</text:span><text:span text:style-name="T20">; да је Републичка изборна комисија, на седници одржаној </text:span><text:span text:style-name="T22">26. </text:span><text:span text:style-name="T20">јуна </text:span><text:span text:style-name="T22">2020. </text:span><text:span text:style-name="T20">године, донела Решење о понављању гласања на бирачким местима на којима је поништено гласање и на којима је наложено понављање гласања на изборима за народне посланике Народне скупштине, </text:span><text:span text:style-name="T22">02 </text:span><text:span text:style-name="T15">б</text:span><text:span text:style-name="T20">рој: </text:span><text:span text:style-name="T22">013-1255/20 </text:span><text:span text:style-name="T20">(</text:span><text:span text:style-name="T23">„</text:span><text:span text:style-name="T20">Службени гласник РС</text:span><text:span text:style-name="T23">”</text:span><text:span text:style-name="T20">, број </text:span><text:span text:style-name="T22">90/20), </text:span><text:span text:style-name="T20">којим је, у тачки </text:span><text:span text:style-name="T22">1. </text:span><text:span text:style-name="T20">утврђено да се понавља гласање на изборима за народне посланике Народне скупштине на бирачким местима на којима је решењима Републичке изборне комисије </text:span><text:span text:style-name="T22">02 </text:span><text:span text:style-name="T20">број: </text:span><text:span text:style-name="T22">013-717/20 </text:span><text:span text:style-name="T20">од </text:span><text:span text:style-name="T22">24. </text:span><text:span text:style-name="T20">јуна </text:span><text:span text:style-name="T22">2020. </text:span><text:span text:style-name="T20">године, </text:span><text:span text:style-name="T22">02 </text:span><text:span text:style-name="T20">број: </text:span><text:span text:style-name="T22">013-1136/20 </text:span><text:span text:style-name="T20">од </text:span><text:span text:style-name="T22">25. </text:span><text:span text:style-name="T20">јуна </text:span><text:span text:style-name="T22">2020. </text:span><text:span text:style-name="T20">године и </text:span><text:span text:style-name="T22">02 </text:span><text:span text:style-name="T20">број: </text:span><text:span text:style-name="T22">013-1252/20 </text:span><text:span text:style-name="T20">од </text:span><text:span text:style-name="T22">26. </text:span><text:span text:style-name="T20">јуна </text:span><text:span text:style-name="T22">2020. </text:span><text:span text:style-name="T20">године, поништено гласање и на којима је наложено понављање гласања на изборима за народне посланике Народне скупштине, укључујући ту и бирачко место број </text:span><text:span text:style-name="T13">56</text:span><text:span text:style-name="T22">. </text:span><text:span text:style-name="T20">у граду </text:span><text:span text:style-name="T13">Ужицу</text:span><text:span text:style-name="T20">, наведено под подтачком </text:span><text:span text:style-name="T13">57</text:span><text:span text:style-name="T22">); </text:span><text:span text:style-name="T20">да је тачком </text:span><text:span text:style-name="T22">2. </text:span><text:span text:style-name="T20">наведеног решења одређено да ће се поновно гласање одржати у среду, </text:span><text:span text:style-name="T22">1. </text:span><text:span text:style-name="T20">јула </text:span><text:span text:style-name="T22">2020. </text:span><text:span text:style-name="T20">године, у времену од </text:span><text:span text:style-name="T22">7 </text:span><text:span text:style-name="T20">до </text:span><text:span text:style-name="T22">20 </text:span><text:span text:style-name="T20">часова. </text:span><text:span text:style-name="T13">Позивајући се на</text:span><text:span text:style-name="T20"> </text:span><text:span text:style-name="T13">одредбу члана</text:span><text:span text:style-name="T20"> </text:span><text:span text:style-name="T22">101. </text:span><text:span text:style-name="T20">став </text:span><text:span text:style-name="T22">1. </text:span><text:span text:style-name="T20">Закона о општем управном поступку, Републичка изборна комисија је, </text:span><text:span text:style-name="T13">н</text:span><text:span text:style-name="T20">а основу наведених чињеница, констатовала да је доношењем Решења од </text:span><text:span text:style-name="T22">26. </text:span><text:span text:style-name="T20">јуна </text:span><text:span text:style-name="T22">2020. </text:span><text:span text:style-name="T20">године, којим је одређено да ће се </text:span><text:span text:style-name="T13">0</text:span><text:span text:style-name="T22">1. </text:span><text:span text:style-name="T20">јула </text:span><text:span text:style-name="T22">2020. </text:span><text:span text:style-name="T20">године на бирачком месту број </text:span><text:span text:style-name="T13">56</text:span><text:span text:style-name="T22">. </text:span><text:span text:style-name="T20">у граду </text:span><text:span text:style-name="T13">Ужицу</text:span><text:span text:style-name="T20"> поновити гласање на изборима за народне посланике Народне скупштине, даље вођење поступка по предметном приговору постало беспредметно, услед чега поступак треба да буде обустављен, у смислу наведене одредбе Закона о општем управном поступку, </text:span><text:span text:style-name="T13">па је </text:span><text:span text:style-name="Font_20_Style31"><text:span text:style-name="T11">донета одлука како је наведено у диспозитиву овог решења. </text:span></text:span></text:p>
      <text:p text:style-name="P3"><text:span text:style-name="Font_20_Style31"><text:span text:style-name="T11"><text:tab/><text:tab/>Одредбом члана 94. Закона о избору народних посланика (</text:span></text:span><text:span text:style-name="Font_20_Style31"><text:span text:style-name="T12">„</text:span></text:span><text:span text:style-name="Font_20_Style31"><text:span text:style-name="T11">Службени гласник РС”, бр.35/00 ... 68/20), прописано је да сваки бирач, кандидат за посланика и подносилац изборне листе има право на заштиту изборног права, по поступку утврђеном овим законом, док је одредбом члана 97. став 1. истог закона, прописано да се против сваког решења Републичке изборне комисије донетог по приговору може изјавити жалба Управном суду.</text:span></text:span></text:p>
      <text:p text:style-name="P3"><text:span text:style-name="Font_20_Style31"><text:span text:style-name="T11"><text:tab/><text:tab/>Одредбама члана 101. Закона о општем управном поступку (</text:span></text:span><text:span text:style-name="T1">"Службени гласник РС", бр. 18/16 </text:span><text:span text:style-name="T25">и</text:span><text:span text:style-name="T1"> 95/18) </text:span><text:span text:style-name="T25">прописано је: да се поступак обуставља ако орган нађе да нема услова да се даље води, а закон не налаже да се поступак настави (став 1.); да се п</text:span><text:span text:style-name="T1">оступак обуставља и у другим случајевима одређеним законом </text:span><text:span text:style-name="T25">(став 2.); да се п</text:span><text:span text:style-name="T1">оступак обуставља решењем </text:span><text:span text:style-name="T25">(став 3.).</text:span></text:p>
      <text:section text:style-name="Sect1" text:name="Main">
        <text:section text:style-name="Sect1" text:name="Content">
          <text:section text:style-name="Sect1" text:name="Legislation">
            <text:p text:style-name="P19"><text:span text:style-name="T30"><text:tab/><text:tab/>Одредбама Пословника Републичке изборне комисије ("Службени гласник РС", бр. 5/12, 14/20, 16/20 (пречишћен текст) и 92/20) прописано је: да у </text:span>поступку по приговорима, о питањима која нису изричито уређена законом, Комисија сходно примењује одредбе Закона о општем управном поступку <text:span text:style-name="T30">(члан 24.); да се е</text:span>лектронска седница одржава <text:s/>разменом електронских порука са електронском адресом Републичке изборне комисије: rik.sednica@parlament.rs, <text:bookmark text:name="Main2"/><text:span text:style-name="T30">да се уз с</text:span>азив електронске седнице, члановима и заменицима чланова Комисије доставља , у електронском облику, материјал који је предмет одлучивања на електронској седници<text:bookmark text:name="Main1"/>, <text:span text:style-name="T30">да се на </text:span>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text:span text:style-name="T30">те да је одлука на електронској седници донета ако је "за" </text:span><text:soft-page-break/><text:span text:style-name="T30">гласала већина од укупног броја чланова Комисије (члан 26а ст. 1, 7,8. и 9).</text:span></text:p>
            <text:p text:style-name="P20"><text:span text:style-name="T25"><text:tab/><text:tab/>Полазећи од чињеничног и правног стања ове изборне ствари, те имајући у виду да се разлозима изнетим у жалби не оспорава правилност утврђеног чињеничног стања и законских одредаба на којима је засновано ожалбено решење, <text:s text:c="2"/>донето у поновном поступку одлучивања о жалиочевом приговору поднетом због неправилности у раду бирачког одбора на спровођењу гласања и утврђивању резултата гласања на бирачком месту број 47 у граду Ужицу, Управни суд налази да ожалбеним решењем није повређено жалиочево изборно право. Ово стога што је</text:span><text:span text:style-name="T13"> решењем Републичке изборне комисије </text:span><text:span text:style-name="Font_20_Style31"><text:span text:style-name="T11">02 број: 013-1136/20 од 25.06.2020. године </text:span></text:span><text:span text:style-name="T1">наложено понављање гласања на изборима за народне посланике Народне скупштине, </text:span><text:span text:style-name="T25">док је решењем <text:s/></text:span><text:span text:style-name="Font_20_Style31"><text:span text:style-name="T11">02 број: 013-1255/20 од 26. јуна 2020. године одређено да ће се, између осталог, и на наведеном бирачком месту поновити гласање дана 01.јула 2020. године, на који начин је и одлучено у складу са жалиочевим захтевом из приговора од 22.06.2020. године. При томе, Суд је имао у виду да је у образложењу ожалбеног решења наведено да је поменутим решењима Републичке изборне комисије од 25. и 26.06.2020. године наложено и одређено понављање гласања, између осталих, и на бирачком месту број 56 у граду Ужицу, али сматра да се ради о очигледној грешци у писању, будући да из списа ове изборне ствари и увода ожалбеног решења, несумњиво произлази да је исто донето поводом жалиочевог приговора 02 број 861/20-45 <text:s/>поднетог због <text:s/>неправилности у раду бирачког одбора на спровођењу гласања и утврђивању резултата гласања на бирачком месту број 47 у граду Ужицу. Суд при томе констатује да Решењем Републичке изборне комисије </text:span></text:span><text:span text:style-name="Default_20_Paragraph_20_Font"><text:span text:style-name="T42">о понављању гласања на бирачким местима на којима је поништено гласање и на којима је наложено понављање гласања на изборима за народне посланике Народне скупштине 02 број 013-1255/20 од 26.јуна 2020. године (</text:span></text:span><text:span text:style-name="Default_20_Paragraph_20_Font"><text:span text:style-name="T58">“Службени гласник РС”, бр.</text:span></text:span><text:span text:style-name="Default_20_Paragraph_20_Font"><text:span text:style-name="T42"> 90/20), одређено понављање гласања на бирачком месту број 47 у граду Ужицу, наведено под подтачком 192).</text:span></text:span></text:p>
            <text:p text:style-name="P20"><text:span text:style-name="Default_20_Paragraph_20_Font"><text:span text:style-name="T55"><text:tab/><text:tab/></text:span></text:span><text:span text:style-name="Font_20_Style15"><text:span text:style-name="T53">Управни суд налази да није од утицаја <text:s/>жалбени навод којим се указује на повреду <text:s/>одредбе члана 1</text:span></text:span><text:span text:style-name="Font_20_Style23"><text:span text:style-name="T53">76. </text:span></text:span><text:span text:style-name="Font_20_Style25"><text:span text:style-name="T53">став 1. тачка 4) Закона о општем управном поступку, према којој се п</text:span></text:span><text:span text:style-name="Font_20_Style25"><text:span text:style-name="T54">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Ово стога што, према ставу заузетом на 58. седници свих судија Управног суда од 29.02.2016. године, <text:s/>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0"><text:span text:style-name="Font_20_Style25"><text:span text:style-name="T54"><text:tab/><text:tab/>У</text:span></text:span><text:span text:style-name="Font_20_Style15"><text:span text:style-name="T38">правни суд је оценио и да н</text:span></text:span><text:span text:style-name="Font_20_Style25"><text:span text:style-name="T38">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није основан. Ово стога што је, по налажењу Суда, </text:span></text:span><text:span text:style-name="Font_20_Style15"><text:span text:style-name="T38">састав, </text:span></text:span><text:span text:style-name="Font_20_Style15"><text:span text:style-name="T49">одржавање и гласање на седници Републичке изборне комисије одржаној електронским путем</text:span></text:span><text:span text:style-name="Font_20_Style15"><text:span text:style-name="T38"> обављено у свему у складу са одредбом члана 26а Пословника Републичке изборне комисије, те се стога законитост ожалбеног решења не доводи у питање наведеним разлозима.</text:span></text:span></text:p>
            <text:p text:style-name="P20"><text:span text:style-name="Font_20_Style15"><text:span text:style-name="T38"/></text:span></text:p>
            <text:p text:style-name="P20"><text:span text:style-name="Font_20_Style15"><text:span text:style-name="T38"/></text:span></text:p>
            <text:p text:style-name="P18"><text:span text:style-name="Font_20_Style15"><text:span text:style-name="T53"><text:tab/><text:tab/>Такође, п</text:span></text:span><text:span text:style-name="Font_20_Style25"><text:span text:style-name="T53">о налажењу Управног суда, није од значаја ни жалбени навод </text:span></text:span><text:span text:style-name="Font_20_Style15"><text:span text:style-name="T38"><text:s/>да је </text:span></text:span><text:span text:style-name="Default_20_Paragraph_20_Font"><text:span text:style-name="T42">побијаним решењем </text:span></text:span><text:span text:style-name="Font_20_Style25"><text:span text:style-name="T38">поново одбијен жалиочев приговор, и с тим у вези указивање на </text:span></text:span><text:soft-page-break/><text:span text:style-name="Font_20_Style25"><text:span text:style-name="T38">повреду права “једнакост правних средстава”, као ни навод </text:span></text:span><text:span text:style-name="Default_20_Paragraph_20_Font"><text:span text:style-name="T50">да </text:span></text:span><text:span text:style-name="Font_20_Style27"><text:span text:style-name="T49">ни сам записник</text:span></text:span><text:span text:style-name="Font_20_Style27"><text:span text:style-name="T38"> о раду бирачког одбора</text:span></text:span><text:span text:style-name="Font_20_Style27"><text:span text:style-name="T49"> </text:span></text:span><text:span text:style-name="Font_20_Style27"><text:span text:style-name="T38">од 21.06.2020. године </text:span></text:span><text:span text:style-name="Font_20_Style27"><text:span text:style-name="T49">није био правилно </text:span></text:span><text:span text:style-name="Font_20_Style27"><text:span text:style-name="T38">састављен,</text:span></text:span><text:span text:style-name="Font_20_Style25"><text:span text:style-name="T53"> будући да је ожалбеним решењем обустављен поступак по жалиочевом приговору из разлога ближе наведених у образложењу тог решења. </text:span></text:span><text:span text:style-name="T8"><text:tab/></text:span></text:p>
          </text:section>
        </text:section>
      </text:section>
      <text:p text:style-name="P1"><text:span text:style-name="Default_20_Paragraph_20_Font"><text:span text:style-name="T41"><text:tab/><text:tab/>Код наведеног, Управни суд је применом одредбе члана 97. ст. 4. и 5. Закона о избору народних посланика и сходном применом одредбе члана 40. ст. 1. и 2. Закона о управним споровима („Службени гласник РС”, број 111/09) одлучио као у диспозитиву пресуде. <text:tab/><text:tab/></text:span></text:span></text:p>
      <text:p text:style-name="P12"/>
      <text:p text:style-name="P13"><text:span text:style-name="T32">ПРЕСУЂЕНО</text:span><text:span text:style-name="T28"> У УПРАВНОМ СУДУ </text:span></text:p>
      <text:p text:style-name="P9"><text:span text:style-name="T30">Д</text:span><text:span text:style-name="T26">ана </text:span><text:span text:style-name="T30">15.07.2020</text:span><text:span text:style-name="T30">.</text:span><text:span text:style-name="T26"> године, </text:span><text:span text:style-name="T30">у </text:span><text:span text:style-name="T30">11,34</text:span><text:span text:style-name="T30"> часова</text:span><text:span text:style-name="T26">, </text:span><text:span text:style-name="T30">16</text:span><text:span text:style-name="T30"> </text:span><text:span text:style-name="T26">У</text:span><text:span text:style-name="T30">ж</text:span><text:span text:style-name="T26"> </text:span><text:span text:style-name="T30">4</text:span><text:span text:style-name="T30">421</text:span><text:span text:style-name="T30">/20</text:span></text:p>
      <text:p text:style-name="P14"/>
      <text:p text:style-name="P10">Записничар<text:tab/><text:tab/><text:tab/><text:tab/><text:tab/><text:tab/><text:tab/>Председник већа – судија </text:p>
      <text:p text:style-name="P4"><text:span text:style-name="Default_20_Paragraph_20_Font"><text:span text:style-name="T3">Санда Грујић, </text:span></text:span><text:span text:style-name="Default_20_Paragraph_20_Font"><text:span text:style-name="T3">с.р.</text:span></text:span><text:span text:style-name="Default_20_Paragraph_20_Font"><text:span text:style-name="T3"> <text:s text:c="66"/></text:span></text:span><text:span text:style-name="Default_20_Paragraph_20_Font"><text:span text:style-name="T56">мр Зоран Рељић, </text:span></text:span><text:span text:style-name="Default_20_Paragraph_20_Font"><text:span text:style-name="T56">с.р.</text:span></text:span></text:p>
      <text:p text:style-name="P4"><text:span text:style-name="Default_20_Paragraph_20_Font"><text:span text:style-name="T3"/></text:span></text:p>
      <text:p text:style-name="P4"><text:span text:style-name="Default_20_Paragraph_20_Font"><text:span text:style-name="T3"><text:tab/><text:tab/><text:tab/><text:tab/><text:tab/><text:tab/></text:span></text:span><text:span text:style-name="Default_20_Paragraph_20_Font"><text:span text:style-name="T56"><text:tab/></text:span></text:span></text:p>
      <text:p text:style-name="P15"/>
      <text:p text:style-name="P16">За тачност отправка</text:p>
      <text:p text:style-name="P16">Управитељ писарнице</text:p>
      <text:p text:style-name="P16">Дејан Ђурић</text:p>
      <text:p text:style-name="P17">ТТ</text:p>
      <text:p text:style-name="P1"><text:span text:style-name="Default_20_Paragraph_20_Font"><text:span text:style-name="T5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Fd5035" svg:font-family="Fd5035, Fd" style:font-family-generic="roman"/>
    <style:font-face style:name="Fd5038" svg:font-family="Fd5038,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CM4" style:family="paragraph" style:parent-style-name="Standard" style:next-style-name="Standard">
      <style:paragraph-properties fo:text-align="start" style:justify-single-word="false"/>
      <style:text-properties style:use-window-font-color="true" style:font-name="Fd5035" fo:font-size="12pt" style:font-name-asian="Fd5035" style:font-size-asian="12pt" style:font-name-complex="Fd5035" style:font-size-complex="12pt"/>
    </style:style>
    <style:style style:name="CM1" style:family="paragraph" style:parent-style-name="Standard" style:next-style-name="Standard">
      <style:paragraph-properties style:line-height-at-least="0.407cm" fo:text-align="start" style:justify-single-word="false"/>
      <style:text-properties style:use-window-font-color="true" style:font-name="Fd5035" fo:font-size="12pt" style:font-name-asian="Fd5035" style:font-size-asian="12pt" style:font-name-complex="Fd5035" style:font-size-complex="12pt"/>
    </style:style>
    <style:style style:name="CM3" style:family="paragraph" style:parent-style-name="Standard" style:next-style-name="Standard">
      <style:paragraph-properties style:line-height-at-least="0.411cm" fo:text-align="start" style:justify-single-word="false"/>
      <style:text-properties style:use-window-font-color="true" style:font-name="Fd5035" fo:font-size="12pt" style:font-name-asian="Fd5035" style:font-size-asian="12pt" style:font-name-complex="Fd5035" style:font-size-complex="12pt"/>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Bullet_20_Symbols" style:display-name="Bullet Symbols" style:family="text">
      <style:text-properties style:font-name="OpenSymbol" style:font-name-asian="OpenSymbol" style:font-name-complex="OpenSymbol"/>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MT2" style:family="text">
      <style:text-properties style:font-name="Times New Roman" fo:font-size="12pt" fo:font-weight="bold" fo:background-color="transparent"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5</text:page-number><text:tab/><text:span text:style-name="MT1">16</text:span><text:span text:style-name="MT1"> </text:span><text:span text:style-name="MT2">У</text:span><text:span text:style-name="MT1">ж</text:span><text:span text:style-name="MT2"> </text:span><text:span text:style-name="MT1">4</text:span><text:span text:style-name="MT1">421</text:span><text:span text:style-name="MT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4T13:49:22.80</meta:creation-date>
    <meta:editing-duration>PT6H28M50S</meta:editing-duration>
    <meta:editing-cycles>28</meta:editing-cycles>
    <meta:generator>OpenOffice/4.1.1$Win32 OpenOffice.org_project/411m6$Build-9775</meta:generator>
    <dc:title>template upravni BGDnovi2</dc:title>
    <meta:initial-creator>Jelica Pajović</meta:initial-creator>
    <dc:date>2020-07-19T16:44:14.91</dc:date>
    <meta:print-date>2020-07-17T08:23:12.82</meta:print-date>
    <meta:printed-by>Jelena Antonijević</meta:printed-by>
    <dc:creator>Milka Babić</dc:creator>
    <meta:document-statistic meta:table-count="0" meta:image-count="1" meta:object-count="0" meta:page-count="5" meta:paragraph-count="33" meta:word-count="2134" meta:character-count="13877"/>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14T13:49:22.46"/>
  </office:meta>
</office:document-meta>
</file>