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center" style:justify-single-word="false"/>
      <style:text-properties fo:language="zxx" fo:country="none"/>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justify" style:justify-single-word="false" style:writing-mode="lr-tb"/>
    </style:style>
    <style:style style:name="P22"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fo:background-color="transparent" style:font-name-asian="Verdana" style:font-name-complex="Verdana"/>
    </style:style>
    <style:style style:name="T70" style:family="text">
      <style:text-properties fo:color="#000000" style:letter-kerning="false" fo:background-color="transparent" style:font-name-asian="Verdana" style:language-asian="sr" style:country-asian="YU" style:font-name-complex="Verdana"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style:font-weight-asian="bold" style:font-weight-complex="normal"/>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background-color="transparen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10">23 Уж 3778/20</text:p>
      <text:p text:style-name="P5"><text:span text:style-name="T41">15.07.2020.</text:span><text:span text:style-name="T40"> год</text:span>ине</text:p>
      <text:p text:style-name="P4">Б <text:span text:style-name="T1">Е О Г Р А Д</text:span></text:p>
      <text:p text:style-name="P6">У ИМЕ НАРОДА</text:p>
      <text:p text:style-name="P9"/>
      <text:p text:style-name="P14"><text:span text:style-name="T26"><text:tab/><text:tab/></text:span><text:span text:style-name="T27">Управни суд, у већу састављеном од судија: </text:span><text:span text:style-name="T46">Стева Ђурановића, </text:span><text:span text:style-name="T62">председника већа,</text:span><text:span text:style-name="T46"> Братислава Ђокића и Елене Петровић,</text:span><text:span text:style-name="T62"> чланова већа</text:span><text:span text:style-name="T27">, са суд</text:span><text:span text:style-name="T8">ским</text:span><text:span text:style-name="T27"> </text:span><text:span text:style-name="T8">саветником Аном Ковачевић, као </text:span><text:span text:style-name="T27">записничарем</text:span><text:span text:style-name="Default_20_Paragraph_20_Font"><text:span text:style-name="T12">, </text:span></text:span><text:span text:style-name="Default_20_Paragraph_20_Font"><text:span text:style-name="T47">одлучујући о жалби бирача A.A. из ..., ул. ..., изјављеној против решења Републичке изборне комисије 02 Број: 013-772/20-78 од 04.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7">дана 15.07.2020. </text:span></text:span><text:span text:style-name="Default_20_Paragraph_20_Font"><text:span text:style-name="T63"><text:s/>године, </text:span></text:span><text:span text:style-name="Default_20_Paragraph_20_Font"><text:span text:style-name="T47">у 11,00 часова,</text:span></text:span><text:span text:style-name="Default_20_Paragraph_20_Font"><text:span text:style-name="T63"> донео је</text:span></text:span></text:p>
      <text:p text:style-name="P14"><text:span text:style-name="Default_20_Paragraph_20_Font"><text:span text:style-name="T12"/></text:span></text:p>
      <text:p text:style-name="P8"><text:span text:style-name="Default_20_Paragraph_20_Font"><text:span text:style-name="T72">П Р Е С У Д <text:s/>У</text:span></text:span></text:p>
      <text:p text:style-name="P8"><text:span text:style-name="Default_20_Paragraph_20_Font"><text:span text:style-name="T23"/></text:span></text:p>
      <text:p text:style-name="P14"><text:span text:style-name="Default_20_Paragraph_20_Font"><text:span text:style-name="T48"><text:tab/><text:tab/>Жалба</text:span></text:span><text:span text:style-name="Default_20_Paragraph_20_Font"><text:span text:style-name="T45"> СЕ ОДБИЈА.</text:span></text:span></text:p>
      <text:p text:style-name="P14"><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42"/></text:span></text:p>
      <text:p text:style-name="P7"><text:span text:style-name="Default_20_Paragraph_20_Font"><text:span text:style-name="T42"><text:tab/><text:tab/>Ожалбеним решењем, решавајући по приговору бирача </text:span></text:span><text:span text:style-name="Font_20_Style31"><text:span text:style-name="T65">A.A.</text:span></text:span><text:span text:style-name="Default_20_Paragraph_20_Font"><text:span text:style-name="T42"> из ..., 02 број 013-772/20-78,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2">79 у Београду - Градска општина Палилула</text:span></text:span><text:span text:style-name="Font_20_Style31"><text:span text:style-name="T65">,</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1 Уж 2091/20 од 01.07.2020. године, одбијен је приговор, као неоснован.</text:span></text:span></text:p>
      <text:p text:style-name="P13"><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6"> 09.07.2020. године у 10,16 часова, уређеној поднеском од 14.07.2020. године, </text:span></text:span><text:span text:style-name="Default_20_Paragraph_20_Font"><text:span text:style-name="T51">ж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1">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смислу </text:span></text:span><text:span text:style-name="Font_20_Style25"><text:span text:style-name="T34">ECHR,</text:span></text:span><text:span text:style-name="Font_20_Style25"><text:span text:style-name="T13"> </text:span></text:span><text:span text:style-name="T35">Dombo Beheer, </text:span><text:span text:style-name="T22">br. </text:span><text:span text:style-name="T35">14448/89 </text:span><text:span text:style-name="T22">st</text:span><text:span text:style-name="T35">. 33; ECHR, Lobo Machado, </text:span><text:span text:style-name="T22">br</text:span><text:span text:style-name="T35">.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text:span></text:span><text:span text:style-name="Font_20_Style25"><text:span text:style-name="T52">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text:span></text:span><text:soft-page-break/><text:span text:style-name="Font_20_Style25"><text:span text:style-name="T52">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5">захтева да се </text:span></text:span><text:span text:style-name="Font_20_Style27"><text:span text:style-name="T52">наведена</text:span></text:span><text:span text:style-name="Font_20_Style27"><text:span text:style-name="T65"> тврдња испита провером материјала, с обзиром да има прав</text:span></text:span><text:span text:style-name="Font_20_Style27"><text:span text:style-name="T52">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5">. </text:span></text:span><text:span text:style-name="Font_20_Style25"><text:span text:style-name="T52">Указује да се и</text:span></text:span><text:span text:style-name="Font_20_Style25"><text:span text:style-name="T65">сто односи и на легитимно очекивање, по </text:span></text:span><text:span text:style-name="Font_20_Style25"><text:span text:style-name="T52">члану </text:span></text:span><text:span text:style-name="Font_20_Style25"><text:span text:style-name="T65">96.</text:span></text:span><text:span text:style-name="Font_20_Style25"><text:span text:style-name="T52"> став </text:span></text:span><text:span text:style-name="Font_20_Style25"><text:span text:style-name="T52">3</text:span></text:span><text:span text:style-name="Font_20_Style25"><text:span text:style-name="T52">.</text:span></text:span><text:span text:style-name="Font_20_Style25"><text:span text:style-name="T65"> </text:span></text:span><text:span text:style-name="Font_20_Style25"><text:span text:style-name="T52">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2">Закона о управним споровима</text:span></text:span><text:span text:style-name="Font_20_Style25"><text:span text:style-name="T65"> и то због рока из става 2</text:span></text:span><text:span text:style-name="Font_20_Style25"><text:span text:style-name="T52">.</text:span></text:span><text:span text:style-name="Font_20_Style25"><text:span text:style-name="T65">) да</text:span></text:span><text:span text:style-name="Font_20_Style23"><text:span text:style-name="T52">, </text:span></text:span><text:span text:style-name="Font_20_Style25"><text:span text:style-name="T65">у недостатку решења </text:span></text:span><text:span text:style-name="Font_20_Style25"><text:span text:style-name="T52">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2">године,</text:span></text:span><text:span text:style-name="Font_20_Style25"><text:span text:style-name="T65"> приговор од 22</text:span></text:span><text:span text:style-name="Font_20_Style23"><text:span text:style-name="T65">.06.2020. </text:span></text:span><text:span text:style-name="Font_20_Style23"><text:span text:style-name="T52">године </text:span></text:span><text:span text:style-name="Font_20_Style25"><text:span text:style-name="T65">буде усвојен по сили закона. </text:span></text:span><text:span text:style-name="Font_20_Style25"><text:span text:style-name="T52">Наводи да су о</text:span></text:span><text:span text:style-name="Font_20_Style24"><text:span text:style-name="T65">во </text:span></text:span><text:span text:style-name="Font_20_Style24"><text:span text:style-name="T52">императивне норме</text:span></text:span><text:span text:style-name="Font_20_Style26"><text:span text:style-name="T65"> </text:span></text:span><text:span text:style-name="Font_20_Style27"><text:span text:style-name="T52">Закона о избору народних посланика</text:span></text:span><text:span text:style-name="Font_20_Style27"><text:span text:style-name="T65"> а </text:span></text:span><text:span text:style-name="Font_20_Style27"><text:span text:style-name="T52">да се легитимна очекивања</text:span></text:span><text:span text:style-name="Font_20_Style27"><text:span text:style-name="T65"> не могу укидати аналогијом</text:span></text:span><text:span text:style-name="Font_20_Style27"><text:span text:style-name="T52"> нити</text:span></text:span><text:span text:style-name="Font_20_Style27"><text:span text:style-name="T65"> екстензивним </text:span></text:span><text:span text:style-name="Font_20_Style27"><text:span text:style-name="T52">тумачењем</text:span></text:span><text:span text:style-name="Font_20_Style27"><text:span text:style-name="T65">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2">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2">истом</text:span></text:span><text:span text:style-name="Font_20_Style24"><text:span text:style-name="T65">, </text:span></text:span><text:span text:style-name="Font_20_Style24"><text:span text:style-name="T52">а </text:span></text:span><text:span text:style-name="Font_20_Style25"><text:span text:style-name="T65">који </text:span></text:span><text:span text:style-name="Font_20_Style25"><text:span text:style-name="T52">су </text:span></text:span><text:span text:style-name="Font_20_Style25"><text:span text:style-name="T65">достављ</text:span></text:span><text:span text:style-name="Font_20_Style25"><text:span text:style-name="T52">ени</text:span></text:span><text:span text:style-name="Font_20_Style25"><text:span text:style-name="T65"> у прилогу </text:span></text:span><text:span text:style-name="Font_20_Style29"><text:span text:style-name="T65">жалбе. </text:span></text:span><text:span text:style-name="Font_20_Style29"><text:span text:style-name="T52">Са наведених</text:span></text:span><text:span text:style-name="Font_20_Style29"><text:span text:style-name="T65"> разлога </text:span></text:span><text:span text:style-name="Font_20_Style29"><text:span text:style-name="T52">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2"> сматрати</text:span></text:span><text:span text:style-name="Font_20_Style28"><text:span text:style-name="T64"> </text:span></text:span><text:span text:style-name="Font_20_Style29"><text:span text:style-name="T65">делотоворни</text:span></text:span><text:span text:style-name="Font_20_Style29"><text:span text:style-name="T52">м</text:span></text:span><text:span text:style-name="Font_20_Style29"><text:span text:style-name="T65">.</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13"><text:span text:style-name="Font_20_Style24"><text:span text:style-name="T52"><text:tab/><text:tab/></text:span></text:span><text:span text:style-name="Default_20_Paragraph_20_Font"><text:span text:style-name="T51">Републичка изборна комисија је жалбу бирача </text:span></text:span><text:span text:style-name="Font_20_Style31"><text:span text:style-name="T65">A.A.</text:span></text:span><text:span text:style-name="Default_20_Paragraph_20_Font"><text:span text:style-name="T51"> из </text:span></text:span><text:span text:style-name="Default_20_Paragraph_20_Font"><text:span text:style-name="T56">...</text:span></text:span><text:span text:style-name="Default_20_Paragraph_20_Font"><text:span text:style-name="T51">, доставила Управном суду дана 09.07.2020. године у 18,02 часова, <text:s/>са списима предмета проведеног поступка одлучивања по приговорима поднетим од стране жалиље.</text:span></text:span></text:p>
      <text:p text:style-name="P20"><text:span text:style-name="T19"><text:tab/><text:tab/></text:span><text:span text:style-name="T25">Одлучујући</text:span><text:span text:style-name="T19">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4">избору народних посланика <text:s/>(“Службени гласник РС”, бр. 35/00...68/20)</text:span></text:span><text:span text:style-name="T28">,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20"><text:tab/><text:tab/>Наиме, из списа ове изборне ствари произлази да је бирач </text:span><text:span text:style-name="Font_20_Style31"><text:span text:style-name="T52">A.A.</text:span></text:span><text:span text:style-name="Default_20_Paragraph_20_Font"><text:span text:style-name="T53"> из ... дана 22.06.2020. године поднела Републичкој изборној комисији приговор који је заведен под </text:span></text:span><text:span text:style-name="Font_20_Style31"><text:span text:style-name="T54">02 број: 013-772/20-78</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9 у Београду - Градска општина Палилула.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text:span><text:soft-page-break/><text:span text:style-name="T20">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0"><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text:span></text:span><text:span text:style-name="Font_20_Style31"><text:span text:style-name="T32">ј: 013-285/20, којим је утврђ</text:span></text:span><text:span text:style-name="Font_20_Style31"><text:span text:style-name="T29">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text:span></text:span><text:span text:style-name="Font_20_Style31"><text:span text:style-name="T32">0. године, одреди представнике у проширени састав Републичке изборне комисије и бирачких одбора, </text:span></text:span><text:span text:style-name="Font_20_Style31"><text:span text:style-name="T18">али ову могућност подносилац изборне листе није искористио и није предложио своје представнике у проширени састав, </text:span></text:span><text:span text:style-name="Font_20_Style31"><text:span text:style-name="T32">да с</text:span></text:span><text:span text:style-name="Font_20_Style31"><text:span text:style-name="T29">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text:span></text:span><text:span text:style-name="Font_20_Style31"><text:span text:style-name="T29">рада бирачког одбора.</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text:span></text:span><text:soft-page-break/><text:span text:style-name="Font_20_Style31"><text:span text:style-name="T33">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1"><text:tab/><text:tab/>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1">(став 1.); да у се</text:span><text:span text:style-name="T3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1">(став 2.); да з</text:span><text:span text:style-name="T36">аписник о раду бирачког одбора потписују сви чланови бирачког одбора </text:span><text:span text:style-name="T21">(став 3.).</text:span></text:p>
      <text:p text:style-name="P7"><text:span text:style-name="T75"><text:tab/><text:tab/></text:span><text:span text:style-name="T4">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5">епубличка изборна комисија утврђује резултате избора и о томе сачињава посебан записник </text:span><text:span text:style-name="T4">(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3"><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15">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5"><text:tab/><text:tab/></text:span></text:span><text:span text:style-name="T17">Одредбом члана 1. Пословника Републичке изборне комисије (</text:span><text:span text:style-name="T71">“Службени </text:span><text:soft-page-break/><text:span text:style-name="T71">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4"><text:tab/><text:tab/>Одредбом члана 26а</text:span><text:span text:style-name="Font_20_Style15"><text:span text:style-name="T31"> Пословника Републичке изборне комисије ("Службени гласник РС", бр.</text:span></text:span><text:span text:style-name="Font_20_Style15"><text:span text:style-name="T16"> </text:span></text:span><text:span text:style-name="Font_20_Style15"><text:span text:style-name="T31">92/20)</text:span></text:span><text:span text:style-name="Font_20_Style15"><text:span text:style-name="T1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text:span></text:span><text:span text:style-name="Font_20_Style15"><text:span text:style-name="T16">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7">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text:span></text:span><text:soft-page-break/><text:span text:style-name="Font_20_Style31"><text:span text:style-name="T7">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ље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49">Наводи да је сачињен записник о раду бирачких одбора </text:span></text:span><text:span text:style-name="Font_20_Style24"><text:span text:style-name="T66">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tab/></text:span></text:span></text:p>
      <text:p text:style-name="P2"><text:span text:style-name="Font_20_Style25"><text:span text:style-name="T49"><text:tab/><text:tab/></text:span></text:span><text:span text:style-name="Font_20_Style15"><text:span text:style-name="T49">Позивање жалиље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9">списима</text:span></text:span><text:span text:style-name="Font_20_Style15"><text:span text:style-name="T66">, </text:span></text:span><text:span text:style-name="Font_20_Style15"><text:span text:style-name="T49">16</text:span></text:span><text:span text:style-name="Font_20_Style15"><text:span text:style-name="T49">9</text:span></text:span><text:span text:style-name="Font_20_Style15"><text:span text:style-name="T49">. </text:span></text:span><text:span text:style-name="Font_20_Style15"><text:span text:style-name="T66">електронска седница </text:span></text:span><text:span text:style-name="Font_20_Style15"><text:span text:style-name="T49">од 0</text:span></text:span><text:span text:style-name="Font_20_Style15"><text:span text:style-name="T49">4</text:span></text:span><text:span text:style-name="Font_20_Style15"><text:span text:style-name="T49">.07.2020. године, на којој је донета ожалбена одлука, </text:span></text:span><text:span text:style-name="Font_20_Style15"><text:span text:style-name="T66">у свему </text:span></text:span><text:span text:style-name="Font_20_Style15"><text:span text:style-name="T49">сазвана и </text:span></text:span><text:span text:style-name="Font_20_Style15"><text:span text:style-name="T66">одржана</text:span></text:span><text:span text:style-name="Font_20_Style15"><text:span text:style-name="T49"> сагласно</text:span></text:span><text:span text:style-name="Font_20_Style15"><text:span text:style-name="T66">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text:span></text:span><text:span text:style-name="Font_20_Style15"><text:span text:style-name="T49">9</text:span></text:span><text:span text:style-name="Font_20_Style15"><text:span text:style-name="T49">. </text:span></text:span><text:span text:style-name="Font_20_Style15"><text:span text:style-name="T49">седнице, </text:span></text:span><text:span text:style-name="Font_20_Style15"><text:span text:style-name="T66">то се ни из </text:span></text:span><text:span text:style-name="Font_20_Style15"><text:span text:style-name="T49">овог разлога</text:span></text:span><text:span text:style-name="Font_20_Style15"><text:span text:style-name="T66"> законитост ожалбеног решења не може довести у </text:span></text:span><text:span text:style-name="Font_20_Style15"><text:span text:style-name="T49">сумњу.</text:span></text:span></text:p>
      <text:p text:style-name="P14"><text:span text:style-name="Font_20_Style15"><text:span text:style-name="T16"><text:tab/><text:tab/></text:span></text:span><text:span text:style-name="Font_20_Style31"><text:span text:style-name="T7">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06.2020. године буде </text:span><text:soft-page-break/><text:span text:style-name="T19">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2"><text:span text:style-name="Default_20_Paragraph_20_Font"><text:span text:style-name="T69"><text:tab/><text:tab/></text:span></text:span><text:span text:style-name="Default_20_Paragraph_20_Font"><text:span text:style-name="T70">Наводи жалбе да </text:span></text:span><text:span text:style-name="Font_20_Style27"><text:span text:style-name="T67">ни сам записник</text:span></text:span><text:span text:style-name="Font_20_Style27"><text:span text:style-name="T52"> о раду бирачког одбора</text:span></text:span><text:span text:style-name="Font_20_Style27"><text:span text:style-name="T67"> није био правилно </text:span></text:span><text:span text:style-name="Font_20_Style27"><text:span text:style-name="T52">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2">записнику</text:span></text:span><text:span text:style-name="Font_20_Style24"><text:span text:style-name="T67">, </text:span></text:span><text:span text:style-name="Font_20_Style25"><text:span text:style-name="T68">који</text:span></text:span><text:span text:style-name="Font_20_Style25"><text:span text:style-name="T61"> жалиља доставља у прилогу жалбе,</text:span></text:span><text:span text:style-name="Font_20_Style25"><text:span text:style-name="T68"> </text:span></text:span><text:span text:style-name="Default_20_Paragraph_20_Font"><text:span text:style-name="T70">нису </text:span></text:span><text:span text:style-name="Default_20_Paragraph_20_Font"><text:span text:style-name="T43">истицани у</text:span></text:span><text:span text:style-name="Default_20_Paragraph_20_Font"><text:span text:style-name="T70"> приговор</text:span></text:span><text:span text:style-name="Default_20_Paragraph_20_Font"><text:span text:style-name="T43">у</text:span></text:span><text:span text:style-name="Default_20_Paragraph_20_Font"><text:span text:style-name="T70">, </text:span></text:span><text:span text:style-name="Default_20_Paragraph_20_Font"><text:span text:style-name="T43">п</text:span></text:span><text:span text:style-name="Default_20_Paragraph_20_Font"><text:span text:style-name="T70">а </text:span></text:span><text:span text:style-name="Default_20_Paragraph_20_Font"><text:span text:style-name="T43">тиме </text:span></text:span><text:span text:style-name="Default_20_Paragraph_20_Font"><text:span text:style-name="T70">ни</text:span></text:span><text:span text:style-name="Default_20_Paragraph_20_Font"><text:span text:style-name="T43">су били ни</text:span></text:span><text:span text:style-name="Default_20_Paragraph_20_Font"><text:span text:style-name="T70"> </text:span></text:span><text:span text:style-name="Default_20_Paragraph_20_Font"><text:span text:style-name="T43">предмет </text:span></text:span><text:span text:style-name="Default_20_Paragraph_20_Font"><text:span text:style-name="T70">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70"> не могу да буду ни предмет оцене суда у ово</text:span></text:span><text:span text:style-name="Default_20_Paragraph_20_Font"><text:span text:style-name="T43">м</text:span></text:span><text:span text:style-name="Default_20_Paragraph_20_Font"><text:span text:style-name="T70"> изборно</text:span></text:span><text:span text:style-name="Default_20_Paragraph_20_Font"><text:span text:style-name="T43">м</text:span></text:span><text:span text:style-name="Default_20_Paragraph_20_Font"><text:span text:style-name="T70"> </text:span></text:span><text:span text:style-name="Default_20_Paragraph_20_Font"><text:span text:style-name="T43">спору.</text:span></text:span><text:span text:style-name="T1"><text:tab/></text:span></text:p>
      <text:p text:style-name="P7"><text:span text:style-name="Font_20_Style15"><text:span text:style-name="T1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text:s/></text:span><text:span text:style-name="T73"><text:tab/><text:tab/></text:span></text:p>
      <text:p text:style-name="P3"><text:span text:style-name="Font_20_Style31"><text:span text:style-name="T7"/></text:span></text:p>
      <text:p text:style-name="P16"><text:span text:style-name="T1">ПРЕСУЂЕНО</text:span> У УПРАВНОМ СУДУ</text:p>
      <text:p text:style-name="P15"><text:span text:style-name="Default_20_Paragraph_20_Font"><text:span text:style-name="T76">Дана </text:span></text:span><text:span text:style-name="Default_20_Paragraph_20_Font"><text:span text:style-name="T77">15.07.2020.</text:span></text:span><text:span text:style-name="Default_20_Paragraph_20_Font"><text:span text:style-name="T76"> године, </text:span></text:span><text:span text:style-name="Default_20_Paragraph_20_Font"><text:span text:style-name="T77">у 11,00 часова,</text:span></text:span><text:span text:style-name="Default_20_Paragraph_20_Font"><text:span text:style-name="T76"> </text:span></text:span><text:span text:style-name="Default_20_Paragraph_20_Font"><text:span text:style-name="T78">23 Уж 3778/20</text:span></text:span></text:p>
      <text:p text:style-name="P17"/>
      <text:p text:style-name="P14"><text:span text:style-name="Default_20_Paragraph_20_Font"><text:span text:style-name="T76">Записничар<text:tab/><text:tab/><text:tab/><text:tab/><text:tab/><text:tab/></text:span></text:span><text:span text:style-name="Default_20_Paragraph_20_Font"><text:span text:style-name="T79"> <text:s text:c="9"/></text:span></text:span><text:span text:style-name="Default_20_Paragraph_20_Font"><text:span text:style-name="T76">Председник већа – судија</text:span></text:span></text:p>
      <text:p text:style-name="P14"><text:span text:style-name="Default_20_Paragraph_20_Font"><text:span text:style-name="T44">Ана Ковачевић, </text:span></text:span><text:span text:style-name="Default_20_Paragraph_20_Font"><text:span text:style-name="T44">с.р.</text:span></text:span><text:span text:style-name="Default_20_Paragraph_20_Font"><text:span text:style-name="T44"> <text:s text:c="55"/>Стево Ђурановић, </text:span></text:span><text:span text:style-name="Default_20_Paragraph_20_Font"><text:span text:style-name="T44">с.р.</text:span></text:span></text:p>
      <text:p text:style-name="P14"><text:span text:style-name="Default_20_Paragraph_20_Font"><text:span text:style-name="T74"/></text:span></text:p>
      <text:p text:style-name="P14"><text:span text:style-name="Default_20_Paragraph_20_Font"><text:span text:style-name="T74"/></text:span></text:p>
      <text:p text:style-name="P18"/>
      <text:p text:style-name="P18"/>
      <text:p text:style-name="P19">За тачност отправка</text:p>
      <text:p text:style-name="P19">Управитељ писарнице</text:p>
      <text:p text:style-name="P19">Дејан Ђурић</text:p>
      <text:p text:style-name="P18">СС</text:p>
      <text:p text:style-name="P21"><text:span text:style-name="Default_20_Paragraph_20_Font"><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3 Уж 3778/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48M46S</meta:editing-duration>
    <meta:editing-cycles>90</meta:editing-cycles>
    <meta:generator>OpenOffice/4.1.1$Win32 OpenOffice.org_project/411m6$Build-9775</meta:generator>
    <dc:title>template upravni BGDnovi</dc:title>
    <meta:initial-creator>Stevo Djuranović</meta:initial-creator>
    <dc:date>2020-07-17T21:13:09.10</dc:date>
    <meta:printed-by>Ana Kovačević</meta:printed-by>
    <meta:print-date>2020-07-10T12:23:58.09</meta:print-date>
    <meta:document-statistic meta:table-count="0" meta:image-count="1" meta:object-count="0" meta:page-count="7" meta:paragraph-count="39" meta:word-count="3268" meta:character-count="21683"/>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