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23 Уж 3706/20</text:p>
      <text:p text:style-name="P5"><text:span text:style-name="T48">15.07.2020.</text:span><text:span text:style-name="T47"> год</text:span>ине</text:p>
      <text:p text:style-name="P4">Б <text:span text:style-name="T1">Е О Г Р А Д</text:span></text:p>
      <text:p text:style-name="P11"/>
      <text:p text:style-name="P6">У ИМЕ НАРОДА</text:p>
      <text:p text:style-name="P9"/>
      <text:p text:style-name="P15"><text:span text:style-name="T30"><text:tab/><text:tab/></text:span><text:span text:style-name="T31">Управни суд, у већу састављеном од судија: </text:span><text:span text:style-name="T52">Стева Ђурановића, </text:span><text:span text:style-name="T67">председника већа,</text:span><text:span text:style-name="T52"> Братислава Ђокића и Елене Петровић,</text:span><text:span text:style-name="T67"> чланова већа</text:span><text:span text:style-name="T31">, са суд</text:span><text:span text:style-name="T8">ским</text:span><text:span text:style-name="T31"> </text:span><text:span text:style-name="T8">саветником Аном Ковачевић, као </text:span><text:span text:style-name="T31">записничарем</text:span><text:span text:style-name="Default_20_Paragraph_20_Font"><text:span text:style-name="T13">, </text:span></text:span><text:span text:style-name="Default_20_Paragraph_20_Font"><text:span text:style-name="T53">одлучујући о жалби бирача A.A. из ..., ул. ... бр. ..., изјављеној против решења Републичке изборне комисије 02 Број: 013-772/20-53 од 05.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3">дана 15.07.2020. </text:span></text:span><text:span text:style-name="Default_20_Paragraph_20_Font"><text:span text:style-name="T68"><text:s/>године, </text:span></text:span><text:span text:style-name="Default_20_Paragraph_20_Font"><text:span text:style-name="T53">у 11,00 часова,</text:span></text:span><text:span text:style-name="Default_20_Paragraph_20_Font"><text:span text:style-name="T68"> донео је</text:span></text:span></text:p>
      <text:p text:style-name="P15"><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5"><text:span text:style-name="Default_20_Paragraph_20_Font"><text:span text:style-name="T54"><text:tab/><text:tab/>Жалба</text:span></text:span><text:span text:style-name="Default_20_Paragraph_20_Font"><text:span text:style-name="T51"> СЕ ОДБИЈА.</text:span></text:span></text:p>
      <text:p text:style-name="P15"><text:span text:style-name="Default_20_Paragraph_20_Font"><text:span text:style-name="T51"/></text:span></text:p>
      <text:p text:style-name="P15"><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9"/></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A.A.</text:span></text:span><text:span text:style-name="Default_20_Paragraph_20_Font"><text:span text:style-name="T49"> из ..., 02 број 013-772/20-5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8">54 у Београду - Градска општина Палилула</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8 Уж 2057/20 од 30.06.2020. године, одбијен је приговор, као неоснован.</text:span></text:span></text:p>
      <text:p text:style-name="P14"><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09.07.2020. године, уређеној поднеском од 14.07.2020. године,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1">њен</text:span></text:span><text:span text:style-name="Font_20_Style25"><text:span text:style-name="T37">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7"> а да при том није </text:span></text:span><text:span text:style-name="Font_20_Style25"><text:span text:style-name="T11">примила</text:span></text:span><text:span text:style-name="Font_20_Style25"><text:span text:style-name="T37"> пресуду Управног суда па самим тим није има</text:span></text:span><text:span text:style-name="Font_20_Style25"><text:span text:style-name="T11">ла</text:span></text:span><text:span text:style-name="Font_20_Style25"><text:span text:style-name="T37"> "процесну могућност" да се поводом исте изјасни, </text:span></text:span><text:span text:style-name="Font_20_Style25"><text:span text:style-name="T11">због чега</text:span></text:span><text:span text:style-name="Font_20_Style25"><text:span text:style-name="T37"> је <text:s/>онемогућен</text:span></text:span><text:span text:style-name="Font_20_Style25"><text:span text:style-name="T11">а</text:span></text:span><text:span text:style-name="Font_20_Style25"><text:span text:style-name="T37"> да равноправно учествује у поступку дон</text:span></text:span><text:span text:style-name="Font_20_Style25"><text:span text:style-name="T11">ошења</text:span></text:span><text:span text:style-name="Font_20_Style25"><text:span text:style-name="T37"> ново</text:span></text:span><text:span text:style-name="Font_20_Style25"><text:span text:style-name="T11">г</text:span></text:span><text:span text:style-name="Font_20_Style25"><text:span text:style-name="T37"> решењ</text:span></text:span><text:span text:style-name="Font_20_Style25"><text:span text:style-name="T11">а</text:span></text:span><text:span text:style-name="Font_20_Style25"><text:span text:style-name="T37"> (у том смислу </text:span></text:span><text:span text:style-name="Font_20_Style25"><text:span text:style-name="T39">ECHR,</text:span></text:span><text:span text:style-name="Font_20_Style25"><text:span text:style-name="T15">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1">као</text:span></text:span><text:span text:style-name="Font_20_Style25"><text:span text:style-name="T37"> и члан 11. </text:span></text:span><text:span text:style-name="Font_20_Style25"><text:span text:style-name="T11">Закона о општем управном поступку</text:span></text:span><text:span text:style-name="Font_20_Style25"><text:span text:style-name="T37">)</text:span></text:span><text:span text:style-name="Font_20_Style25"><text:span text:style-name="T11">,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1">о</text:span></text:span><text:span text:style-name="Font_20_Style25"><text:span text:style-name="T37">.</text:span></text:span><text:span text:style-name="Font_20_Style25"><text:span text:style-name="T11"> Указује да је </text:span></text:span><text:span text:style-name="Font_20_Style25"><text:span text:style-name="T58">побијано решење донео орган </text:span></text:span><text:span text:style-name="Font_20_Style25"><text:span text:style-name="T58">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58">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70">захтева да се </text:span></text:span><text:span text:style-name="Font_20_Style27"><text:span text:style-name="T58">наведена</text:span></text:span><text:span text:style-name="Font_20_Style27"><text:span text:style-name="T70"> тврдња испита провером материјала, с обзиром да има прав</text:span></text:span><text:span text:style-name="Font_20_Style27"><text:span text:style-name="T58">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70">. </text:span></text:span><text:span text:style-name="Font_20_Style25"><text:span text:style-name="T58">Указује да се и</text:span></text:span><text:span text:style-name="Font_20_Style25"><text:span text:style-name="T70">сто односи и на легитимно очекивање, по </text:span></text:span><text:span text:style-name="Font_20_Style25"><text:span text:style-name="T58">члану </text:span></text:span><text:span text:style-name="Font_20_Style25"><text:span text:style-name="T70">96.</text:span></text:span><text:span text:style-name="Font_20_Style25"><text:span text:style-name="T58"> став </text:span></text:span><text:span text:style-name="Font_20_Style25"><text:span text:style-name="T58">3</text:span></text:span><text:span text:style-name="Font_20_Style25"><text:span text:style-name="T58">.</text:span></text:span><text:span text:style-name="Font_20_Style25"><text:span text:style-name="T70"> </text:span></text:span><text:span text:style-name="Font_20_Style25"><text:span text:style-name="T58">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8">Закона о управним споровима</text:span></text:span><text:span text:style-name="Font_20_Style25"><text:span text:style-name="T70"> и то због рока из става 2</text:span></text:span><text:span text:style-name="Font_20_Style25"><text:span text:style-name="T58">.</text:span></text:span><text:span text:style-name="Font_20_Style25"><text:span text:style-name="T70">) да</text:span></text:span><text:span text:style-name="Font_20_Style23"><text:span text:style-name="T58">, </text:span></text:span><text:span text:style-name="Font_20_Style25"><text:span text:style-name="T70">у недостатку решења </text:span></text:span><text:span text:style-name="Font_20_Style25"><text:span text:style-name="T58">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8">године,</text:span></text:span><text:span text:style-name="Font_20_Style25"><text:span text:style-name="T70"> приговор од 22</text:span></text:span><text:span text:style-name="Font_20_Style23"><text:span text:style-name="T70">.06.2020. </text:span></text:span><text:span text:style-name="Font_20_Style23"><text:span text:style-name="T58">године </text:span></text:span><text:span text:style-name="Font_20_Style25"><text:span text:style-name="T70">буде усвојен по сили закона. </text:span></text:span><text:span text:style-name="Font_20_Style25"><text:span text:style-name="T58">Наводи да су о</text:span></text:span><text:span text:style-name="Font_20_Style24"><text:span text:style-name="T70">во </text:span></text:span><text:span text:style-name="Font_20_Style24"><text:span text:style-name="T58">императивне норме</text:span></text:span><text:span text:style-name="Font_20_Style26"><text:span text:style-name="T70"> </text:span></text:span><text:span text:style-name="Font_20_Style27"><text:span text:style-name="T58">Закона о избору народних посланика</text:span></text:span><text:span text:style-name="Font_20_Style27"><text:span text:style-name="T70"> а </text:span></text:span><text:span text:style-name="Font_20_Style27"><text:span text:style-name="T58">да се легитимна очекивања</text:span></text:span><text:span text:style-name="Font_20_Style27"><text:span text:style-name="T70"> не могу укидати аналогијом</text:span></text:span><text:span text:style-name="Font_20_Style27"><text:span text:style-name="T58"> нити</text:span></text:span><text:span text:style-name="Font_20_Style27"><text:span text:style-name="T70"> екстензивним </text:span></text:span><text:span text:style-name="Font_20_Style27"><text:span text:style-name="T58">тумачењем</text:span></text:span><text:span text:style-name="Font_20_Style27"><text:span text:style-name="T70">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8">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8">истом</text:span></text:span><text:span text:style-name="Font_20_Style24"><text:span text:style-name="T70">, </text:span></text:span><text:span text:style-name="Font_20_Style24"><text:span text:style-name="T58">а </text:span></text:span><text:span text:style-name="Font_20_Style25"><text:span text:style-name="T70">који </text:span></text:span><text:span text:style-name="Font_20_Style25"><text:span text:style-name="T58">су </text:span></text:span><text:span text:style-name="Font_20_Style25"><text:span text:style-name="T70">достављ</text:span></text:span><text:span text:style-name="Font_20_Style25"><text:span text:style-name="T58">ени</text:span></text:span><text:span text:style-name="Font_20_Style25"><text:span text:style-name="T70"> у прилогу </text:span></text:span><text:span text:style-name="Font_20_Style29"><text:span text:style-name="T70">жалбе. </text:span></text:span><text:span text:style-name="Font_20_Style29"><text:span text:style-name="T58">Са наведених</text:span></text:span><text:span text:style-name="Font_20_Style29"><text:span text:style-name="T70"> разлога </text:span></text:span><text:span text:style-name="Font_20_Style29"><text:span text:style-name="T58">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8"> сматрати</text:span></text:span><text:span text:style-name="Font_20_Style28"><text:span text:style-name="T69"> </text:span></text:span><text:span text:style-name="Font_20_Style29"><text:span text:style-name="T70">делотоворни</text:span></text:span><text:span text:style-name="Font_20_Style29"><text:span text:style-name="T58">м</text:span></text:span><text:span text:style-name="Font_20_Style29"><text:span text:style-name="T70">.</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8">ијано решење </text:span></text:span><text:span text:style-name="Font_20_Style24"><text:span text:style-name="T58">поништи.<text:tab/></text:span></text:span></text:p>
      <text:p text:style-name="P14"><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09.07.2020. године у 18,01 часова, <text:s/>са списима предмета проведеног поступка одлучивања по приговорима поднетим од стране жалиље.</text:span></text:span><text:span text:style-name="T21"><text:tab/></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6">избору народних посланика <text:s/>(“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2"><text:tab/><text:tab/>Наиме, из списа ове изборне ствари произлази да је бирач </text:span><text:span text:style-name="Font_20_Style31"><text:span text:style-name="T58">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772/20-5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22">(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6">ј: 013-285/20, којим је утврђ</text:span></text:span><text:span text:style-name="Font_20_Style31"><text:span text:style-name="T33">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text:span></text:span><text:span text:style-name="Font_20_Style31"><text:span text:style-name="T36">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6">да с</text:span></text:span><text:span text:style-name="Font_20_Style31"><text:span text:style-name="T33">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text:span></text:span><text:span text:style-name="Font_20_Style31"><text:span text:style-name="T33">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7"> Републичка изборна комисија је закључила </text:span></text:span><text:soft-page-break/><text:span text:style-name="Font_20_Style31"><text:span text:style-name="T37">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pan text:style-name="T1">предвиђеним овим законом, сматраће се да је приговор усвојен (став 3.).</text:span><text:bookmark text:name="Main"/></text:p>
      <text:p text:style-name="P14"><text:span text:style-name="T24"><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17">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3"><text:tab/><text:tab/>Одредбом члана 26а </text:span><text:span text:style-name="T23">ст. 1. и 2.</text:span><text:span text:style-name="Font_20_Style15"><text:span text:style-name="T35"> Пословника Републичке изборне комисије ("Службени гласник РС", бр.</text:span></text:span><text:span text:style-name="Font_20_Style15"><text:span text:style-name="T18"> </text:span></text:span><text:span text:style-name="Font_20_Style15"><text:span text:style-name="T35">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7">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5">Наводи да је сачињен записник о раду бирачких одбора </text:span></text:span><text:span text:style-name="Font_20_Style24"><text:span text:style-name="T71">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5"><text:span text:style-name="Font_20_Style25"><text:span text:style-name="T61"><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8">Како је, према стању у списима, 1</text:span></text:span></text:span></text:span><text:span text:style-name="Font_20_Style15"><text:span text:style-name="T58">70</text:span></text:span><text:span text:style-name="Font_20_Style15"><text:span text:style-name="Font_20_Style15"><text:span text:style-name="Font_20_Style15"><text:span text:style-name="T58">. електронска седница од 0</text:span></text:span></text:span></text:span><text:span text:style-name="Font_20_Style15"><text:span text:style-name="T58">5</text:span></text:span><text:span text:style-name="Font_20_Style15"><text:span text:style-name="Font_20_Style15"><text:span text:style-name="Font_20_Style15"><text:span text:style-name="T58">.07.2020. године, на којој је донета ожалбена одлука, у свему </text:span></text:span></text:span></text:span><text:span text:style-name="Font_20_Style15"><text:span text:style-name="Font_20_Style15"><text:span text:style-name="Font_20_Style15"><text:span text:style-name="T58">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text:span text:style-name="Font_20_Style15"><text:span text:style-name="T58">70</text:span></text:span><text:span text:style-name="Font_20_Style15"><text:span text:style-name="Font_20_Style15"><text:span text:style-name="Font_20_Style15"><text:span text:style-name="T58">. седнице, то се ни из овог разлога законитост ожалбеног решења не може довести у сумњу.</text:span></text:span></text:span></text:span></text:p>
      <text:p text:style-name="P15"><text:soft-page-break/><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1"><text:tab/><text:tab/></text:span></text:span></text:p>
      <text:p text:style-name="P19"><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4"> о раду бирачког одбора</text:span></text:span><text:span text:style-name="Font_20_Style27"><text:span text:style-name="T40"> није био правилно </text:span></text:span><text:span text:style-name="Font_20_Style27"><text:span text:style-name="T14">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4">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2"><text:tab/></text:p>
      <text:p text:style-name="P20"><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10"><text:s/></text:span><text:span text:style-name="T38"><text:tab/></text:span></text:p>
      <text:p text:style-name="P17"><text:span text:style-name="T1">ПРЕСУЂЕНО</text:span> У УПРАВНОМ СУДУ</text:p>
      <text:p text:style-name="P16"><text:span text:style-name="Default_20_Paragraph_20_Font"><text:span text:style-name="T78">Дана </text:span></text:span><text:span text:style-name="Default_20_Paragraph_20_Font"><text:span text:style-name="T79">15.07.2020.</text:span></text:span><text:span text:style-name="Default_20_Paragraph_20_Font"><text:span text:style-name="T78"> године, </text:span></text:span><text:span text:style-name="Default_20_Paragraph_20_Font"><text:span text:style-name="T79">у 11,00 часова,</text:span></text:span><text:span text:style-name="Default_20_Paragraph_20_Font"><text:span text:style-name="T78"> </text:span></text:span><text:span text:style-name="Default_20_Paragraph_20_Font"><text:span text:style-name="T80">23 Уж 3706/20</text:span></text:span></text:p>
      <text:p text:style-name="P18"/>
      <text:p text:style-name="P15"><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5"><text:span text:style-name="Default_20_Paragraph_20_Font"><text:span text:style-name="T50">Ана Ковачевић,</text:span></text:span><text:span text:style-name="Default_20_Paragraph_20_Font"><text:span text:style-name="T50">с.р.</text:span></text:span><text:span text:style-name="Default_20_Paragraph_20_Font"><text:span text:style-name="T50"> <text:s text:c="54"/>Стево Ђурановић,</text:span></text:span><text:span text:style-name="Default_20_Paragraph_20_Font"><text:span text:style-name="T50">с.р.</text:span></text:span></text:p>
      <text:p text:style-name="P15"><text:span text:style-name="Default_20_Paragraph_20_Font"><text:span text:style-name="T75"/></text:span></text:p>
      <text:p text:style-name="P24"><text:s/></text:p>
      <text:p text:style-name="P21">За тачност отправка</text:p>
      <text:p text:style-name="P21">Управитељ писарнице</text:p>
      <text:p text:style-name="P21">Дејан Ђурић</text:p>
      <text:p text:style-name="P23"><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706/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3M31S</meta:editing-duration>
    <meta:editing-cycles>86</meta:editing-cycles>
    <meta:generator>OpenOffice/4.1.2$Win32 OpenOffice.org_project/412m3$Build-9782</meta:generator>
    <dc:title>template upravni BGDnovi</dc:title>
    <meta:initial-creator>Stevo Djuranović</meta:initial-creator>
    <dc:date>2020-07-19T19:10:17.10</dc:date>
    <meta:print-date>2020-07-17T16:28:52.01</meta:print-date>
    <meta:document-statistic meta:table-count="0" meta:image-count="1" meta:object-count="0" meta:page-count="7" meta:paragraph-count="40" meta:word-count="3269" meta:character-count="2168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