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22" style:family="paragraph" style:parent-style-name="Standard">
      <style:paragraph-properties fo:margin-left="0cm" fo:margin-right="0.026cm" fo:line-height="100%" fo:text-align="start" style:justify-single-word="false" fo:text-indent="0cm" style:auto-text-indent="false" style:writing-mode="lr-tb"/>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6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3">УПРАВНИ СУД</text:p>
      <text:p text:style-name="P8"><text:span text:style-name="T1">16</text:span> Уж <text:span text:style-name="T1">46</text:span><text:span text:style-name="T1">87</text:span>/20</text:p>
      <text:p text:style-name="P3"><text:span text:style-name="T40">16.07.2020.</text:span><text:span text:style-name="T39"> год</text:span>ине</text:p>
      <text:p text:style-name="P2">Б <text:span text:style-name="T1">Е О Г Р А Д</text:span></text:p>
      <text:p text:style-name="P9"/>
      <text:p text:style-name="P4">У ИМЕ НАРОДА</text:p>
      <text:p text:style-name="P7"/>
      <text:p text:style-name="P7"/>
      <text:p text:style-name="P12"><text:span text:style-name="T28"><text:tab/><text:tab/></text:span><text:span text:style-name="T29">Управни суд, у већу састављеном од судија: </text:span><text:span text:style-name="T7">мр Зорана Рељића</text:span><text:span text:style-name="T45">, </text:span><text:span text:style-name="T60">председника већа,</text:span><text:span text:style-name="T45"> Миње Бикицки и Весне Иконић,</text:span><text:span text:style-name="T60"> чланова већа</text:span><text:span text:style-name="T29">, са суд</text:span><text:span text:style-name="T7">ским</text:span><text:span text:style-name="T29"> </text:span><text:span text:style-name="T7">саветником Стефаном Гојковићем, као </text:span><text:span text:style-name="T29">записничарем</text:span><text:span text:style-name="Default_20_Paragraph_20_Font"><text:span text:style-name="T11">, </text:span></text:span><text:span text:style-name="Default_20_Paragraph_20_Font"><text:span text:style-name="T46">одлучујући о жалби бирача A.A. из ..., </text:span></text:span><text:span text:style-name="Default_20_Paragraph_20_Font"><text:span text:style-name="T66">улица ... број ...</text:span></text:span><text:span text:style-name="Default_20_Paragraph_20_Font"><text:span text:style-name="T46">, изјављеној против решења Републичке изборне комисије 02 број: 013-869/20-76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6">дана 16.07.2020. </text:span></text:span><text:span text:style-name="Default_20_Paragraph_20_Font"><text:span text:style-name="T61"><text:s/>године </text:span></text:span><text:span text:style-name="Default_20_Paragraph_20_Font"><text:span text:style-name="T46">у 12,24 часова,</text:span></text:span><text:span text:style-name="Default_20_Paragraph_20_Font"><text:span text:style-name="T61"> донео је</text:span></text:span></text:p>
      <text:p text:style-name="P12"><text:span text:style-name="Default_20_Paragraph_20_Font"><text:span text:style-name="T61"/></text:span></text:p>
      <text:p text:style-name="P12"><text:span text:style-name="Default_20_Paragraph_20_Font"><text:span text:style-name="T11"/></text:span></text:p>
      <text:p text:style-name="P6"><text:span text:style-name="Default_20_Paragraph_20_Font"><text:span text:style-name="T75">П Р Е С У Д <text:s/>У</text:span></text:span></text:p>
      <text:p text:style-name="P6"><text:span text:style-name="Default_20_Paragraph_20_Font"><text:span text:style-name="T25"/></text:span></text:p>
      <text:p text:style-name="P12"><text:span text:style-name="Default_20_Paragraph_20_Font"><text:span text:style-name="T47"><text:tab/><text:tab/>Жалба</text:span></text:span><text:span text:style-name="Default_20_Paragraph_20_Font"><text:span text:style-name="T44"> СЕ ОДБИЈА.</text:span></text:span></text:p>
      <text:p text:style-name="P12"><text:span text:style-name="Default_20_Paragraph_20_Font"><text:span text:style-name="T5"/></text:span></text:p>
      <text:p text:style-name="P12"><text:span text:style-name="Default_20_Paragraph_20_Font"><text:span text:style-name="T5"/></text:span></text:p>
      <text:p text:style-name="P6"><text:span text:style-name="Default_20_Paragraph_20_Font"><text:span text:style-name="T2">О б р а з л о ж е њ е</text:span></text:span></text:p>
      <text:p text:style-name="P5"><text:span text:style-name="Default_20_Paragraph_20_Font"><text:span text:style-name="T52"/></text:span></text:p>
      <text:p text:style-name="P5"><text:span text:style-name="Default_20_Paragraph_20_Font"><text:span text:style-name="T41"><text:tab/></text:span></text:span></text:p>
      <text:p text:style-name="P5"><text:span text:style-name="Default_20_Paragraph_20_Font"><text:span text:style-name="T41"><text:tab/><text:tab/>Ожалбеним решењем, решавајући по приговору бирача </text:span></text:span><text:span text:style-name="Default_20_Paragraph_20_Font"><text:span text:style-name="T69">А.А.</text:span></text:span><text:span text:style-name="Default_20_Paragraph_20_Font"><text:span text:style-name="T41"> из ..., 02 број </text:span></text:span><text:span text:style-name="Default_20_Paragraph_20_Font"><text:span text:style-name="T42">013-869/20-76</text:span></text:span><text:span text:style-name="Default_20_Paragraph_20_Font"><text:span text:style-name="T4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77</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63">,</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7 Уж 786/20 од 29.06.2020. године, одбијен је приговор, као неоснован.</text:span></text:span></text:p>
      <text:p text:style-name="P1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73">15.07.2020</text:span></text:span><text:span text:style-name="Default_20_Paragraph_20_Font"><text:span text:style-name="T73">.</text:span></text:span><text:span text:style-name="Default_20_Paragraph_20_Font"><text:span text:style-name="T57"> године у </text:span></text:span><text:span text:style-name="Default_20_Paragraph_20_Font"><text:span text:style-name="T57">14</text:span></text:span><text:span text:style-name="Default_20_Paragraph_20_Font"><text:span text:style-name="T57">,</text:span></text:span><text:span text:style-name="Default_20_Paragraph_20_Font"><text:span text:style-name="T57">50</text:span></text:span><text:span text:style-name="Default_20_Paragraph_20_Font"><text:span text:style-name="T57">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3">поново одбијен </text:span></text:span><text:span text:style-name="Font_20_Style25"><text:span text:style-name="T9">његов</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о</text:span></text:span><text:span text:style-name="Font_20_Style25"><text:span text:style-name="T33"> пресуду Управног суда па самим тим није има</text:span></text:span><text:span text:style-name="Font_20_Style25"><text:span text:style-name="T9">о</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2">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3.</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text:span></text:span><text:span text:style-name="Font_20_Style25"><text:span text:style-name="T51">.</text:span></text:span><text:span text:style-name="Font_20_Style25"><text:span text:style-name="T63">)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је</text:span></text:span><text:span text:style-name="Font_20_Style25"><text:span text:style-name="T51"> </text:span></text:span><text:span text:style-name="Font_20_Style25"><text:span text:style-name="T63">достављ</text:span></text:span><text:span text:style-name="Font_20_Style25"><text:span text:style-name="T51">ен</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1"><text:span text:style-name="Font_20_Style24"><text:span text:style-name="T51"><text:tab/><text:tab/></text:span></text:span><text:span text:style-name="Default_20_Paragraph_20_Font"><text:span text:style-name="T71">Републичка изборна комисија је жалбу бирача </text:span></text:span><text:span text:style-name="Font_20_Style31"><text:span text:style-name="T74">А.А.</text:span></text:span><text:span text:style-name="Default_20_Paragraph_20_Font"><text:span text:style-name="T71"> из </text:span></text:span><text:span text:style-name="Default_20_Paragraph_20_Font"><text:span text:style-name="T73">...</text:span></text:span><text:span text:style-name="Default_20_Paragraph_20_Font"><text:span text:style-name="T71">, доставила Управном суду дана 15.07.2020. године у 18,35 часова, са списима предмета проведе</text:span></text:span><text:span text:style-name="Default_20_Paragraph_20_Font"><text:span text:style-name="T50">ног поступка одлучивања по приговорима поднетим од стране жалиоца и то за предмет Управног суда </text:span></text:span><text:span text:style-name="Default_20_Paragraph_20_Font"><text:span text:style-name="T57">Уж 4627/20</text:span></text:span><text:span text:style-name="Default_20_Paragraph_20_Font"><text:span text:style-name="T50">, у које списе је извршен увид дана 16.07.2020. године.</text:span></text:span></text:p>
      <text:p text:style-name="P20"><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1"><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9</text:span></text:span><text:span text:style-name="Default_20_Paragraph_20_Font"><text:span text:style-name="T54">/20-7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5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21">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да </text:span></text:span><text:span text:style-name="Font_20_Style31"><text:span text:style-name="T31"><text:s/></text:span></text:span><text:span text:style-name="Font_20_Style31"><text:span text:style-name="T31">подносилац </text:span></text:span><text:span text:style-name="Font_20_Style31"><text:span text:style-name="T9">и</text:span></text:span><text:span text:style-name="Font_20_Style31"><text:span text:style-name="T31">зборне листе </text:span></text:span><text:span text:style-name="Font_20_Style31"><text:span text:style-name="T9">ову</text:span></text:span><text:span text:style-name="Font_20_Style31"><text:span text:style-name="T31"> могућност</text:span></text:span><text:span text:style-name="Font_20_Style31"><text:span text:style-name="T9"> </text:span></text:span><text:span text:style-name="Font_20_Style31"><text:span text:style-name="T9">није </text:span></text:span><text:span text:style-name="Font_20_Style31"><text:span text:style-name="T9">искористио </text:span></text:span><text:span text:style-name="Font_20_Style31"><text:span text:style-name="T31">и </text:span></text:span><text:span text:style-name="Font_20_Style31"><text:span text:style-name="T9">није </text:span></text:span><text:span text:style-name="Font_20_Style31"><text:span text:style-name="T31">предложио своје представнике у проширени састав;</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1">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text:span></text:span><text:soft-page-break/><text:span text:style-name="Font_20_Style31"><text:span text:style-name="T31">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Font_20_Style31"><text:span text:style-name="T15"><text:tab/><text:tab/></text:span></text:span><text:span text:style-name="T22">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у се</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5"><text:span text:style-name="T3"><text:tab/><text:tab/>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0"><text:span text:style-name="T1"><text:tab/><text:tab/>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9"><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text:span></text:span><text:span text:style-name="Font_20_Style15"><text:span text:style-name="T10">седнице.</text:span></text:span></text:p>
      <text:p text:style-name="P17"><text:span text:style-name="Font_20_Style25"><text:span text:style-name="T9"><text:tab/><text:tab/></text:span></text:span><text:span text:style-name="Font_20_Style25"><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17"><text:span text:style-name="Font_20_Style25"><text:span text:style-name="T48"><text:tab/><text:tab/></text:span></text:span><text:span text:style-name="Font_20_Style25"><text:span text:style-name="T68">Навод </text:span></text:span><text:span text:style-name="Font_20_Style15"><text:span text:style-name="T48">жали</text:span></text:span><text:span text:style-name="Font_20_Style15"><text:span text:style-name="T48">оца</text:span></text:span><text:span text:style-name="Font_20_Style15"><text:span text:style-name="T48"> према коме је</text:span></text:span><text:span text:style-name="Font_20_Style25"><text:span text:style-name="T48"> </text:span></text:span><text:span text:style-name="Default_20_Paragraph_20_Font"><text:span text:style-name="T49">побијаним решењем </text:span></text:span><text:span text:style-name="Font_20_Style25"><text:span text:style-name="T48">поново одбијен ње</text:span></text:span><text:span text:style-name="Font_20_Style25"><text:span text:style-name="T48">гов</text:span></text:span><text:span text:style-name="Font_20_Style25"><text:span text:style-name="T48">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8">о</text:span></text:span><text:span text:style-name="Font_20_Style25"><text:span text:style-name="T48"> пресуду па самим тим није има</text:span></text:span><text:span text:style-name="Font_20_Style25"><text:span text:style-name="T48">о</text:span></text:span><text:span text:style-name="Font_20_Style25"><text:span text:style-name="T48"> "процесну могућност" да се поводом ње изјасни, чиме је онемогућен да равноправно учествује у поступку доношења новог решења, те позивање жали</text:span></text:span><text:span text:style-name="Font_20_Style25"><text:span text:style-name="T48">оца</text:span></text:span><text:span text:style-name="Font_20_Style25"><text:span text:style-name="T48"> </text:span></text:span><text:span text:style-name="Font_20_Style25"><text:span text:style-name="T48">на </text:span></text:span><text:span text:style-name="Font_20_Style25"><text:span text:style-name="T48">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48">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8"><text:span text:style-name="Font_20_Style15"><text:span text:style-name="T48"><text:tab/><text:tab/>Управни суд налази да није од утицаја ни жалбени навод којим се указује на повреду <text:s/>одредбе члана 1</text:span></text:span><text:span text:style-name="Font_20_Style23"><text:span text:style-name="T48">76. </text:span></text:span><text:span text:style-name="Font_20_Style25"><text:span text:style-name="T48">став 1. тачка 4) Закона о општем управном поступку, према којој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58"><text:tab/><text:tab/></text:span></text:span><text:span text:style-name="Font_20_Style25"><text:span text:style-name="T48">Навод жалбе да приликом одлучивања</text:span></text:span><text:span text:style-name="Font_20_Style15"><text:span text:style-name="T48"> </text:span></text:span><text:span text:style-name="Font_20_Style25"><text:span text:style-name="T48">орган није био прописно састављен, да за одлуку није гласала довољна већина чланова, с обзиром да је гласање </text:span></text:span><text:span text:style-name="Font_20_Style25"><text:span text:style-name="T48">спроведено преко e-mail налога који нису били снабдевени електронским сертификатом, </text:span></text:span><text:span text:style-name="Font_20_Style25"><text:span text:style-name="T4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oft-page-break/><text:span text:style-name="Font_20_Style15"><text:span text:style-name="T48">Пословника Републичке изборне комисије. </text:span></text:span></text:p>
      <text:p text:style-name="P12"><text:span text:style-name="Font_20_Style15"><text:span text:style-name="T53"><text:tab/><text:tab/></text:span></text:span><text:span text:style-name="Font_20_Style31"><text:span text:style-name="T18">Оцењујући жалбене наводе који се односе на </text:span></text:span><text:span text:style-name="Font_20_Style15"><text:span text:style-name="T16">легитимно очекивање жали</text:span></text:span><text:span text:style-name="Font_20_Style15"><text:span text:style-name="T16">оца</text:span></text:span><text:span text:style-name="Font_20_Style15"><text:span text:style-name="T16"> да, <text:s/>сагласно одредби члана 96. став 3. Закона о избору народних посланика, ње</text:span></text:span><text:span text:style-name="Font_20_Style15"><text:span text:style-name="T16">гов</text:span></text:span><text:span text:style-name="Font_20_Style15"><text:span text:style-name="T16"> приговор од 22.06.2020. године буде усвојен по сили закона на дан 29.06.2020. године, </text:span></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55"><text:tab/><text:tab/></text:span></text:span><text:span text:style-name="Default_20_Paragraph_20_Font"><text:span text:style-name="T64">Наводи жалбе да </text:span></text:span><text:span text:style-name="Font_20_Style27"><text:span text:style-name="T63">ни сам записник</text:span></text:span><text:span text:style-name="Font_20_Style27"><text:span text:style-name="T51"> о раду бирачког одбора</text:span></text:span><text:span text:style-name="Font_20_Style27"><text:span text:style-name="T63"> није био правилно </text:span></text:span><text:span text:style-name="Font_20_Style27"><text:span text:style-name="T51">састављен,</text:span></text:span><text:span text:style-name="Font_20_Style27"><text:span text:style-name="T63">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записнику</text:span></text:span><text:span text:style-name="Font_20_Style24"><text:span text:style-name="T63">, </text:span></text:span><text:span text:style-name="Font_20_Style25"><text:span text:style-name="T63">који</text:span></text:span><text:span text:style-name="Font_20_Style25"><text:span text:style-name="T51"> жали</text:span></text:span><text:span text:style-name="Font_20_Style25"><text:span text:style-name="T51">лац</text:span></text:span><text:span text:style-name="Font_20_Style25"><text:span text:style-name="T51"> доставља у прилогу жалбе,</text:span></text:span><text:span text:style-name="Font_20_Style25"><text:span text:style-name="T63"> </text:span></text:span><text:span text:style-name="Default_20_Paragraph_20_Font"><text:span text:style-name="T64">нису </text:span></text:span><text:span text:style-name="Default_20_Paragraph_20_Font"><text:span text:style-name="T56">истицани у</text:span></text:span><text:span text:style-name="Default_20_Paragraph_20_Font"><text:span text:style-name="T64"> приговор</text:span></text:span><text:span text:style-name="Default_20_Paragraph_20_Font"><text:span text:style-name="T56">у</text:span></text:span><text:span text:style-name="Default_20_Paragraph_20_Font"><text:span text:style-name="T64">, </text:span></text:span><text:span text:style-name="Default_20_Paragraph_20_Font"><text:span text:style-name="T56">п</text:span></text:span><text:span text:style-name="Default_20_Paragraph_20_Font"><text:span text:style-name="T64">а </text:span></text:span><text:span text:style-name="Default_20_Paragraph_20_Font"><text:span text:style-name="T56">тиме </text:span></text:span><text:span text:style-name="Default_20_Paragraph_20_Font"><text:span text:style-name="T64">ни</text:span></text:span><text:span text:style-name="Default_20_Paragraph_20_Font"><text:span text:style-name="T56">су били ни</text:span></text:span><text:span text:style-name="Default_20_Paragraph_20_Font"><text:span text:style-name="T64"> </text:span></text:span><text:span text:style-name="Default_20_Paragraph_20_Font"><text:span text:style-name="T56">предмет </text:span></text:span><text:span text:style-name="Default_20_Paragraph_20_Font"><text:span text:style-name="T64">оцене пред Републичком изборном комисијом поводом приговора, </text:span></text:span><text:span text:style-name="Default_20_Paragraph_20_Font"><text:span text:style-name="T56">т</text:span></text:span><text:span text:style-name="Default_20_Paragraph_20_Font"><text:span text:style-name="T56">е</text:span></text:span><text:span text:style-name="Default_20_Paragraph_20_Font"><text:span text:style-name="T64"> не могу да буду ни предмет оцене суда у ово</text:span></text:span><text:span text:style-name="Default_20_Paragraph_20_Font"><text:span text:style-name="T56">м</text:span></text:span><text:span text:style-name="Default_20_Paragraph_20_Font"><text:span text:style-name="T64"> изборно</text:span></text:span><text:span text:style-name="Default_20_Paragraph_20_Font"><text:span text:style-name="T56">м</text:span></text:span><text:span text:style-name="Default_20_Paragraph_20_Font"><text:span text:style-name="T64"> </text:span></text:span><text:span text:style-name="Default_20_Paragraph_20_Font"><text:span text:style-name="T56">спору.</text:span></text:span></text:p>
      <text:p text:style-name="P21"><text:span text:style-name="Font_20_Style31"><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text:span text:style-name="Font_20_Style31"><text:span text:style-name="T9">ој</text:span></text:span><text:span text:style-name="Font_20_Style31"><text:span text:style-name="T9"> 111/09) одлучио као у диспозитиву пресуде. </text:span></text:span><text:span text:style-name="Font_20_Style31"><text:span text:style-name="T33"><text:tab/></text:span></text:span></text:p>
      <text:p text:style-name="P20"><text:span text:style-name="Font_20_Style31"><text:span text:style-name="T13"><text:tab/><text:tab/></text:span></text:span></text:p>
      <text:p text:style-name="P15"><text:span text:style-name="T1">ПРЕСУЂЕНО</text:span> У УПРАВНОМ СУДУ</text:p>
      <text:p text:style-name="P13"><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12,2</text:span></text:span><text:span text:style-name="Default_20_Paragraph_20_Font"><text:span text:style-name="T80">4</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4">16</text:span></text:span><text:span text:style-name="Default_20_Paragraph_20_Font"><text:span text:style-name="T24"> Уж </text:span></text:span><text:span text:style-name="Default_20_Paragraph_20_Font"><text:span text:style-name="T4">46</text:span></text:span><text:span text:style-name="Default_20_Paragraph_20_Font"><text:span text:style-name="T4">87</text:span></text:span><text:span text:style-name="Default_20_Paragraph_20_Font"><text:span text:style-name="T24">/20</text:span></text:span></text:p>
      <text:p text:style-name="P12"><text:span text:style-name="Default_20_Paragraph_20_Font"><text:span text:style-name="T80"/></text:span></text:p>
      <text:p text:style-name="P14"/>
      <text:p text:style-name="P12"><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2"><text:span text:style-name="Default_20_Paragraph_20_Font"><text:span text:style-name="T43">Стефан Гојковић,</text:span></text:span><text:span text:style-name="Default_20_Paragraph_20_Font"><text:span text:style-name="T43">с.р.</text:span></text:span><text:span text:style-name="Default_20_Paragraph_20_Font"><text:span text:style-name="T43"> <text:s text:c="53"/><text:tab/> мр Зоран Рељић,</text:span></text:span><text:span text:style-name="Default_20_Paragraph_20_Font"><text:span text:style-name="T43">с.р.</text:span></text:span></text:p>
      <text:p text:style-name="P12"><text:span text:style-name="Default_20_Paragraph_20_Font"><text:span text:style-name="T76"/></text:span></text:p>
      <text:p text:style-name="P12"><text:span text:style-name="Default_20_Paragraph_20_Font"><text:span text:style-name="T76"/></text:span></text:p>
      <text:p text:style-name="P19">За тачност отправка</text:p>
      <text:p text:style-name="P19">Управитељ писарнице</text:p>
      <text:p text:style-name="P23">Дејан Ђурић</text:p>
      <text:p text:style-name="P23"/>
      <text:p text:style-name="P22"><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6</text:span><text:span text:style-name="MT2">8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36S</meta:editing-duration>
    <meta:editing-cycles>113</meta:editing-cycles>
    <meta:generator>OpenOffice/4.1.2$Win32 OpenOffice.org_project/412m3$Build-9782</meta:generator>
    <dc:title>template upravni BGDnovi</dc:title>
    <meta:initial-creator>Stevo Djuranović</meta:initial-creator>
    <dc:date>2020-07-19T16:04:53.82</dc:date>
    <meta:print-date>2020-07-17T17:16:34.70</meta:print-date>
    <meta:printed-by>Javorka Zdravković</meta:printed-by>
    <dc:creator>Ivana Kovačević</dc:creator>
    <meta:document-statistic meta:table-count="0" meta:image-count="1" meta:object-count="0" meta:page-count="7" meta:paragraph-count="41" meta:word-count="3256" meta:character-count="21580"/>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