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23 Уж 3<text:span text:style-name="T1">76</text:span>0/20</text:p>
      <text:p text:style-name="P5"><text:span text:style-name="T46">15.07.2020.</text:span><text:span text:style-name="T45"> год</text:span>ине</text:p>
      <text:p text:style-name="P4">Б <text:span text:style-name="T1">Е О Г Р А Д</text:span></text:p>
      <text:p text:style-name="P11"/>
      <text:p text:style-name="P11"/>
      <text:p text:style-name="P6">У ИМЕ НАРОДА</text:p>
      <text:p text:style-name="P6"/>
      <text:p text:style-name="P9"/>
      <text:p text:style-name="P14"><text:span text:style-name="T29"><text:tab/><text:tab/></text:span><text:span text:style-name="T30">Управни суд, у већу састављеном од судија: </text:span><text:span text:style-name="T50">Стева Ђурановића, </text:span><text:span text:style-name="T65">председника већа,</text:span><text:span text:style-name="T50"> Братислава Ђокића и Елене Петровић,</text:span><text:span text:style-name="T65">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изјављеној против решења Републичке изборне комисије 02 Број: 013-772/20-51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5.07.2020. </text:span></text:span><text:span text:style-name="Default_20_Paragraph_20_Font"><text:span text:style-name="T66"><text:s/>године, </text:span></text:span><text:span text:style-name="Default_20_Paragraph_20_Font"><text:span text:style-name="T51">у 11,00 часова,</text:span></text:span><text:span text:style-name="Default_20_Paragraph_20_Font"><text:span text:style-name="T66"> донео је</text:span></text:span></text:p>
      <text:p text:style-name="P14"><text:span text:style-name="Default_20_Paragraph_20_Font"><text:span text:style-name="T13"/></text:span></text:p>
      <text:p text:style-name="P14"><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6"/></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49"/></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68">A.A.</text:span></text:span><text:span text:style-name="Default_20_Paragraph_20_Font"><text:span text:style-name="T47"> из ..., 02 број 013-772/20-5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6">52 у Београду - Градска општина Палилула</text:span></text:span><text:span text:style-name="Font_20_Style31"><text:span text:style-name="T68">,</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2 Уж 2059/20 <text:s/>од 30.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text:span></text:span><text:span text:style-name="Font_20_Style25"><text:span text:style-name="T36">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text:span><text:soft-page-break/><text:span text:style-name="T39">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8">захтева да се </text:span></text:span><text:span text:style-name="Font_20_Style27"><text:span text:style-name="T56">наведена</text:span></text:span><text:span text:style-name="Font_20_Style27"><text:span text:style-name="T68"> тврдња испита провером материјала, с обзиром да има прав</text:span></text:span><text:span text:style-name="Font_20_Style27"><text:span text:style-name="T56">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8">. </text:span></text:span><text:span text:style-name="Font_20_Style25"><text:span text:style-name="T56">Указује да се и</text:span></text:span><text:span text:style-name="Font_20_Style25"><text:span text:style-name="T68">сто односи и на легитимно очекивање, по </text:span></text:span><text:span text:style-name="Font_20_Style25"><text:span text:style-name="T56">члану </text:span></text:span><text:span text:style-name="Font_20_Style25"><text:span text:style-name="T68">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8"> </text:span></text:span><text:span text:style-name="Font_20_Style25"><text:span text:style-name="T56">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6">Закона о управним споровима</text:span></text:span><text:span text:style-name="Font_20_Style25"><text:span text:style-name="T68"> и то због рока из става 2</text:span></text:span><text:span text:style-name="Font_20_Style25"><text:span text:style-name="T56">.</text:span></text:span><text:span text:style-name="Font_20_Style25"><text:span text:style-name="T68">) да</text:span></text:span><text:span text:style-name="Font_20_Style23"><text:span text:style-name="T56">, </text:span></text:span><text:span text:style-name="Font_20_Style25"><text:span text:style-name="T68">у недостатку решења </text:span></text:span><text:span text:style-name="Font_20_Style25"><text:span text:style-name="T56">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6">године,</text:span></text:span><text:span text:style-name="Font_20_Style25"><text:span text:style-name="T68"> приговор од 22</text:span></text:span><text:span text:style-name="Font_20_Style23"><text:span text:style-name="T68">.06.2020. </text:span></text:span><text:span text:style-name="Font_20_Style23"><text:span text:style-name="T56">године </text:span></text:span><text:span text:style-name="Font_20_Style25"><text:span text:style-name="T68">буде усвојен по сили закона. </text:span></text:span><text:span text:style-name="Font_20_Style25"><text:span text:style-name="T56">Наводи да су о</text:span></text:span><text:span text:style-name="Font_20_Style24"><text:span text:style-name="T68">во </text:span></text:span><text:span text:style-name="Font_20_Style24"><text:span text:style-name="T56">императивне норме</text:span></text:span><text:span text:style-name="Font_20_Style26"><text:span text:style-name="T68"> </text:span></text:span><text:span text:style-name="Font_20_Style27"><text:span text:style-name="T56">Закона о избору народних посланика</text:span></text:span><text:span text:style-name="Font_20_Style27"><text:span text:style-name="T68"> а </text:span></text:span><text:span text:style-name="Font_20_Style27"><text:span text:style-name="T56">да се легитимна очекивања</text:span></text:span><text:span text:style-name="Font_20_Style27"><text:span text:style-name="T68"> не могу укидати аналогијом</text:span></text:span><text:span text:style-name="Font_20_Style27"><text:span text:style-name="T56"> нити</text:span></text:span><text:span text:style-name="Font_20_Style27"><text:span text:style-name="T68"> екстензивним </text:span></text:span><text:span text:style-name="Font_20_Style27"><text:span text:style-name="T56">тумачењем</text:span></text:span><text:span text:style-name="Font_20_Style27"><text:span text:style-name="T68">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6">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6">истом</text:span></text:span><text:span text:style-name="Font_20_Style24"><text:span text:style-name="T68">, </text:span></text:span><text:span text:style-name="Font_20_Style24"><text:span text:style-name="T56">а </text:span></text:span><text:span text:style-name="Font_20_Style25"><text:span text:style-name="T68">који </text:span></text:span><text:span text:style-name="Font_20_Style25"><text:span text:style-name="T56">су </text:span></text:span><text:span text:style-name="Font_20_Style25"><text:span text:style-name="T68">достављ</text:span></text:span><text:span text:style-name="Font_20_Style25"><text:span text:style-name="T56">ени</text:span></text:span><text:span text:style-name="Font_20_Style25"><text:span text:style-name="T68"> у прилогу </text:span></text:span><text:span text:style-name="Font_20_Style29"><text:span text:style-name="T68">жалбе. </text:span></text:span><text:span text:style-name="Font_20_Style29"><text:span text:style-name="T56">Са наведених</text:span></text:span><text:span text:style-name="Font_20_Style29"><text:span text:style-name="T68"> разлога </text:span></text:span><text:span text:style-name="Font_20_Style29"><text:span text:style-name="T56">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6"> сматрати</text:span></text:span><text:span text:style-name="Font_20_Style28"><text:span text:style-name="T67"> </text:span></text:span><text:span text:style-name="Font_20_Style29"><text:span text:style-name="T68">делотоворни</text:span></text:span><text:span text:style-name="Font_20_Style29"><text:span text:style-name="T56">м</text:span></text:span><text:span text:style-name="Font_20_Style29"><text:span text:style-name="T68">.</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8">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19"><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51</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text:span><text:soft-page-break/><text:span text:style-name="T22">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text:span></text:span><text:span text:style-name="Font_20_Style31"><text:span text:style-name="T32">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text:span></text:span><text:soft-page-break/><text:span text:style-name="Font_20_Style31"><text:span text:style-name="T20">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text:span><text:span text:style-name="T40"> </text:span><text:span text:style-name="T23">у </text:span><text:span text:style-name="T4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8">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4"><text:span text:style-name="Font_20_Style25"><text:span text:style-name="T59"><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6">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text:span></text:span><text:soft-page-break/><text:span text:style-name="Font_20_Style15"><text:span text:style-name="T56">Пословника Републичке изборне комисије. </text:span></text:span><text:span text:style-name="Font_20_Style15"><text:span text:style-name="Font_20_Style15"><text:span text:style-name="T56">Како је, према стању у списима, 169. електронска седница од 04.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69. седнице, то се ни из овог разлога законитост ожалбеног решења не може довести у сумњу.</text:span></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0">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1,00 часова,</text:span></text:span><text:span text:style-name="Default_20_Paragraph_20_Font"><text:span text:style-name="T76"> </text:span></text:span><text:span text:style-name="Default_20_Paragraph_20_Font"><text:span text:style-name="T78">23 Уж 3</text:span></text:span><text:span text:style-name="Default_20_Paragraph_20_Font"><text:span text:style-name="T77">76</text:span></text:span><text:span text:style-name="Default_20_Paragraph_20_Font"><text:span text:style-name="T78">0/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4"><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56"/>Стево Ђурановић,</text:span></text:span><text:span text:style-name="Default_20_Paragraph_20_Font"><text:span text:style-name="T48">с.р.</text:span></text:span></text:p>
      <text:p text:style-name="P14"><text:span text:style-name="Default_20_Paragraph_20_Font"><text:span text:style-name="T73"/></text:span></text:p>
      <text:p text:style-name="P21">За тачност отправка</text:p>
      <text:p text:style-name="P21">Управитељ писарнице</text:p>
      <text:p text:style-name="P21">Дејан Ђурић</text:p>
      <text:p text:style-name="P21"/>
      <text:p text:style-name="P20"><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text:span><text:span text:style-name="MT2">76</text:span><text:span text:style-name="MT2">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26S</meta:editing-duration>
    <meta:editing-cycles>84</meta:editing-cycles>
    <meta:generator>OpenOffice/4.1.1$Win32 OpenOffice.org_project/411m6$Build-9775</meta:generator>
    <dc:title>template upravni BGDnovi</dc:title>
    <meta:initial-creator>Stevo Djuranović</meta:initial-creator>
    <dc:date>2020-07-19T16:31:51.21</dc:date>
    <meta:print-date>2020-07-17T16:27:18.65</meta:print-date>
    <meta:document-statistic meta:table-count="0" meta:image-count="1" meta:object-count="0" meta:page-count="7" meta:paragraph-count="39" meta:word-count="3266" meta:character-count="21678"/>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