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643" svg:font-family="Fd2643, Fd" style:font-family-generic="roman"/>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1%"/>
    </style:style>
    <style:style style:name="P5"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7" style:family="paragraph" style:parent-style-name="Standard">
      <style:paragraph-properties fo:line-height="100%" fo:text-align="justify" style:justify-single-word="false"/>
      <style:text-properties style:font-name="Times New Roman" fo:font-weight="bold" style:font-weight-asian="bold" style:font-weight-complex="bold" style:text-scale="101%"/>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text-properties fo:font-weight="bold" style:font-weight-asian="bold" style:font-weight-complex="bold" style:text-scale="101%"/>
    </style:style>
    <style:style style:name="P11" style:family="paragraph" style:parent-style-name="Standard">
      <style:paragraph-properties fo:line-height="100%" fo:text-align="center" style:justify-single-word="false"/>
      <style:text-properties fo:font-weight="bold" style:font-weight-asian="bold" style:font-weight-complex="bold" style:text-scale="101%"/>
    </style:style>
    <style:style style:name="P12" style:family="paragraph" style:parent-style-name="Standard">
      <style:paragraph-properties fo:text-align="center" style:justify-single-word="false"/>
      <style:text-properties fo:font-weight="bold" style:font-weight-asian="bold" style:text-scale="101%"/>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101%"/>
    </style:style>
    <style:style style:name="P16" style:family="paragraph" style:parent-style-name="Standard">
      <style:paragraph-properties fo:line-height="100%" fo:text-align="justify" style:justify-single-word="false"/>
      <style:text-properties style:text-scale="101%"/>
    </style:style>
    <style:style style:name="P17" style:family="paragraph" style:parent-style-name="Standard">
      <style:paragraph-properties fo:line-height="100%" fo:text-align="center" style:justify-single-word="false"/>
      <style:text-properties style:text-scale="101%"/>
    </style:style>
    <style:style style:name="P18" style:family="paragraph" style:parent-style-name="Standard">
      <style:paragraph-properties fo:line-height="100%" fo:text-align="justify" style:justify-single-word="false"/>
      <style:text-properties style:text-scale="99%"/>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2" style:family="paragraph" style:parent-style-name="Standard">
      <style:paragraph-properties fo:margin-left="0cm" fo:margin-right="0.026cm" fo:line-height="100%" fo:text-align="start" style:justify-single-word="false" fo:text-indent="0cm" style:auto-text-indent="false"/>
    </style:style>
    <style:style style:name="P23"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1%"/>
    </style:style>
    <style:style style:name="T4"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1%"/>
    </style:style>
    <style:style style:name="T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1%"/>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1%"/>
    </style:style>
    <style:style style:name="T7"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style>
    <style:style style:name="T8"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1%"/>
    </style:style>
    <style:style style:name="T9"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101%"/>
    </style:style>
    <style:style style:name="T14"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Arial1" style:font-size-complex="12pt" style:font-weight-complex="normal" style:text-scale="101%"/>
    </style:style>
    <style:style style:name="T1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1"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104%"/>
    </style:style>
    <style:style style:name="T17"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19"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Arial1" style:font-size-complex="12pt" style:font-style-complex="normal" style:font-weight-complex="normal" style:text-scale="99%"/>
    </style:style>
    <style:style style:name="T2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style="normal" fo:font-weight="normal" style:letter-kerning="false" style:font-size-asian="12pt" style:language-asian="sr" style:country-asian="YU" style:font-style-asian="normal" style:font-weight-asian="normal" style:font-name-complex="Arial1" style:font-size-complex="12pt" style:font-style-complex="normal" style:font-weight-complex="normal" style:text-scale="99%"/>
    </style:style>
    <style:style style:name="T23" style:family="text">
      <style:text-properties fo:color="#000000" style:font-name="Times New Roman" fo:font-size="12pt" fo:language="zxx" fo:country="none" fo:font-style="normal" fo:font-weight="normal" style:letter-kerning="false" style:font-name-asian="Fd3527" style:font-size-asian="12pt" style:language-asian="sr" style:country-asian="YU" style:font-style-asian="normal" style:font-weight-asian="normal" style:font-name-complex="Fd3527" style:font-size-complex="12pt" style:font-style-complex="normal" style:font-weight-complex="normal" style:text-scale="99%"/>
    </style:style>
    <style:style style:name="T24" style:family="text">
      <style:text-properties fo:color="#000000" style:font-name="Times New Roman" fo:font-size="12pt" fo:language="zxx" fo:country="none" fo:font-style="normal" fo:font-weight="normal" style:letter-kerning="false" style:font-name-asian="Fd2970" style:font-size-asian="12pt" style:language-asian="sr" style:country-asian="YU" style:font-style-asian="normal" style:font-weight-asian="normal" style:font-name-complex="Fd2970" style:font-size-complex="12pt" style:font-style-complex="normal" style:font-weight-complex="normal" style:text-scale="99%"/>
    </style:style>
    <style:style style:name="T25" style:family="text">
      <style:text-properties fo:color="#000000" style:font-name="Times New Roman" fo:font-size="12pt" fo:language="zxx" fo:country="none" fo:font-style="normal" fo:font-weight="normal" style:letter-kerning="false" style:font-name-asian="Fd2970" style:font-size-asian="12pt" style:language-asian="sr" style:country-asian="YU" style:font-style-asian="normal" style:font-weight-asian="normal" style:font-name-complex="Arial1" style:font-size-complex="12pt" style:font-style-complex="normal" style:font-weight-complex="normal" style:text-scale="104%"/>
    </style:style>
    <style:style style:name="T26"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29"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1%"/>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1%"/>
    </style:style>
    <style:style style:name="T31"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sr" fo:country="YU" fo:font-weight="normal" style:letter-kerning="false" style:font-name-asian="Times New Roman1" style:font-size-asian="12pt" style:language-asian="sr" style:country-asian="YU" style:font-weight-asian="normal" style:font-name-complex="Times New Roman1" style:font-size-complex="12pt" style:font-weight-complex="normal" style:text-scale="101%"/>
    </style:style>
    <style:style style:name="T33" style:family="text">
      <style:text-properties fo:color="#000000" fo:language="zxx" fo:country="none"/>
    </style:style>
    <style:style style:name="T34" style:family="text">
      <style:text-properties fo:color="#000000" fo:language="zxx" fo:country="none" fo:font-weight="normal" style:letter-kerning="false" style:font-weight-asian="normal" style:font-name-complex="Arial1" style:font-weight-complex="normal" style:text-scale="101%"/>
    </style:style>
    <style:style style:name="T35" style:family="text">
      <style:text-properties fo:color="#000000" fo:language="zxx" fo:country="none" fo:font-weight="normal" style:letter-kerning="false" style:font-weight-asian="normal" style:font-name-complex="Arial1" style:font-weight-complex="normal" style:text-scale="104%"/>
    </style:style>
    <style:style style:name="T36" style:family="text">
      <style:text-properties fo:color="#000000" fo:language="zxx" fo:country="none" fo:font-weight="normal" style:letter-kerning="false" style:font-weight-asian="normal" style:font-name-complex="Arial1" style:font-weight-complex="normal" style:text-scale="99%"/>
    </style:style>
    <style:style style:name="T37" style:family="text">
      <style:text-properties fo:color="#000000" fo:language="zxx" fo:country="none" fo:font-weight="normal" style:font-weight-asian="normal" style:font-weight-complex="normal" style:text-scale="101%"/>
    </style:style>
    <style:style style:name="T38" style:family="text">
      <style:text-properties fo:color="#000000" style:text-line-through-style="none" style:text-position="0% 100%" style:font-name="Times New Roman" fo:font-size="12pt" fo:language="zxx" fo:country="none" style:text-underline-style="none" fo:font-weight="normal" style:letter-kerning="false" style:font-name-asian="Fd2643" style:font-size-asian="12pt" style:language-asian="sr" style:country-asian="YU" style:font-weight-asian="normal" style:font-name-complex="Fd2643" style:font-size-complex="12pt" style:font-weight-complex="normal" style:text-scale="99%"/>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text-scale="101%"/>
    </style:style>
    <style:style style:name="T41" style:family="text">
      <style:text-properties fo:language="zxx" fo:country="none"/>
    </style:style>
    <style:style style:name="T42" style:family="text">
      <style:text-properties fo:language="zxx" fo:country="none" fo:font-weight="bold" style:font-weight-asian="bold" style:font-weight-complex="bold"/>
    </style:style>
    <style:style style:name="T43" style:family="text">
      <style:text-properties fo:language="zxx" fo:country="none" fo:font-weight="bold" style:font-weight-asian="bold" style:font-weight-complex="bold" style:text-scale="101%"/>
    </style:style>
    <style:style style:name="T44" style:family="text">
      <style:text-properties fo:language="zxx" fo:country="none" fo:font-weight="normal" style:font-weight-asian="normal" style:font-weight-complex="normal"/>
    </style:style>
    <style:style style:name="T45" style:family="text">
      <style:text-properties fo:language="zxx" fo:country="none" style:text-scale="101%"/>
    </style:style>
    <style:style style:name="T46" style:family="text">
      <style:text-properties fo:language="zxx" fo:country="none" style:text-scale="99%"/>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1%"/>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101%"/>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101%"/>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normal" style:text-scale="101%"/>
    </style:style>
    <style:style style:name="T54" style:family="text">
      <style:text-properties style:font-name="Times New Roman" fo:font-size="12pt" fo:language="en" fo:country="US" fo:font-weight="bold" style:letter-kerning="false" style:font-size-asian="12pt" style:font-weight-asian="bold" style:font-size-complex="12pt" style:font-weight-complex="normal" style:text-scale="101%"/>
    </style:style>
    <style:style style:name="T55" style:family="text">
      <style:text-properties style:font-name="Times New Roman" fo:font-size="12pt" fo:language="en" fo:country="US" fo:font-weight="normal" style:letter-kerning="false" style:font-size-asian="12pt" style:font-weight-asian="normal" style:font-size-complex="12pt" style:font-weight-complex="normal" style:text-scale="101%"/>
    </style:style>
    <style:style style:name="T56" style:family="text">
      <style:text-properties style:font-name="Times New Roman" fo:language="zxx" fo:country="none" fo:font-weight="bold" style:font-weight-asian="bold" style:font-weight-complex="bold"/>
    </style:style>
    <style:style style:name="T57" style:family="text">
      <style:text-properties style:font-name="Times New Roman" fo:language="sr" fo:country="YU" fo:font-weight="bold" style:font-weight-asian="bold" style:font-weight-complex="bold"/>
    </style:style>
    <style:style style:name="T58" style:family="text">
      <style:text-properties fo:language="en" fo:country="US" fo:font-weight="bold" style:font-weight-asian="bold" style:font-weight-complex="bold" style:text-scale="101%"/>
    </style:style>
    <style:style style:name="T59" style:family="text">
      <style:text-properties style:text-scale="101%"/>
    </style:style>
    <style:style style:name="T60" style:family="text">
      <style:text-properties fo:language="sr" fo:country="RS" fo:font-weight="bold" style:font-weight-asian="bold" style:font-weight-complex="bold" style:text-scale="1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1" text:anchor-type="paragraph" svg:x="0.007cm" svg:y="0.085cm" svg:width="2.388cm" svg:height="3.498cm" draw:z-index="2"><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Default_20_Paragraph_20_Font"><text:span text:style-name="T39">Република Србија</text:span></text:span></text:span><text:span text:style-name="Default_20_Paragraph_20_Font"><text:span text:style-name="Default_20_Paragraph_20_Font"><text:tab/><text:tab/><text:tab/><text:tab/><text:tab/><text:tab/><text:tab/></text:span></text:span></text:p>
      <text:p text:style-name="P10">УПРАВНИ СУД</text:p>
      <text:p text:style-name="P15">2 Уж 36<text:span text:style-name="T41">66</text:span>/20</text:p>
      <text:p text:style-name="P10"><text:span text:style-name="T33">11</text:span><text:span text:style-name="T33">.07.2020.</text:span><text:span text:style-name="T1"> год</text:span>ине</text:p>
      <text:p text:style-name="P16"><text:span text:style-name="T39">Б </text:span><text:span text:style-name="T42">Е О Г Р А Д</text:span></text:p>
      <text:p text:style-name="P11"/>
      <text:p text:style-name="P11"/>
      <text:p text:style-name="P11"/>
      <text:p text:style-name="P11">У ИМЕ НАРОДА</text:p>
      <text:p text:style-name="P11"/>
      <text:p text:style-name="P17"/>
      <text:p text:style-name="P8"><text:span text:style-name="Default_20_Paragraph_20_Font"><text:span text:style-name="T28"><text:tab/><text:tab/>Управни суд, у већу састављеном од судија: </text:span></text:span><text:span text:style-name="Default_20_Paragraph_20_Font"><text:span text:style-name="T18">Жељка Шкорића, председника већа, мр Весне Чогурић и Маје Панић, чланова већа, са судским саветником Снежаном Вујачић</text:span></text:span><text:span text:style-name="Default_20_Paragraph_20_Font"><text:span text:style-name="T28">, као записничарем,</text:span></text:span><text:span text:style-name="Default_20_Paragraph_20_Font"><text:span text:style-name="T48"> </text:span></text:span><text:span text:style-name="Default_20_Paragraph_20_Font"><text:span text:style-name="T6">одлучујући о жалби бирача A.A. из ..., ..., изјављеној против решења Републичке изборне комисије, 02 број: 013-995/20 од 03.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6">дана 11.07.2020. </text:span></text:span><text:span text:style-name="Default_20_Paragraph_20_Font"><text:span text:style-name="T30">године, </text:span></text:span><text:span text:style-name="Default_20_Paragraph_20_Font"><text:span text:style-name="T6">у <text:s/>15,00 <text:s/>часова,</text:span></text:span><text:span text:style-name="Default_20_Paragraph_20_Font"><text:span text:style-name="T30"> донео је</text:span></text:span></text:p>
      <text:p text:style-name="P8"><text:span text:style-name="Default_20_Paragraph_20_Font"><text:span text:style-name="T30"/></text:span></text:p>
      <text:p text:style-name="P8"><text:span text:style-name="Default_20_Paragraph_20_Font"><text:span text:style-name="T30"/></text:span></text:p>
      <text:p text:style-name="P8"><text:span text:style-name="Default_20_Paragraph_20_Font"><text:span text:style-name="T30"/></text:span></text:p>
      <text:p text:style-name="P9"><text:span text:style-name="Default_20_Paragraph_20_Font"><text:span text:style-name="T54">П Р Е С У Д <text:s/>У</text:span></text:span></text:p>
      <text:p text:style-name="P9"><text:span text:style-name="Default_20_Paragraph_20_Font"><text:span text:style-name="T54"/></text:span></text:p>
      <text:p text:style-name="P9"><text:span text:style-name="Default_20_Paragraph_20_Font"><text:span text:style-name="T55"/></text:span></text:p>
      <text:p text:style-name="P8"><text:span text:style-name="Default_20_Paragraph_20_Font"><text:span text:style-name="T55"><text:tab/><text:tab/> </text:span></text:span><text:span text:style-name="Default_20_Paragraph_20_Font"><text:span text:style-name="T6">Жалба</text:span></text:span><text:span text:style-name="Default_20_Paragraph_20_Font"><text:span text:style-name="T3"> СЕ ОДБИЈА.</text:span></text:span></text:p>
      <text:p text:style-name="P8"><text:span text:style-name="Default_20_Paragraph_20_Font"><text:span text:style-name="T3"/></text:span></text:p>
      <text:p text:style-name="P8"><text:span text:style-name="Default_20_Paragraph_20_Font"><text:span text:style-name="T5"/></text:span></text:p>
      <text:p text:style-name="P9"><text:span text:style-name="Default_20_Paragraph_20_Font"><text:span text:style-name="T53">О б р а з л о ж е њ е</text:span></text:span></text:p>
      <text:p text:style-name="P9"><text:span text:style-name="Default_20_Paragraph_20_Font"><text:span text:style-name="T48"/></text:span></text:p>
      <text:p text:style-name="P9"><text:span text:style-name="Default_20_Paragraph_20_Font"><text:span text:style-name="T48"/></text:span></text:p>
      <text:p text:style-name="P3"><text:span text:style-name="Default_20_Paragraph_20_Font"><text:span text:style-name="T34"><text:tab/><text:tab/>Ожалбеним решењем, решавајући по приговору бирача </text:span></text:span><text:span text:style-name="Default_20_Paragraph_20_Font"><text:span text:style-name="T8">A.A. из ...</text:span></text:span><text:span text:style-name="Default_20_Paragraph_20_Font"><text:span text:style-name="T34">, 02 број 013-995/20, због неправилности у раду бирачког одбора на спровођењу гласања и утврђивању резултата гласања на бирачком месту</text:span></text:span><text:span text:style-name="Default_20_Paragraph_20_Font"><text:span text:style-name="T35"> број 85 у Лесковцу</text:span></text:span><text:span text:style-name="Default_20_Paragraph_20_Font"><text:span text:style-name="T34">, на изборима за народне посланике Народне скупштине одржаним 21. јуна 2020. године, у поновном поступку у извршењу пресуде Управног суда 16 Уж 1949/20 од 01. јула 2020. године, одбијен је приговор као неоснован.</text:span></text:span></text:p>
      <text:p text:style-name="P3"><text:span text:style-name="Default_20_Paragraph_20_Font"><text:span text:style-name="T34"/></text:span></text:p>
      <text:p text:style-name="P3"><text:span text:style-name="T45"><text:tab/><text:tab/>Жалбом, поднетом преко Републичке изборне комисије, дана 09.07.2020. године у 07,55 часова, к</text:span><text:span text:style-name="Default_20_Paragraph_20_Font"><text:span text:style-name="T8">оја је примљена у Управном суду дана 09.07.2020. године у 15,37 часова, жалилац оспорава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Наводима жалбе истиче да је дана 22.06.2020. године поднео приговор Републичкој изборној комисији због неправилности у поступку спровођења избора и утврђивања резултата избора на гласању за народне </text:span></text:span><text:soft-page-break/><text:span text:style-name="Default_20_Paragraph_20_Font"><text:span text:style-name="T8">посланике Народне Скупштине Републике одржаним 21. јуна 2020. године на бирачком месту број </text:span></text:span><text:span text:style-name="Default_20_Paragraph_20_Font"><text:span text:style-name="T9">85 у Лесковцу.</text:span></text:span><text:span text:style-name="Default_20_Paragraph_20_Font"><text:span text:style-name="T8"> </text:span></text:span>Приговором је указао да су <text:s/>посматрачи Посматрачке мисије Црта, током изборног дана 21.06.2020. године, били присутни на наведеном бирачком месту, којом приликом су забележили бројне неправилности које су утицале на регуларност избора на том бирачком месту. Наиме, забележено је<text:span text:style-name="Default_20_Paragraph_20_Font"><text:span text:style-name="T9"> да је у кругу од 50 метара од тог бирачког места спровођена политичка кампања; да је примећен пропагандни материјал и постери политичких странака; да је на наведеном бирачком месту примећено и да је заменик председника бирачког одбора водио паралелне евиденције; селективно коришћење спреја и УВ лампе; непоштовање процедуре и редоследа приликом гласања; да је провераван кажипрст леве руке, као и то да једно те исто лице даје бирачу гласачки листић и наноси спреј. Такође је навео и да је уочено да чланови бирачког одбора појединим бирачима нису тражили личну карту на увид, <text:s/>као и да је Б.Б., члан бирачког одбора у проширеном саставу, иза паравана сугерисао појединим бирачима како и за кога да гласају, те да је на означеном бирачком месту констатовано да је лице које је преминуло потписало један извод из бирачког списка. </text:span></text:span><text:span text:style-name="Default_20_Paragraph_20_Font"><text:span text:style-name="T8">По мишљењу жалиоца, овакав начин одлучивања онемогућио је чланове Републичке изборне комисије да за свако појединачно бирачко место утврде основаност навода приговора, те да је јасно да чланови Републичке изборне комисије нису изводили друге доказе, осим увида у записник о раду бирачког одбора на наведеном бирачком месту, како би утврдили чињенично стање. Указује и на то да је неутврђивање чињеничног стања резултирало изостанком битних елемената образложења ожалбеног решења, што је супротно члану 141. Закона о општем управном поступку. Сматра да </text:span></text:span><text:span text:style-name="Font_20_Style55"><text:span text:style-name="T32">се може закључити да је </text:span></text:span><text:span text:style-name="Font_20_Style55"><text:span text:style-name="T13">у конкретном случају </text:span></text:span><text:span text:style-name="Font_20_Style55"><text:span text:style-name="T32">дошло до повреде члана 55. Закона о избору народних посланика, </text:span></text:span><text:span text:style-name="Font_20_Style55"><text:span text:style-name="T13">будући да бирачки одбор није спровео изборе на начин прописан законом.</text:span></text:span><text:span text:style-name="Font_20_Style49"><text:span text:style-name="T13"> </text:span></text:span><text:span text:style-name="Default_20_Paragraph_20_Font"><text:span text:style-name="T8">Са изнетих разлога, предлаже да суд жалбу усвоји, поништи ожалбено решење и мериторно реши ову управну ствар, односно поништи изборе за народне посланике Народне скупштине на бирачком месту број </text:span></text:span><text:span text:style-name="Default_20_Paragraph_20_Font"><text:span text:style-name="T9">85 у Лесковцу,</text:span></text:span><text:span text:style-name="Default_20_Paragraph_20_Font"><text:span text:style-name="T14"> </text:span></text:span><text:span text:style-name="Default_20_Paragraph_20_Font"><text:span text:style-name="T8">распусти бирачки одбор и одреди понављање избора на том бирачком месту. <text:s/></text:span></text:span></text:p>
      <text:p text:style-name="P3"><text:span text:style-name="Default_20_Paragraph_20_Font"><text:span text:style-name="T8"/></text:span></text:p>
      <text:p text:style-name="P8"><text:span text:style-name="Default_20_Paragraph_20_Font"><text:span text:style-name="T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8">09.07.2020</text:span></text:span><text:span text:style-name="Default_20_Paragraph_20_Font"><text:span text:style-name="T8">. године у 1</text:span></text:span><text:span text:style-name="Default_20_Paragraph_20_Font"><text:span text:style-name="T8">5,37</text:span></text:span><text:span text:style-name="Default_20_Paragraph_20_Font"><text:span text:style-name="T8"> часа.</text:span></text:span></text:p>
      <text:p text:style-name="P8"><text:span text:style-name="Default_20_Paragraph_20_Font"><text:span text:style-name="T8"/></text:span></text:p>
      <text:p text:style-name="P18"><text:span text:style-name="T59"><text:tab/><text:tab/></text:span><text:span text:style-name="Default_20_Paragraph_20_Font"><text:span text:style-name="T7">Одлучујући о поднетој жалби, у складу са одредбама члана 97. ст. 1. и 4. Закона о избору народних посланика (''Службени гласник РС'', бр. 35/00 ... 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није основана.</text:span></text:span></text:p>
      <text:p text:style-name="P6"/>
      <text:p text:style-name="P8"><text:span text:style-name="Default_20_Paragraph_20_Font"><text:span text:style-name="T10"><text:tab/><text:tab/>Из списа предмета и ожалбеног решења произлази да је </text:span></text:span><text:span text:style-name="Default_20_Paragraph_20_Font"><text:span text:style-name="T11">жалилац дана 22.06.2020. године у 19,45 часова Републичкој изборној комисији поднео приговор због неправилности у поступку спровођења избора и утврђивању резултата избора на гласању за народне посланике Народне скупштине који су одржани 21. јуна 2020. године на бирачком месту број 85 у Лесковцу; </text:span></text:span><text:span text:style-name="Default_20_Paragraph_20_Font"><text:span text:style-name="T19">да је приговором указано на то да су на предметном бирачком месту примећене следеће неправилности: </text:span></text:span><text:span text:style-name="Default_20_Paragraph_20_Font"><text:span text:style-name="T25">да је у кругу од 50 метара од тог бирачког места спровођена политичка кампања, да је примећен </text:span></text:span><text:soft-page-break/><text:span text:style-name="Default_20_Paragraph_20_Font"><text:span text:style-name="T25">пропагандни материјал и постери политичких странака; да је на наведеном бирачком месту примећено и да је заменик председника бирачког одбора водио паралелне евиденције; селективно коришћење спреја и УВ лампе; непоштовање процедуре и редоследа приликом гласања; да је провераван кажипрст леве руке, као и то да једно те исто лице даје бирачу гласачки листић и наноси спреј. Такође је навео и да је уочено да чланови бирачког одбора појединим бирачима нису тражили личну карту на увид, <text:s/>као и да је Б.Б., члан бирачког одбора у проширеном саставу, иза паравана сугерисао појединим бирачима како и за кога да гласају, те да је на означеном бирачком месту констатовано да је лице које је преминуло потписало један извод из бирачког списка.</text:span></text:span><text:span text:style-name="Default_20_Paragraph_20_Font"><text:span text:style-name="T19"> </text:span></text:span><text:span text:style-name="Default_20_Paragraph_20_Font"><text:span text:style-name="T22">Из списа предмета и ожалбеног решења даље произлази да је решењем </text:span></text:span><text:span text:style-name="Default_20_Paragraph_20_Font"><text:span text:style-name="T19">Републичке изборне комисије 02 број: 013-995/20 </text:span></text:span><text:span text:style-name="Default_20_Paragraph_20_Font"><text:span text:style-name="T20">од</text:span></text:span><text:span text:style-name="Default_20_Paragraph_20_Font"><text:span text:style-name="T22"> 24.06.2020. године приговор одбијен; да је на то решење жалилац благовремено изјавио жалбу; да је пресудом Управног суда 1 Уж 1949/20 од 01.07.2020. године усвојена његова жалба и поништено решење </text:span></text:span><text:span text:style-name="Default_20_Paragraph_20_Font"><text:span text:style-name="T19">Републичке изборне комисије 02 број: 013-995/20 од 24.06.2020. године; да је Републичка изборна комисија донела ожалбено решење на 168. седници, одржаној дана 03.07.2020. године</text:span></text:span><text:span text:style-name="Default_20_Paragraph_20_Font"><text:span text:style-name="T23">.</text:span></text:span></text:p>
      <text:p text:style-name="P8"><text:span text:style-name="Font_20_Style31"><text:span text:style-name="T24"/></text:span></text:p>
      <text:p text:style-name="P8"><text:span text:style-name="Font_20_Style31"><text:span text:style-name="T24"><text:tab/><text:tab/></text:span></text:span><text:span text:style-name="Font_20_Style31"><text:span text:style-name="T12">Према разлозима ожалбеног решења, Републичка изборна комисија је, у поступку поновљеном у складу са примедбама изнетим у наведеној </text:span></text:span><text:span text:style-name="Default_20_Paragraph_20_Font"><text:span text:style-name="T15">пресуди Управног суда, </text:span></text:span><text:span text:style-name="Default_20_Paragraph_20_Font"><text:span text:style-name="T19">извршила увид у </text:span></text:span><text:span text:style-name="Default_20_Paragraph_20_Font"><text:span text:style-name="T19">З</text:span></text:span><text:span text:style-name="Default_20_Paragraph_20_Font"><text:span text:style-name="T19">аписник о раду бирачког одбора на спровођењу гласања и утврђивања резултата гласања за избор народних посланика и </text:span></text:span><text:span text:style-name="Default_20_Paragraph_20_Font"><text:span text:style-name="T15">утврдила: да</text:span></text:span><text:span text:style-name="Font_20_Style11"><text:span text:style-name="T31"> према тачки 7</text:span></text:span><text:span text:style-name="Font_20_Style11"><text:span text:style-name="T12">б</text:span></text:span><text:span text:style-name="Font_20_Style11"><text:span text:style-name="T31"> Записника о раду бирачког одбора на спровођењу гласања и утврђивању резултата гласања за избор народних посланика Народне скупштине, сачињеном 21. јуна 2020. године од стране бирачког одбора на </text:span></text:span><text:span text:style-name="Font_20_Style11"><text:span text:style-name="T12">наведеном </text:span></text:span><text:span text:style-name="Font_20_Style11"><text:span text:style-name="T31">бирачком месту није било догађаја од значаја, односно утицаја на гласање;</text:span></text:span><text:span text:style-name="Font_20_Style11"><text:span text:style-name="T12"> </text:span></text:span><text:span text:style-name="Font_20_Style11"><text:span text:style-name="T31">да </text:span></text:span><text:span text:style-name="Font_20_Style11"><text:span text:style-name="T12">је у</text:span></text:span><text:span text:style-name="Font_20_Style11"><text:span text:style-name="T31"> тачки 8</text:span></text:span><text:span text:style-name="Font_20_Style11"><text:span text:style-name="T12">б</text:span></text:span><text:span text:style-name="Font_20_Style11"><text:span text:style-name="T31"> Записника </text:span></text:span><text:span text:style-name="Font_20_Style11"><text:span text:style-name="T12">констатовано да су</text:span></text:span><text:span text:style-name="Font_20_Style11"><text:span text:style-name="T31"> на бирачком месту би</text:span></text:span><text:span text:style-name="Font_20_Style11"><text:span text:style-name="T12">о</text:span></text:span><text:span text:style-name="Font_20_Style11"><text:span text:style-name="T31"> присутни посматрач </text:span></text:span><text:span text:style-name="Font_20_Style11"><text:span text:style-name="T12">испред удружења ЦРТА</text:span></text:span><text:span text:style-name="Font_20_Style11"><text:span text:style-name="T31">;</text:span></text:span><text:span text:style-name="Font_20_Style11"><text:span text:style-name="T12"> </text:span></text:span><text:span text:style-name="Font_20_Style11"><text:span text:style-name="T31">да </text:span></text:span><text:span text:style-name="Font_20_Style11"><text:span text:style-name="T12">у</text:span></text:span><text:span text:style-name="Font_20_Style11"><text:span text:style-name="T31"> тачки 13</text:span></text:span><text:span text:style-name="Font_20_Style11"><text:span text:style-name="T12">б</text:span></text:span><text:span text:style-name="Font_20_Style11"><text:span text:style-name="T31"> Записника </text:span></text:span><text:span text:style-name="Font_20_Style11"><text:span text:style-name="T12">наведено следеће: “Помагање приликом гласања иза паравана имали су чланови бирачког одбора “Метла”;</text:span></text:span><text:span text:style-name="Font_20_Style11"><text:span text:style-name="T31"> да </text:span></text:span><text:span text:style-name="Font_20_Style11"><text:span text:style-name="T12">је</text:span></text:span><text:span text:style-name="Font_20_Style11"><text:span text:style-name="T31"> Записник потписал</text:span></text:span><text:span text:style-name="Font_20_Style11"><text:span text:style-name="T12">о</text:span></text:span><text:span text:style-name="Font_20_Style11"><text:span text:style-name="T31"> </text:span></text:span><text:span text:style-name="Font_20_Style11"><text:span text:style-name="T12">15</text:span></text:span><text:span text:style-name="Font_20_Style11"><text:span text:style-name="T31"> члан</text:span></text:span><text:span text:style-name="Font_20_Style11"><text:span text:style-name="T12">ова</text:span></text:span><text:span text:style-name="Font_20_Style11"><text:span text:style-name="T31"> или заменика члан</text:span></text:span><text:span text:style-name="Font_20_Style11"><text:span text:style-name="T12">а</text:span></text:span><text:span text:style-name="Font_20_Style11"><text:span text:style-name="T31"> бирачког одбора у сталном и проширеном саставу</text:span></text:span><text:span text:style-name="Font_20_Style11"><text:span text:style-name="T12">. </text:span></text:span><text:span text:style-name="Font_20_Style11"><text:span text:style-name="T12">У складу са наведеним чињеничним стањем, Републичка изборна комисија је констатовала да се у Записнику о раду бирачког одбора са предметног бирачког места не наводи ништа од околности на које се приговором указује. По питању навода из тачке 13б Записника, да су поједини чланови бирачког одбора помагали приликом гласања, констатовано је да овај навод није био предмет приговора. Закључено је да се из наведене примедбе не може извести закључак да се радило о недозвољеном утицају на бираче о томе како ће да гласају, у смислу члана 69. став 1. Закона о избору народних посланика, те да нема основа да се <text:s/>изнето окарактерише као кршење законом прописане процедуре приликом спровођења поступка гласања на бирачком месту. На основу изнетог, узимајући у обзир наведени садржај Записника о раду бирачког одбора, као и чињеницу да подносилац приговора</text:span></text:span><text:span text:style-name="Font_20_Style11"><text:span text:style-name="T31"> <text:s/>није доставио било какав доказ у прилог своји</text:span></text:span><text:span text:style-name="Font_20_Style11"><text:span text:style-name="T12">х</text:span></text:span><text:span text:style-name="Font_20_Style11"><text:span text:style-name="T31"> навод</text:span></text:span><text:span text:style-name="Font_20_Style11"><text:span text:style-name="T12">а</text:span></text:span><text:span text:style-name="Font_20_Style11"><text:span text:style-name="T31">, </text:span></text:span><text:span text:style-name="Font_20_Style11"><text:span text:style-name="T12">Републичка изборна комисија је <text:s/>нашла да</text:span></text:span><text:span text:style-name="Font_20_Style11"><text:span text:style-name="T31"> нема основа за закључак да се на </text:span></text:span><text:span text:style-name="Font_20_Style11"><text:span text:style-name="T12">наведеном</text:span></text:span><text:span text:style-name="Font_20_Style11"><text:span text:style-name="T31"> бирачком месту десило било шта од онога на шта се приговором указује, </text:span></text:span><text:span text:style-name="Font_20_Style11"><text:span text:style-name="T12">те</text:span></text:span><text:span text:style-name="Font_20_Style11"><text:span text:style-name="T31"> да је дошло до повреде Закона о избору народних посланика и Правила о раду бирачких одбора на координираном спровођењу свих избора расписаних за 21. јун 2020. године,</text:span></text:span><text:span text:style-name="Font_20_Style11"><text:span text:style-name="T38"> па је стога приговор одбио.</text:span></text:span></text:p>
      <text:p text:style-name="P3"><text:span text:style-name="Default_20_Paragraph_20_Font"><text:span text:style-name="T21"/></text:span></text:p>
      <text:p text:style-name="P3"><text:soft-page-break/><text:span text:style-name="Default_20_Paragraph_20_Font"><text:span text:style-name="T21"/></text:span></text:p>
      <text:p text:style-name="P3"><text:span text:style-name="Default_20_Paragraph_20_Font"><text:span text:style-name="T21"><text:tab/><text:tab/>Од</text:span></text:span><text:span text:style-name="T46">редбом члана 37. Закона о избору народних посланика је прописано</text:span><text:span text:style-name="Font_20_Style31"><text:span text:style-name="T50"> да бир</text:span></text:span><text:span text:style-name="Font_20_Style31"><text:span text:style-name="T52">ачки одбор неп</text:span></text:span><text:span text:style-name="Font_20_Style31"><text:span text:style-name="T50">осредно спроводи гласање на бирачком месту, обезбеђује правилност </text:span></text:span><text:span text:style-name="Font_20_Style31"><text:span text:style-name="T50">и тајност гласања, утврђује резултате гласања на бирачком месту и обавља друге послове одређене овим законом (став 1); бирачки одбор се стара о одржавању реда на бирачком месту за време гласања (с</text:span></text:span><text:span text:style-name="Font_20_Style31"><text:span text:style-name="T49">тав 2); ближа правила о раду бирачког одбора прописује Републичка изборна комисија (став 3).</text:span></text:span></text:p>
      <text:p text:style-name="P3"><text:span text:style-name="Font_20_Style31"><text:span text:style-name="T49"/></text:span></text:p>
      <text:p text:style-name="P3"><text:span text:style-name="Font_20_Style31"><text:span text:style-name="T49"><text:tab/><text:tab/>Одредбом члана 75. истог закона је прописано д</text:span></text:span><text:span text:style-name="T41">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1">(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1">(став 2); да з</text:span>аписник о раду бирачког одбора потписују сви чланови бирачког одбора <text:span text:style-name="T41">(став 3).</text:span></text:p>
      <text:p text:style-name="P13"/>
      <text:p text:style-name="P13"><text:tab/><text:tab/>Одредбом члана 55. Правила о раду бирачких одбора на координираном спровођењусвих избора расписаних за 21. јун 2020. године (“Службени гласник РС”, број 77/20) је прописано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 </text:p>
      <text:p text:style-name="P5"/>
      <text:p text:style-name="P8"><text:span text:style-name="T4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text:span><text:span text:style-name="Default_20_Paragraph_20_Font"><text:span text:style-name="T21">аписник о раду бирачког одбора на спровођењу гласања и утврђивању резултата гласања за избор народних посланика Народне скупштине на наведеном бирачком месту,</text:span></text:span><text:span text:style-name="T41"> ожалбеним решењем одбила, као неоснован, приговор жалиоца</text:span><text:span text:style-name="Font_20_Style31"><text:span text:style-name="T50">. </text:span></text:span><text:span text:style-name="Font_20_Style31"><text:span text:style-name="T51">Ово стога, што из стања у списима, а посебно из тачке 7б <text:s/>Записника о раду бирачког одбора на спровођењу гласања и утврђивању резултата гласања за избор народних посланика Народне скупштине одржаним дана 21. јуна 2020. године, за бирачко место број </text:span></text:span><text:span text:style-name="Default_20_Paragraph_20_Font"><text:span text:style-name="T16">85 у Лесковцу, на бирачком месту није десио ниједан догађај који је био од значаја, односно утицаја на гласање и да је према тачки 8б Записника, на бирачком месту био посматрач испред Удружења ЦРТА. У складу са наведеним чињеничним стањем, правилно је Републичка изборна комисија констатовала да се у Записнику о раду бирачког одбора са предметног бирачког места не наводи ништа од околности на које се приговором указује. Наиме, и према оцени Управног суда, приговор, као прописани правни лек у изборном поступку, треба да садржи чињенице које указују на неправилност у поступку гласања и доказе који потврђују постојање неправилности на које се указује. </text:span></text:span></text:p>
      <text:p text:style-name="P8"><text:span text:style-name="Font_20_Style11"><text:span text:style-name="T31"/></text:span></text:p>
      <text:p text:style-name="P8"><text:span text:style-name="Font_20_Style11"><text:span text:style-name="T31"/></text:span></text:p>
      <text:p text:style-name="P8"><text:span text:style-name="Font_20_Style11"><text:span text:style-name="T31"/></text:span></text:p>
      <text:p text:style-name="P8"><text:span text:style-name="Font_20_Style31"><text:span text:style-name="T50"><text:tab/><text:tab/>Стога је, по оцени Управног суда, правилан закључак Републичке изборне </text:span></text:span><text:soft-page-break/><text:span text:style-name="Font_20_Style31"><text:span text:style-name="T50">комисије да нема основа за прихватање навода приговора жалиоца да је на предметном бирачком месту учињена било каква неправилност која би била од утицаја на регуларност гласања и утврђених резултата гласања. </text:span></text:span></text:p>
      <text:p text:style-name="P8"><text:span text:style-name="Font_20_Style31"><text:span text:style-name="T50"/></text:span></text:p>
      <text:p text:style-name="P8"><text:span text:style-name="Default_20_Paragraph_20_Font"><text:span text:style-name="T36"><text:tab/><text:tab/>Неоснованим је оцењен и жалбени навод да је Републичка изборна комисија повредила правила поступка из Закона о општем управном поступку (“Службени гласник РС”, бр. 18/16 и 95/18), који се у поступку по приговорима, која нису изричито уређена законом, сходно примењују на основу члана 24. Пословника Републичке изборне комисије (“Службени гласник РС”, бр. 16/20 - пречишћени текст и 92/90), јер је Републичка изборна комисија утврдила све чињенице и околности од значаја за поступање у овој изборној ствари у складу са одредбом члана 102. став 1. Закона о општем управном поступку, а образложење ожалбеног решења садржи све елементе из одредбе члана 141. став 4. истог закона.</text:span></text:span></text:p>
      <text:p text:style-name="P8"><text:span text:style-name="Default_20_Paragraph_20_Font"><text:span text:style-name="T36"/></text:span></text:p>
      <text:p text:style-name="P8"><text:span text:style-name="T44"><text:tab/><text:tab/>Будући да је на основу свега изнетог </text:span><text:span text:style-name="T26">суд нашао да жалбу ваља одбити, то нису испуњени услови за мериторно решавање ове изборне ствари, како је то жалилац петитумом жалбе предложио.</text:span></text:p>
      <text:p text:style-name="P20"><text:span text:style-name="Default_20_Paragraph_20_Font"><text:span text:style-name="T17"/></text:span></text:p>
      <text:p text:style-name="P6"><text:span text:style-name="Default_20_Paragraph_20_Font"><text:span text:style-name="T37"><text:tab/><text:tab/>Имајући у виду све наведено, Управни суд је применом одредаба члана 40. ст. 1. и 2. Закона о управним споровима (“Службени гласник РС”, број 111/09), на чију сходну примену упућују одредбе члана 97. став 4. Закона о избору народних посланика, одлучио као у диспозитиву ове пресуде.</text:span></text:span></text:p>
      <text:p text:style-name="P6"><text:span text:style-name="Default_20_Paragraph_20_Font"><text:span text:style-name="T37"/></text:span></text:p>
      <text:p text:style-name="P12">ПРЕСУЂЕНО У УПРАВНОМ СУДУ</text:p>
      <text:p text:style-name="P19"><text:span text:style-name="Default_20_Paragraph_20_Font"><text:span text:style-name="T40">дана </text:span></text:span><text:span text:style-name="Default_20_Paragraph_20_Font"><text:span text:style-name="T43">11</text:span></text:span><text:span text:style-name="Default_20_Paragraph_20_Font"><text:span text:style-name="T43">.07.2020</text:span></text:span><text:span text:style-name="Default_20_Paragraph_20_Font"><text:span text:style-name="T40">. године, </text:span></text:span><text:span text:style-name="Default_20_Paragraph_20_Font"><text:span text:style-name="T43">у 1</text:span></text:span><text:span text:style-name="Default_20_Paragraph_20_Font"><text:span text:style-name="T43">5,00</text:span></text:span><text:span text:style-name="Default_20_Paragraph_20_Font"><text:span text:style-name="T43"> часова, </text:span></text:span><text:span text:style-name="Default_20_Paragraph_20_Font"><text:span text:style-name="T58">2 Уж 36</text:span></text:span><text:span text:style-name="Default_20_Paragraph_20_Font"><text:span text:style-name="T43">66</text:span></text:span><text:span text:style-name="Default_20_Paragraph_20_Font"><text:span text:style-name="T58">/20</text:span></text:span></text:p>
      <text:p text:style-name="P19"><text:span text:style-name="Default_20_Paragraph_20_Font"><text:span text:style-name="T60"/></text:span></text:p>
      <text:p text:style-name="P7">Записничар <text:s text:c="78"/><text:span text:style-name="T41"><text:s text:c="2"/></text:span>Председник већа-судија <text:s/></text:p>
      <text:p text:style-name="P16"><text:span text:style-name="T56">Снежана Вујачић,</text:span><text:span text:style-name="T56">с.р.</text:span><text:span text:style-name="T57"> <text:s text:c="64"/></text:span><text:span text:style-name="T56">Жељко Шкорић,</text:span><text:span text:style-name="T56">с.р.</text:span></text:p>
      <text:p text:style-name="P4"/>
      <text:p text:style-name="P14">За тачност отправка</text:p>
      <text:p text:style-name="P14">Управитељ писарнице</text:p>
      <text:p text:style-name="P21">Дејан Ђурић</text:p>
      <text:p text:style-name="P21"/>
      <text:p text:style-name="P22"><text:span text:style-name="Default_20_Paragraph_20_Font"><text:span text:style-name="T4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643" svg:font-family="Fd2643, Fd" style:font-family-generic="roman"/>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55" style:display-name="Font Style55"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49" style:display-name="Font Style49" style:family="text" style:parent-style-name="Default_20_Paragraph_20_Fon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9" style:display-name="Font Style39"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1%"/>
    </style:style>
    <style:style style:name="MT4"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1%"/>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 Уж 36</text:span></text:span><text:span text:style-name="Default_20_Paragraph_20_Font"><text:span text:style-name="MT4">66</text:span></text:span><text:span text:style-name="Default_20_Paragraph_20_Font"><text:span text:style-name="MT3">/20</text:span></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6H15M4S</meta:editing-duration>
    <meta:editing-cycles>75</meta:editing-cycles>
    <meta:generator>OpenOffice/4.1.1$Win32 OpenOffice.org_project/411m6$Build-9775</meta:generator>
    <dc:title>template upravni BGD</dc:title>
    <meta:initial-creator>Ivana Obradovic</meta:initial-creator>
    <dc:date>2020-07-19T15:49:48.92</dc:date>
    <meta:printed-by>Javorka Zdravković</meta:printed-by>
    <meta:print-date>2020-07-17T16:23:07.14</meta:print-date>
    <dc:creator>Milka Babić</dc:creator>
    <meta:document-statistic meta:table-count="0" meta:image-count="3" meta:object-count="0" meta:page-count="5" meta:paragraph-count="34" meta:word-count="1941" meta:character-count="12780"/>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