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638</text:span><text:span text:style-name="T1">/20</text:span></text:p>
      <text:p text:style-name="P5"><text:span text:style-name="T45">16.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69/20-12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text:s/>12,40 <text:s/>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18"><text:span text:style-name="Default_20_Paragraph_20_Font"><text:span text:style-name="T7"/></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869/20-12</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13 у градској општини Земун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7 Уж 722/20 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text:span></text:span><text:soft-page-break/><text:span text:style-name="Font_20_Style25"><text:span text:style-name="T11">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56">A.A.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у поднетом од стране жалиоца. </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3"><text:span text:style-name="T22"><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869/20-12</text:span></text:span><text:span text:style-name="Font_20_Style31"><text:span text:style-name="T57"> </text:span></text:span><text:span text:style-name="Font_20_Style31"><text:span text:style-name="T60">због повреде изборног права, неправилности у поступку избора и </text:span></text:span><text:soft-page-break/><text:span text:style-name="Font_20_Style31"><text:span text:style-name="T60">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3 у градској општини Земун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7"> гласачких листића; </text:span><text:span text:style-name="T77">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77"> </text:span><text:soft-page-break/><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text:span></text:span><text:span text:style-name="Font_20_Style31"><text:span text:style-name="T8">ти </text:span></text:span><text:span text:style-name="Font_20_Style31"><text:span text:style-name="T8">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6</text:span></text:span><text:span text:style-name="Font_20_Style15"><text:span text:style-name="T53">6</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2.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6</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6.07.2020</text:span></text:span><text:span text:style-name="Default_20_Paragraph_20_Font"><text:span text:style-name="T79">.</text:span></text:span><text:span text:style-name="Default_20_Paragraph_20_Font"><text:span text:style-name="T78"> године, </text:span></text:span><text:span text:style-name="Default_20_Paragraph_20_Font"><text:span text:style-name="T79">у <text:s/></text:span></text:span><text:span text:style-name="Default_20_Paragraph_20_Font"><text:span text:style-name="T79">12,40</text:span></text:span><text:span text:style-name="Default_20_Paragraph_20_Font"><text:span text:style-name="T79"> <text:s/>часова,</text:span></text:span><text:span text:style-name="Default_20_Paragraph_20_Font"><text:span text:style-name="T78">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638/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6">Весна Лазаревић,</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24</text:span><text:span text:style-name="MT3"> Уж </text:span><text:span text:style-name="MT2">463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43M54S</meta:editing-duration>
    <meta:editing-cycles>111</meta:editing-cycles>
    <meta:generator>OpenOffice/4.1.1$Win32 OpenOffice.org_project/411m6$Build-9775</meta:generator>
    <dc:title>template upravni BGDnovi</dc:title>
    <meta:initial-creator>Stevo Djuranović</meta:initial-creator>
    <dc:date>2020-07-17T18:19:24.86</dc:date>
    <meta:printed-by>Ika Radusinović</meta:printed-by>
    <meta:print-date>2020-07-11T21:13:07.29</meta:print-date>
    <dc:creator>Milka Babić</dc:creator>
    <meta:document-statistic meta:table-count="0" meta:image-count="1" meta:object-count="0" meta:page-count="8" meta:paragraph-count="46" meta:word-count="3326" meta:character-count="2209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