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" svg:font-family="TimesNewRoman" style:font-family-generic="roman"/>
    <style:font-face style:name="Arial2" svg:font-family="Arial" style:font-family-generic="swiss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ru" fo:country="RU" fo:font-weight="normal" style:font-size-asian="12pt" style:font-weight-asian="normal" style:font-size-complex="12pt" style:font-weight-complex="normal" style:text-scale="99%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99%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style:font-size-asian="12pt" style:font-size-complex="12pt" style:text-scale="99%"/>
    </style:style>
    <style:style style:name="P10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 style:text-scale="99%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 style:text-scale="99%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 style:text-scale="99%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P18" style:family="paragraph" style:parent-style-name="Standard">
      <style:paragraph-properties fo:line-height="100%" fo:text-align="justify" style:justify-single-word="false" style:writing-mode="lr-tb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 style:text-scale="99%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text-scale="99%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text-scale="99%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 style:text-scale="99%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</style:style>
    <style:style style:name="P25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 style:text-scale="99%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27" style:family="paragraph" style:parent-style-name="Standard" style:master-page-name="First_20_Page">
      <style:paragraph-properties fo:line-height="100%" fo:text-align="start" style:justify-single-word="false" style:page-number="auto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28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1pt" fo:language="zxx" fo:country="none" fo:font-style="italic" style:text-underline-style="none" fo:font-weight="bold" style:font-size-asian="11pt" style:font-style-asian="italic" style:font-weight-asian="bold" style:font-size-complex="11pt" style:font-style-complex="italic" style:font-weight-complex="bold" style:text-scale="99%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T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3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T4" style:family="text">
      <style:text-properties style:font-name="Times New Roman" fo:font-size="12pt" fo:language="sh" fo:country="YU" fo:font-weight="bold" style:font-size-asian="12pt" style:font-weight-asian="bold" style:font-size-complex="12pt" style:font-weight-complex="bold" style:text-scale="99%"/>
    </style:style>
    <style:style style:name="T5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T6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 style:text-scale="99%"/>
    </style:style>
    <style:style style:name="T7" style:family="text">
      <style:text-properties style:font-name="Times New Roman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T8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 style:text-scale="99%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text-scale="99%"/>
    </style:style>
    <style:style style:name="T12" style:family="text">
      <style:text-properties fo:language="sh" fo:country="YU"/>
    </style:style>
    <style:style style:name="T13" style:family="text">
      <style:text-properties fo:language="sr" fo:country="YU"/>
    </style:style>
    <style:style style:name="T14" style:family="text">
      <style:text-properties fo:language="sr" fo:country="YU" fo:font-weight="normal" style:font-weight-asian="normal" style:font-weight-complex="normal"/>
    </style:style>
    <style:style style:name="T15" style:family="text">
      <style:text-properties style:text-scale="99%"/>
    </style:style>
    <style:style style:name="T16" style:family="text">
      <style:text-properties fo:color="#000000" style:letter-kerning="false" style:font-name-complex="Arial" style:text-scale="99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 style:text-scale="99%"/>
    </style:style>
    <style:style style:name="T22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3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4" style:family="text">
      <style:text-properties fo:color="#000000" fo:language="zxx" fo:country="none" style:letter-kerning="false" style:font-name-complex="Arial" style:text-scale="99%"/>
    </style:style>
    <style:style style:name="T25" style:family="text">
      <style:text-properties style:use-window-font-color="true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26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2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10"><text:span text:style-name="T9">1</text:span><text:span text:style-name="T9">6</text:span><text:span text:style-name="T12"> </text:span><text:span text:style-name="T9">Уж</text:span><text:span text:style-name="T13"> </text:span><text:span text:style-name="T9">25</text:span><text:span text:style-name="T9">53</text:span><text:span text:style-name="T9">/20</text:span></text:p>
      <text:p text:style-name="P10"><text:span text:style-name="T9">17.07.2020</text:span><text:span text:style-name="T9">. </text:span><text:span text:style-name="T13">године</text:span></text:p>
      <text:p text:style-name="P6">Београд</text:p>
      <text:p text:style-name="P8"/>
      <text:p text:style-name="P12"><text:span text:style-name="T14"><text:tab/><text:tab/></text:span><text:span text:style-name="T13">Управни суд у већу</text:span><text:span text:style-name="T9"> састављеном од</text:span><text:span text:style-name="T13"> судија: </text:span><text:span text:style-name="T9">мр Зорана Рељића</text:span><text:span text:style-name="T13">, председник</text:span><text:span text:style-name="T9">а</text:span><text:span text:style-name="T13"> већа, </text:span><text:span text:style-name="T9">Миње Бикицки</text:span><text:span text:style-name="T13"> </text:span><text:span text:style-name="T9">и Весне Иконић,</text:span><text:span text:style-name="T13"> чланов</text:span><text:span text:style-name="T9">а</text:span><text:span text:style-name="T13"> већа, </text:span><text:span text:style-name="T9">са судским саветником Сандом Грујић,</text:span><text:span text:style-name="T13"> </text:span><text:span text:style-name="T9">као </text:span><text:span text:style-name="T13">записничар</text:span><text:span text:style-name="T9">ем</text:span><text:span text:style-name="T13">,</text:span><text:span text:style-name="T14"> </text:span><text:span text:style-name="T10">решавајући по жалби бирача A.A. из ..., </text:span><text:span text:style-name="T26">улица ... број ...</text:span><text:span text:style-name="T10">, изјављеној против решења Републичке изборне комисије 02 број: 013-1016/20 од 26.06.2020. године, у предмету заштите изборног права, у нејавној седници већа одржаној дана 17.07.2020. године, у 11,36 часова, донео је </text:span></text:p>
      <text:p text:style-name="P9"/>
      <text:p text:style-name="P20">Р <text:s/>Е <text:s/>Ш <text:s/>Е <text:s/>Њ <text:s/>Е</text:p>
      <text:p text:style-name="P21"/>
      <text:p text:style-name="P21"/>
      <text:p text:style-name="P23"><text:span text:style-name="T13"><text:tab/> <text:tab/></text:span><text:span text:style-name="T10">Жалба</text:span><text:span text:style-name="T14"> </text:span><text:span text:style-name="T10">СЕ</text:span><text:span text:style-name="T14"> </text:span><text:span text:style-name="T10">ОДБАЦУЈЕ.</text:span></text:p>
      <text:p text:style-name="P22"/>
      <text:p text:style-name="P22"/>
      <text:p text:style-name="P22">О б р а з л о ж е њ е </text:p>
      <text:p text:style-name="P22"/>
      <text:p text:style-name="P13"/>
      <text:p text:style-name="P15"><text:span text:style-name="T15"><text:tab/><text:tab/>Жалбом, поднетом преко Републичке изборне комисије, дана 02.07.2020. године, у 9,30 часова, која је примљена у Управном суду дана 02.07.2020. године, у 22,25 часова, жали</text:span><text:span text:style-name="T11">лац</text:span><text:span text:style-name="T15"> је оспори</text:span><text:span text:style-name="T11">о</text:span><text:span text:style-name="T15"> законитост решења</text:span><text:span text:style-name="Default_20_Paragraph_20_Font"><text:span text:style-name="T16"> Републичке изборне комисије 02 број: 013-1016/20 од 26.06.2020. године. Из разлога наведених у жалби, жали</text:span></text:span><text:span text:style-name="Default_20_Paragraph_20_Font"><text:span text:style-name="T24">лац</text:span></text:span><text:span text:style-name="Default_20_Paragraph_20_Font"><text:span text:style-name="T16"> предлаже да Управни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06.2020. године, као незаконите.</text:span></text:span></text:p>
      <text:p text:style-name="P16"/>
      <text:p text:style-name="P18"><text:span text:style-name="T2"><text:tab/><text:tab/>Имајући у виду да </text:span><text:span text:style-name="Default_20_Paragraph_20_Font"><text:span text:style-name="T17">жалба садржи недостатке </text:span></text:span><text:span text:style-name="Default_20_Paragraph_20_Font"><text:span text:style-name="T18">који спречавају рад суда, будући да </text:span></text:span><text:span text:style-name="Default_20_Paragraph_20_Font"><text:span text:style-name="T18">жалба није потписана, да је жалбом оспорено решење којим није одлучено о приговору жалиоца и да </text:span></text:span><text:span text:style-name="Default_20_Paragraph_20_Font"><text:span text:style-name="T19">се из садржине жалбе не може утврдити у ком правцу и обиму жалилац предлаже да суд у односу на ожалбено решење поступи</text:span></text:span><text:span text:style-name="Default_20_Paragraph_20_Font"><text:span text:style-name="T18">, </text:span></text:span><text:span text:style-name="T2">Управни суд је решење</text:span><text:span text:style-name="T3">м 1</text:span><text:span text:style-name="T3">6</text:span><text:span text:style-name="T3"> Уж 25</text:span><text:span text:style-name="T3">53</text:span><text:span text:style-name="T3">/20 о</text:span><text:span text:style-name="T2">д </text:span><text:span text:style-name="T2">03.07.2020</text:span><text:span text:style-name="T2">. године, наложио жали</text:span><text:span text:style-name="T2">оцу</text:span><text:span text:style-name="T2"> да одмах, а најкасније у року од 3 часа од пријема решења, </text:span><text:span text:style-name="T6">отклони недостатке поднете жалбе на тај начин што ће прецизно означити </text:span><text:span text:style-name="T2">акт против ког изјављује жалбу и исти доставити суду, </text:span><text:span text:style-name="T2">определити у ком правцу и обиму предлаже поступање Управног суда у односу на решење које жалбом оспорава </text:span><text:span text:style-name="T2">и исту потписати </text:span><text:span text:style-name="T2">и тако уређену жалбу доставити суду у два примерка у остављеном року, уз упозорење да ће у случају непоступања у остављеном року жалба бити одбачена. </text:span></text:p>
      <text:p text:style-name="P18"><text:soft-page-break/><text:span text:style-name="T6"><text:tab/><text:tab/></text:span><text:span text:style-name="T2">Управни суд је из извештаја </text:span><text:span text:style-name="T3">ЈП ''Пошта Србије'', у погледу статуса пошиљке PE...RS</text:span><text:span text:style-name="T7"> </text:span><text:span text:style-name="T3">којом је жалиоцу послато наведено решење Управног суда, утврдио да се означена пошиљка дана 07.07.2020. године налазила у статусу ''задужена за испоруку''. Предметна пошиљка је дана 13.07.2020. године враћена Управном суду као неуручена.</text:span></text:p>
      <text:p text:style-name="P17"/>
      <text:p text:style-name="P18"><text:span text:style-name="T2"><text:tab/><text:tab/>Одредбом члана 97. став 4. Закона о избору народних посланика (''</text:span><text:span text:style-name="T25">Службени гласник РС'', бр.</text:span><text:span text:style-name="T20"> 35/2000...68/20), прописано је да Управни суд одлучује по жалби сходном применом одредаба закона којим се уређује поступак у управним споровима.</text:span></text:p>
      <text:p text:style-name="P2"/>
      <text:p text:style-name="P18"><text:span text:style-name="T20"><text:tab/><text:tab/>Одредбама члана 25. Закона о управним споровима, прописано је да а</text:span><text:span text:style-name="T21">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</text:span><text:span text:style-name="T20">(став 1.), при чему а</text:span><text:span text:style-name="T8"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/text:span><text:span text:style-name="T2">(став 2.), с тим да а</text:span><text:span text:style-name="T21">ко судија појединац пропусти да одбаци тужбу као неуредну, то ће учинити веће суда</text:span><text:span text:style-name="T20"> (став 3.).</text:span></text:p>
      <text:p text:style-name="P18"><text:bookmark text:name="Main2"/><text:bookmark text:name="Main11"/><text:span text:style-name="Default_20_Paragraph_20_Font"><text:span text:style-name="T22"/></text:span></text:p>
      <text:p text:style-name="P24"><text:span text:style-name="Default_20_Paragraph_20_Font"><text:span text:style-name="T22"><text:tab/><text:tab/></text:span></text:span><text:span text:style-name="Default_20_Paragraph_20_Font"><text:span text:style-name="T23">Како жалилац није у остављеном року, као ни до доношења овог решења, поступио по налогу суда за уређење жалбе, односно није отклонио недостатке жалбе који су такви да спречавају рад суда у овој изборној ствари, Управни суд је, сагласно цитираној одредби члана 25. став 2. Закона о управним споровима, у вези са одредбом става 3. наведеног члана Закона, који се сходно примењује на основу одредбе члана 97. став 4. Закона о избору народних посланика, решио као у диспозитиву решења.</text:span></text:span></text:p>
      <text:p text:style-name="P25"/>
      <text:p text:style-name="P19"/>
      <text:p text:style-name="P7"><text:span text:style-name="T9">РЕШЕНО </text:span>У УПРАВНОМ СУДУ</text:p>
      <text:p text:style-name="P11"><text:span text:style-name="T9">д</text:span><text:span text:style-name="T13">ана </text:span><text:span text:style-name="T9">17.07.2020</text:span><text:span text:style-name="T9">. </text:span><text:span text:style-name="T13">године, </text:span><text:span text:style-name="T9">у </text:span><text:span text:style-name="T9">11,36</text:span><text:span text:style-name="T9"> часова, 12</text:span><text:span text:style-name="T12"> </text:span><text:span text:style-name="T9">Уж</text:span><text:span text:style-name="T13"> </text:span><text:span text:style-name="T9">25</text:span><text:span text:style-name="T9">53</text:span><text:span text:style-name="T9">/20</text:span></text:p>
      <text:p text:style-name="P14"/>
      <text:p text:style-name="P7"/>
      <text:p text:style-name="P5">Записничар<text:tab/><text:tab/><text:tab/><text:tab/><text:tab/><text:tab/> <text:s text:c="15"/><text:tab/>Председник већа-судија<text:span text:style-name="T9"><text:tab/></text:span></text:p>
      <text:p text:style-name="P6"><text:span text:style-name="T9">Санда Грујић,</text:span><text:span text:style-name="T9">с.р.</text:span><text:span text:style-name="T9"><text:tab/><text:tab/><text:tab/><text:tab/> <text:s text:c="17"/><text:tab/> <text:s text:c="13"/>мр Зоран Рељић,</text:span><text:span text:style-name="T9">с.р.</text:span></text:p>
      <text:p text:style-name="P4"/>
      <text:p text:style-name="P4"/>
      <text:p text:style-name="P26"><text:s/></text:p>
      <text:p text:style-name="P3">За тачност отправка</text:p>
      <text:p text:style-name="P3">Управитељ писарнице</text:p>
      <text:p text:style-name="P3">Дејан Ђурић</text:p>
      <text:p text:style-name="P28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" svg:font-family="TimesNewRoman" style:font-family-generic="roman"/>
    <style:font-face style:name="Arial2" svg:font-family="Arial" style:font-family-generic="swiss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MT2" style:family="text">
      <style:text-properties style:font-name="Times New Roman" fo:font-size="12pt" fo:language="sh" fo:country="YU" fo:font-weight="bold" style:font-size-asian="12pt" style:font-weight-asian="bold" style:font-size-complex="12pt" style:font-weight-complex="bold" style:text-scale="99%"/>
    </style:style>
    <style:style style:name="MT3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2</text:page-number><text:tab/><text:span text:style-name="MT1">16</text:span><text:span text:style-name="MT2"> </text:span><text:span text:style-name="MT1">Уж</text:span><text:span text:style-name="MT3"> </text:span><text:span text:style-name="MT1">2553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7T12:02:26.15</meta:creation-date>
    <dc:date>2020-07-17T20:36:44.14</dc:date>
    <meta:editing-duration>PT21M25S</meta:editing-duration>
    <meta:editing-cycles>5</meta:editing-cycles>
    <meta:generator>OpenOffice/4.1.2$Win32 OpenOffice.org_project/412m3$Build-9782</meta:generator>
    <meta:print-date>2020-07-17T15:45:32.91</meta:print-date>
    <meta:document-statistic meta:table-count="0" meta:image-count="1" meta:object-count="0" meta:page-count="2" meta:paragraph-count="25" meta:word-count="613" meta:character-count="3920"/>
    <dc:creator>Ivana Kovačević</dc:creator>
  </office:meta>
</office:document-meta>
</file>