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/>
    </style:style>
    <style:style style:name="P1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588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2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88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xx" fo:country="none"/>
    </style:style>
    <style:style style:name="T3" style:family="text">
      <style:text-properties style:font-name="Times New Roman" fo:language="zxx" fo:country="none" fo:font-weight="bold" style:font-weight-asian="bold" style:font-weight-complex="bold"/>
    </style:style>
    <style:style style:name="T4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5" style:family="text">
      <style:text-properties style:font-name="Times New Roman" fo:language="sr" fo:country="YU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7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19" style:family="text">
      <style:text-properties style:use-window-font-color="true" style:font-name="Times New Roman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style:font-name="Times New Roman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color="#000000" style:font-name="Times New Roman" fo:font-size="12pt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6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7" style:family="text">
      <style:text-properties fo:color="#000000" fo:letter-spacing="-0.009cm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28" style:family="text">
      <style:text-properties fo:color="#000000" fo:letter-spacing="-0.009cm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9" style:family="text">
      <style:text-properties fo:color="#000000" fo:letter-spacing="-0.009cm" fo:language="zxx" fo:country="none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30" style:family="text">
      <style:text-properties fo:color="#000000" fo:letter-spacing="-0.009cm" fo:language="zxx" fo:country="none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31" style:family="text">
      <style:text-properties fo:color="#111111" style:font-name="Times New Roman" fo:font-size="12pt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2" style:family="text">
      <style:text-properties fo:color="#111111" style:font-name="Times New Roman" fo:font-size="12pt" fo:language="zxx" fo:country="none" fo:font-style="normal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3" style:family="text">
      <style:text-properties fo:color="#111111" style:font-name="Times New Roman" fo:font-size="12pt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34" style:family="text">
      <style:text-properties fo:letter-spacing="-0.009cm" fo:font-style="normal" style:text-underline-style="none" style:letter-kerning="false" style:language-asian="zxx" style:country-asian="none" style:font-style-asian="normal" style:language-complex="zxx" style:country-complex="none" style:font-style-complex="normal" style:text-scale="99%"/>
    </style:style>
    <style:style style:name="T35" style:family="text">
      <style:text-properties fo:letter-spacing="-0.009cm" fo:language="zxx" fo:country="none" fo:font-style="normal" style:text-underline-style="none" style:letter-kerning="false" style:language-asian="zxx" style:country-asian="none" style:font-style-asian="normal" style:language-complex="zxx" style:country-complex="none" style:font-style-complex="normal" style:text-scale="99%"/>
    </style:style>
    <style:style style:name="T3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0"><text:span text:style-name="T12">УПРАВНИ</text:span><text:span text:style-name="T7"> СУД</text:span></text:p>
      <text:p text:style-name="P10"><text:span text:style-name="T4">1</text:span><text:span text:style-name="T4">8</text:span><text:span text:style-name="T5"> У</text:span><text:span text:style-name="T3">ж</text:span><text:span text:style-name="T5"> </text:span><text:span text:style-name="T3">2824</text:span><text:span text:style-name="T3">/20</text:span></text:p>
      <text:p text:style-name="P14"><text:span text:style-name="T14">16</text:span><text:span text:style-name="T14">.07.2020.</text:span><text:span text:style-name="T10"> године</text:span></text:p>
      <text:p text:style-name="P17">Б Е О Г Р А Д</text:p>
      <text:p text:style-name="P2"/>
      <text:p text:style-name="P4"><text:span text:style-name="T6"><text:tab/></text:span><text:span text:style-name="T8"><text:tab/></text:span><text:span text:style-name="T9">Управни суд, </text:span><text:span text:style-name="T13">у већу састављеном од судија: Зорице Китановић, председника већа, Елене Петровић и Братислава Ђокића, чланова већа, са судским саветником Јасмином Ристић, као записничарем, одлучујући о жалби бирача A.A. из ..., ..., </text:span><text:span text:style-name="T36">улица ... </text:span><text:span text:style-name="T13">бр. ...</text:span><text:span text:style-name="T23">,</text:span><text:span text:style-name="T13"> изјављеној против решења Републичке изборне комисије, 02 Број: 013-1016/20 од 26.06.2020. године, у предмету заштите изборног права, у нејавној седници већа, одржаној дана 16.07.2020. године, у 10,14 часова, донео је</text:span></text:p>
      <text:p text:style-name="P6"/>
      <text:p text:style-name="P5">Р Е Ш Е Њ Е</text:p>
      <text:p text:style-name="P3"/>
      <text:p text:style-name="P4"><text:span text:style-name="T15"><text:tab/><text:tab/></text:span><text:span text:style-name="T17">Жалба</text:span><text:span text:style-name="T16"> СЕ ОДБАЦУЈЕ.</text:span></text:p>
      <text:p text:style-name="P15"/>
      <text:p text:style-name="P3">О б р а з л о ж е њ е</text:p>
      <text:p text:style-name="P12"/>
      <text:p text:style-name="P13"><text:span text:style-name="T18"><text:tab/><text:tab/></text:span><text:span text:style-name="T22">Жалбом, поднетом</text:span><text:span text:style-name="T19"> Управном суду </text:span><text:span text:style-name="T22">преко Републичке изборне комисије, </text:span><text:span text:style-name="T19">која је код Републичке изборне комисије заведена дана 03.07.2020. године, у 10,15 часова, а која је примљена у Управном суду 04.07.2020. године у 00,11 часова, </text:span><text:span text:style-name="T22">жалилац је оспорио решење Републичке изборне комисије, 02 Број: 013-1016/20 од 26.06.2020. године. </text:span></text:p>
      <text:p text:style-name="P16"><text:tab/><text:tab/>Како <text:span text:style-name="T11">је </text:span>изјављена жалба <text:span text:style-name="T11">садржала </text:span>недостатке који спречавају рад <text:span text:style-name="T11">с</text:span>уда, Управни суд је решењем, 1<text:span text:style-name="T11">8</text:span> Уж <text:span text:style-name="T11">2824</text:span>/20 од <text:span text:style-name="T11">09</text:span>.07.2020. године, наложио жалиоцу да одмах, а најкасније у року од 3 часа, од пријема <text:span text:style-name="T11">т</text:span>ог решења отклони недостатке поднете жалбе, на тај начин што ће прецизно означити <text:span text:style-name="T11">акт против ког се жалба подноси, као и да определи у ком правцу и обиму предлаже поступање Управног суда у односу на решење које жалбом оспорава и тако уређени поднесак у два примерка достави суду у остављеном року, </text:span>уз упозорење да ће, уколико не поступи по налогу из овог решења, жалба бити одбачена. <text:span text:style-name="T11">Наведено имају</text:span><text:span text:style-name="T11">ћи</text:span><text:span text:style-name="T11"> у виду да је уз жалбу </text:span>доставио два решења Републичке изборне комисије са истим бројем и датумом, с тим да је једним решењем одлучивано на седници по приговорима поднетим дана 25.06.2020. године, а другим решењем је одлучивано по приговорима поднетим дана 26.06.2020. године. </text:p>
      <text:p text:style-name="P9"><text:span text:style-name="T20"><text:tab/><text:tab/>Поступајући по налогу из наведеног решења Управног суда, поднеском <text:s/>који је примљен у Управном суду </text:span><text:span text:style-name="T21">дана </text:span><text:span text:style-name="T20">15.07.2020. године, у 09,58 часова, </text:span><text:span text:style-name="T21">подносилац је навео да уређује поднету жалбу на решење РИК-а 02 број</text:span><text:span text:style-name="T20">: 013-1016/20 од 26.06.2020. </text:span><text:span text:style-name="T21">године, тако што петитум жалбе допуњује предлогом да Управни суд усвоји његову жалбу и поништи као незаконите изборе за народне <text:s/>посланике Народне скупштине Републике Србије и изборе за посланике Скупштине АПВ, односно за одборнике </text:span><text:span text:style-name="T21">скупштине <text:s/>општине Звездара и скупштине града Београда одржаних дана 21.06.2020. </text:span><text:soft-page-break/><text:span text:style-name="T21">године.</text:span><text:span text:style-name="T20"> </text:span></text:p>
      <text:p text:style-name="P9"><text:span text:style-name="T20"><text:tab/><text:tab/></text:span><text:span text:style-name="T21">У поступку испитивања изјављене жалбе Управни суд налази да жалбу треба одбацити као неуредну. </text:span></text:p>
      <text:p text:style-name="P9"><text:span text:style-name="T21"><text:tab/><text:tab/>Одредбом члана 97. став 4. Закона о избору народних посланика (</text:span><text:span text:style-name="T31">"Службени гласник РС", бр. 35/2000, 69/2002, 57/2003, 72/2003, 18/2004, 85/2005, 101/2005, 104/2009, 28/2011, 36/2011, 12/2020, 68/2020) прописано је да Управни суд одлучује по жалби сходном применом одредаба </text:span><text:span text:style-name="T32">закона</text:span><text:span text:style-name="T31"> којим се уређује поступак у управним споровима</text:span><text:span text:style-name="T33">.</text:span></text:p>
      <text:p text:style-name="P11"><text:span text:style-name="T21"><text:tab/><text:tab/>Према одредби члана 25. став 1. Закона о управним споровима (</text:span><text:span text:style-name="T31">"Службени гласник РС", бр. 11/09), а</text:span><text:span text:style-name="T24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а одредбом става 2. истог члана, прописано је да а</text:span><text:span text:style-name="T26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, </text:span><text:span text:style-name="T25">док је ставом 3. истог члана, прописано да а</text:span><text:span text:style-name="T26">ко судија појединац пропусти да одбаци тужбу као неуредну, то ће учинити веће суда.</text:span><text:span text:style-name="T21"><text:tab/><text:tab/></text:span></text:p>
      <text:p text:style-name="P16"><text:tab/><text:tab/><text:span text:style-name="Default_20_Paragraph_20_Font"><text:span text:style-name="T27">Будући да је </text:span></text:span><text:span text:style-name="Default_20_Paragraph_20_Font"><text:span text:style-name="T29">жалилац,</text:span></text:span><text:span text:style-name="Default_20_Paragraph_20_Font"><text:span text:style-name="T27"> поступајући по налогу суда из решења 18 Уж. </text:span></text:span><text:span text:style-name="Default_20_Paragraph_20_Font"><text:span text:style-name="T29">2824</text:span></text:span><text:span text:style-name="Default_20_Paragraph_20_Font"><text:span text:style-name="T27">/20 од </text:span></text:span><text:span text:style-name="Default_20_Paragraph_20_Font"><text:span text:style-name="T29">09.07.2020</text:span></text:span><text:span text:style-name="Default_20_Paragraph_20_Font"><text:span text:style-name="T27">. године да прецизно означи акт против кога жалбу </text:span></text:span><text:span text:style-name="Default_20_Paragraph_20_Font"><text:span text:style-name="T29">подноси</text:span></text:span><text:span text:style-name="Default_20_Paragraph_20_Font"><text:span text:style-name="T27">, достави</text:span></text:span><text:span text:style-name="Default_20_Paragraph_20_Font"><text:span text:style-name="T29">о поднесак којим је навео да уређује поднету жалбу на решење </text:span></text:span><text:span text:style-name="Default_20_Paragraph_20_Font"><text:span text:style-name="T27">Републичке изборне комисије, 02 Број: </text:span></text:span><text:span text:style-name="Default_20_Paragraph_20_Font"><text:span text:style-name="T28">013-</text:span></text:span><text:span text:style-name="Default_20_Paragraph_20_Font"><text:span text:style-name="T30">1016</text:span></text:span><text:span text:style-name="Default_20_Paragraph_20_Font"><text:span text:style-name="T28">/20 од </text:span></text:span><text:span text:style-name="Default_20_Paragraph_20_Font"><text:span text:style-name="T30">26.06.2020</text:span></text:span><text:span text:style-name="Default_20_Paragraph_20_Font"><text:span text:style-name="T27"> године, </text:span></text:span><text:span text:style-name="Default_20_Paragraph_20_Font"><text:span text:style-name="T29">тако што је определио у ком правцу и обиму предлаже поступање Управног суда, али није прецизно означио решење против кога се жалба подноси, имајући у виду да постоје </text:span></text:span><text:span text:style-name="Default_20_Paragraph_20_Font"><text:span text:style-name="T34">два решења Републичке изборне комисије са истим бројем и датумом </text:span></text:span><text:span text:style-name="Default_20_Paragraph_20_Font"><text:span text:style-name="T35">доношења</text:span></text:span><text:span text:style-name="Default_20_Paragraph_20_Font"><text:span text:style-name="T34">, с тим да је једним решењем одлучивано на седници по приговорима поднетим дана 25.06.2020. године, а другим решењем је одлучивано по приговорима поднетим дана 26.06.2020. године, </text:span></text:span><text:span text:style-name="Default_20_Paragraph_20_Font"><text:span text:style-name="T35">то је </text:span></text:span><text:span text:style-name="Default_20_Paragraph_20_Font"><text:span text:style-name="T27">изјављена жалба остала неуредна. </text:span></text:span></text:p>
      <text:p text:style-name="P16"><text:span text:style-name="Default_20_Paragraph_20_Font"><text:span text:style-name="T27"><text:tab/><text:tab/> </text:span></text:span><text:span text:style-name="Default_20_Paragraph_20_Font"><text:span text:style-name="T29">Са наведеног, У</text:span></text:span><text:span text:style-name="Default_20_Paragraph_20_Font"><text:span text:style-name="T27">правни суд је, имајући у виду да недостаци жалбе који су такви да спречавају рад суда у овој изборној ствари, нису отклоњени поднеском </text:span></text:span><text:span text:style-name="Default_20_Paragraph_20_Font"><text:span text:style-name="T29">примљеним</text:span></text:span><text:span text:style-name="Default_20_Paragraph_20_Font"><text:span text:style-name="T27"> </text:span></text:span><text:span text:style-name="Default_20_Paragraph_20_Font"><text:span text:style-name="T29">15.07.2020.</text:span></text:span><text:span text:style-name="Default_20_Paragraph_20_Font"><text:span text:style-name="T27"> године, применом одредбе члана 25. став 3. у вези става 2. Закона о управним споровима, на чију сходну примену упућује одредба члана 97. став 4. Закона о избору народних посланика, донео одлуку као у диспозитиву овог решења.</text:span></text:span></text:p>
      <text:p text:style-name="P21"/>
      <text:p text:style-name="P21">РЕШЕНО У УПРАВНОМ СУДУ</text:p>
      <text:p text:style-name="P21">дана <text:span text:style-name="T11">16.07.2020.</text:span> године, <text:span text:style-name="T11">у 10,14 часова,</text:span> <text:span text:style-name="T2">18</text:span><text:span text:style-name="T1"> У</text:span><text:span text:style-name="T2">ж</text:span><text:span text:style-name="T1"> </text:span><text:span text:style-name="T2">2824/20</text:span></text:p>
      <text:p text:style-name="P7"><text:span text:style-name="T11">Записничар</text:span><text:tab/><text:tab/><text:tab/><text:tab/><text:tab/><text:tab/><text:tab/> <text:s text:c="11"/><text:span text:style-name="T11">Председник већа-с</text:span>удија</text:p>
      <text:p text:style-name="P7"><text:span text:style-name="T11">Јасмина Ристић, </text:span><text:span text:style-name="T11">с.р.</text:span><text:tab/><text:tab/><text:tab/> <text:s text:c="34"/><text:span text:style-name="T11">Зорица Китановић, </text:span><text:span text:style-name="T11">с.р.</text:span></text:p>
      <text:p text:style-name="P20"/>
      <text:p text:style-name="P18">За тачност отправка</text:p>
      <text:p text:style-name="P18">Управитељ писарнице</text:p>
      <text:p text:style-name="P8">Дејан Ђурић</text:p>
      <text:p text:style-name="P19"/>
      <text:p text:style-name="P23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language="zxx" fo:country="none" fo:font-weight="bold" style:font-weight-asian="bold" style:font-weight-complex="bold"/>
    </style:style>
    <style:style style:name="MT2" style:family="text">
      <style:text-properties style:font-name="Times New Roman"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 <text:s text:c="49"/><text:span text:style-name="MT1">1</text:span><text:span text:style-name="MT1">8</text:span><text:span text:style-name="MT2"> У</text:span><text:span text:style-name="MT1">ж</text:span><text:span text:style-name="MT2"> </text:span><text:span text:style-name="MT1">2824</text:span><text:span text:style-name="MT1">/20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2T10:29:07.36</meta:creation-date>
    <meta:editing-duration>PT4H28M37S</meta:editing-duration>
    <meta:editing-cycles>19</meta:editing-cycles>
    <meta:generator>OpenOffice/4.1.2$Win32 OpenOffice.org_project/412m3$Build-9782</meta:generator>
    <dc:title>template upravni BGD</dc:title>
    <meta:initial-creator>Jasmina Ristić</meta:initial-creator>
    <meta:printed-by>Jelena Antonijević</meta:printed-by>
    <meta:print-date>2020-07-17T10:11:20.40</meta:print-date>
    <dc:date>2020-07-17T19:35:12.25</dc:date>
    <meta:document-statistic meta:table-count="0" meta:image-count="1" meta:object-count="0" meta:page-count="2" meta:paragraph-count="26" meta:word-count="756" meta:character-count="4915"/>
    <dc:creator>Ivana Kovačević</dc:creator>
    <meta:user-defined meta:name="Info 1"/>
    <meta:user-defined meta:name="Info 2"/>
    <meta:user-defined meta:name="Info 3"/>
    <meta:user-defined meta:name="Info 4"/>
  </office:meta>
</office:document-meta>
</file>