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text-scale="99%"/>
    </style:style>
    <style:style style:name="T8" style:family="text">
      <style:text-properties fo:language="sr" fo:country="YU"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name-complex="Arial1" style:font-size-complex="12pt" style:font-weight-complex="normal" style:text-scale="99%"/>
    </style:style>
    <style:style style:name="T16"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bold" style:letter-kerning="false" fo:background-color="transparent" style:font-name-asian="Fd3581" style:font-size-asian="12pt" style:language-asian="sr" style:country-asian="YU" style:font-weight-asian="bold" style:font-name-complex="Fd3581" style:font-size-complex="12pt" style:font-weight-complex="bold" style:text-scale="99%"/>
    </style:style>
    <style:style style:name="T20" style:family="text">
      <style:text-properties fo:color="#000000" style:font-name="Times New Roman" fo:font-size="12pt" fo:language="sr" fo:country="YU"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en" fo:country="US" fo:font-weight="normal" style:letter-kerning="false" style:font-size-asian="12pt" style:font-weight-asian="normal" style:font-name-complex="Arial1" style:font-size-complex="12pt" style:font-weight-complex="normal" style:text-scale="99%"/>
    </style:style>
    <style:style style:name="T37" style:family="text">
      <style:text-properties fo:color="#000000" fo:language="en" fo:country="US"/>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0">Република Србија</text:span></text:span></text:p>
      <text:p text:style-name="P2">УПРАВНИ СУД<text:tab/><text:tab/></text:p>
      <text:p text:style-name="P2"><text:span text:style-name="T1">22</text:span> У<text:span text:style-name="T1">ж</text:span>. <text:span text:style-name="T1">4379</text:span><text:span text:style-name="T1">/20</text:span></text:p>
      <text:p text:style-name="P4"><text:span text:style-name="T12">15.07.</text:span><text:span text:style-name="T37">2020</text:span><text:span text:style-name="T12">.</text:span><text:span text:style-name="T11"> год</text:span>ине</text:p>
      <text:p text:style-name="P13"><text:span text:style-name="T10">Б </text:span><text:span text:style-name="T2">Е О Г Р А Д</text:span></text:p>
      <text:p text:style-name="P3"/>
      <text:p text:style-name="P5"><text:s text:c="6"/></text:p>
      <text:p text:style-name="P6">У ИМЕ НАРОДА</text:p>
      <text:p text:style-name="P6"/>
      <text:p text:style-name="P6"/>
      <text:p text:style-name="P7"><text:span text:style-name="Default_20_Paragraph_20_Font"><text:span text:style-name="T38"><text:tab/><text:tab/>Управни суд, у већу састављеном од судија: Зорице Китановић, председника већа, Весне Даниловић и Елене Петровић, чланова већа, са судским саветником Јасмином Ристић, записничарем, </text:span></text:span><text:span text:style-name="Default_20_Paragraph_20_Font"><text:span text:style-name="T21">одлучујући о жалби бирача A.A., изјављеној против решења Републичке изборне комисије, 02 број: 013-793/20-55 од 04.07.2020. године, у правној ствари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21">дана 15.07.2020. </text:span></text:span><text:span text:style-name="Default_20_Paragraph_20_Font"><text:span text:style-name="T14"><text:s/>године </text:span></text:span><text:span text:style-name="Default_20_Paragraph_20_Font"><text:span text:style-name="T21">у 15,30 часова,</text:span></text:span><text:span text:style-name="Default_20_Paragraph_20_Font"><text:span text:style-name="T14"> донео је</text:span></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40">П Р Е С У Д <text:s/>У</text:span></text:span></text:p>
      <text:p text:style-name="P8"><text:span text:style-name="Default_20_Paragraph_20_Font"><text:span text:style-name="T41"/></text:span></text:p>
      <text:p text:style-name="P7"><text:span text:style-name="Default_20_Paragraph_20_Font"><text:span text:style-name="T41"><text:tab/><text:tab/> </text:span></text:span><text:span text:style-name="Default_20_Paragraph_20_Font"><text:span text:style-name="T21">Жалба</text:span></text:span><text:span text:style-name="Default_20_Paragraph_20_Font"><text:span text:style-name="T32"> СЕ ОДБИЈА.</text:span></text:span></text:p>
      <text:p text:style-name="P7"><text:span text:style-name="Default_20_Paragraph_20_Font"><text:span text:style-name="T34"/></text:span></text:p>
      <text:p text:style-name="P7"><text:span text:style-name="Default_20_Paragraph_20_Font"><text:span text:style-name="T34"/></text:span></text:p>
      <text:p text:style-name="P8"><text:span text:style-name="Default_20_Paragraph_20_Font"><text:span text:style-name="T39">О б р а з л о ж е њ е</text:span></text:span></text:p>
      <text:p text:style-name="P8"><text:span text:style-name="Default_20_Paragraph_20_Font"><text:span text:style-name="T39"/></text:span></text:p>
      <text:p text:style-name="P8"><text:span text:style-name="Default_20_Paragraph_20_Font"><text:span text:style-name="T38"/></text:span></text:p>
      <text:p text:style-name="P7"><text:span text:style-name="Default_20_Paragraph_20_Font"><text:span text:style-name="T13"><text:tab/><text:tab/>Ожалбеним решењем, Републичка изборна комисија је, на седници одржаној 04. јула 2020. године, решавајући по прговору бирача A.A. из ... 02 број: 013-793/20-55, због неправилности у раду бирачког одбора на спровођењу гласања и утврђивању резултата гласања на бирачком месту број 56. у граду Смедереву, у поновљеном поступку у складу са пресудом Управног суда 26 Уж 2339/2020 донела решење да се поступак по приговору обуставља.</text:span></text:span></text:p>
      <text:p text:style-name="P7"><text:span text:style-name="Default_20_Paragraph_20_Font"><text:span text:style-name="T13"/></text:span></text:p>
      <text:p text:style-name="P7"><text:span text:style-name="Default_20_Paragraph_20_Font"><text:span text:style-name="T25"><text:s text:c="21"/>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наводи да је 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30">ECHR, </text:span></text:span><text:span text:style-name="Default_20_Paragraph_20_Font"><text:span text:style-name="T31">Dombo Beheer, br. 14448/89 st. 33; ECHR, Lobo Machado, br. 15764/89, st. </text:span></text:span><text:soft-page-break/><text:span text:style-name="Default_20_Paragraph_20_Font"><text:span text:style-name="T31">31</text:span></text:span><text:span text:style-name="Font_20_Style23"><text:span text:style-name="T23">; </text:span></text:span><text:span text:style-name="Font_20_Style25"><text:span text:style-name="T23">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3">), са ког разлога исто мора бити поништено.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о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7"><text:span text:style-name="Default_20_Paragraph_20_Font"><text:span text:style-name="T22"/></text:span></text:p>
      <text:p text:style-name="P14"><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26">A.A.</text:span></text:span><text:span text:style-name="Default_20_Paragraph_20_Font"><text:span text:style-name="T25"> из </text:span></text:span><text:span text:style-name="Default_20_Paragraph_20_Font"><text:span text:style-name="T29">...</text:span></text:span><text:span text:style-name="Default_20_Paragraph_20_Font"><text:span text:style-name="T25">,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text:span></text:span></text:p>
      <text:p text:style-name="P14"><text:span text:style-name="Default_20_Paragraph_20_Font"><text:span text:style-name="T25"/></text:span></text:p>
      <text:p text:style-name="P21"><text:span text:style-name="Default_20_Paragraph_20_Font"><text:span text:style-name="T22"><text:tab/><text:tab/></text:span></text:span><text:span text:style-name="Default_20_Paragraph_20_Font"><text:span text:style-name="T15">Одлучујући</text:span></text:span><text:span text:style-name="Default_20_Paragraph_20_Font"><text:span text:style-name="T22"> о поднетој жалби, која је благовремена, допуштена и изјављена од овлашћеног лица,</text:span></text:span><text:span text:style-name="Default_20_Paragraph_20_Font"><text:span text:style-name="T15"> на основу одредбе члана </text:span></text:span><text:span text:style-name="Default_20_Paragraph_20_Font"><text:span text:style-name="T22">97</text:span></text:span><text:span text:style-name="Default_20_Paragraph_20_Font"><text:span text:style-name="T15">. став </text:span></text:span><text:span text:style-name="Default_20_Paragraph_20_Font"><text:span text:style-name="T22">4</text:span></text:span><text:span text:style-name="Default_20_Paragraph_20_Font"><text:span text:style-name="T15">. Закона о </text:span></text:span><text:span text:style-name="Font_20_Style31"><text:span text:style-name="T24">избору народних посланика (</text:span></text:span><text:span text:style-name="Default_20_Paragraph_20_Font"><text:span text:style-name="T22">"Службени гласник РС", бр. 35/2000, 69/2002, 57/2003, 72/2003, 18/2004, 85/2005, 101/2005, 104/2009, 28/2011, 36/2011, 12/2020, 68/2020</text:span></text:span><text:span text:style-name="Font_20_Style31"><text:span text:style-name="T24">)</text:span></text:span><text:span text:style-name="Default_20_Paragraph_20_Font"><text:span text:style-name="T15">, </text:span></text:span><text:span text:style-name="Default_20_Paragraph_20_Font"><text:span text:style-name="T22">оценом ожалбеног решења, навода жалбе, списа ове изборне ствари након извршеног увида у списе предмета овога суда Уж 4350/20, као и увидом у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Службени гласник РС” бр. 90/20), Управни суд је нашао да жалба није основана. <text:s/></text:span></text:span></text:p>
      <text:p text:style-name="P21"><text:span text:style-name="Default_20_Paragraph_20_Font"><text:span text:style-name="T22"/></text:span></text:p>
      <text:p text:style-name="P21"><text:span text:style-name="Default_20_Paragraph_20_Font"><text:span text:style-name="T22"><text:tab/><text:tab/>Наиме, из списа ове изборне ствари произлази да је бирач A.A.</text:span></text:span><text:span text:style-name="Font_20_Style31"><text:span text:style-name="T26"> </text:span></text:span><text:span text:style-name="Default_20_Paragraph_20_Font"><text:span text:style-name="T27">из ... дана 22.06.2020. године поднео Републичкој изборној комисији приговор који је заведен под </text:span></text:span><text:soft-page-break/><text:span text:style-name="Font_20_Style31"><text:span text:style-name="T28">02 број: 013-793/20-55 у 18,04 часова</text:span></text:span><text:span text:style-name="Font_20_Style31"><text:span text:style-name="T26">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text:span></text:span><text:span text:style-name="Font_20_Style31"><text:span text:style-name="T26"> у Смедереву. </text:span></text:span><text:span text:style-name="Font_20_Style31"><text:span text:style-name="T28">У приговору је истакао</text:span></text:span><text:span text:style-name="Default_20_Paragraph_20_Font"><text:span text:style-name="T22">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text:span text:style-name="Default_20_Paragraph_20_Font"><text:span text:style-name="T36">-V </text:span></text:span><text:span text:style-name="Default_20_Paragraph_20_Font"><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span></text:p>
      <text:p text:style-name="P7"><text:span text:style-name="Default_20_Paragraph_20_Font"><text:span text:style-name="T22"/></text:span></text:p>
      <text:p text:style-name="P21"><text:span text:style-name="Default_20_Paragraph_20_Font"><text:span text:style-name="T22"><text:tab/><text:tab/>Према разлозима ожалбеног решења </text:span></text:span><text:span text:style-name="Font_20_Style31"><text:span text:style-name="T16">Републичка изборна комисија</text:span></text:span><text:span text:style-name="Font_20_Style31"><text:span text:style-name="T23"> је у поновљеном поступку у смислу наведене пресуде Управног суда,</text:span></text:span><text:span text:style-name="Font_20_Style25"><text:span text:style-name="T23"> </text:span></text:span><text:span text:style-name="Font_20_Style25"><text:span text:style-name="T23">констатовала: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21. јуна 2020. године, бирачком месту број 56. у граду Смедереву, те да подносилац приговора предлаже да гласање на наведеном бирачком месту буде поништено: да је Републичка изборна комисија, на седници одржаној 25. јуна 2020. године донела Решење 02 број : 013-1136/20, којим је у тачки 1. констатовано да резултати гласња на изборима за народне посланике Народне скупштине, одржаним 21. јуна 2020. године не могу да буду утврђени, између осталих, и на бирачком месту број 56. у граду Смедереву (РЕСТОРАН РАТНИХ ДОБРОВОЉАЦА), док је у тачки 2. истог решења наложено понављање гласања на изборима за народне посланике Народне скупштине на бирачким местима из тачке 1. овог решења, укључујући ту и бирачко место 56. у граду Смедереву; да је Републичка изборна комисија на седници одржаној 26. јуна 2020. 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 013-1255/20 (“Службени гласник </text:span></text:span><text:soft-page-break/><text:span text:style-name="Font_20_Style25"><text:span text:style-name="T23">РС” број 90/20), којим је, у тачки 1. утврђено да се понавља гласање на изборима за народне посланике Народне скупштине на бирачким местима на којима је решењима </text:span></text:span><text:span text:style-name="Font_20_Style25"><text:span text:style-name="T23">Републичке изборне комисије 02 број: 013-717/20 од 24. јуна 2020. године, 02 број : 013-1136/20 од 25. јуна 2020. године и 02 број : 013-1252/20 од 26. јуна 2020. године, поништено гласање и на којима је наложено понављање гласања на изборима за народне посланике Народне скупштине, укључујући и бирачко место број 56. у граду Смедереву, наведено под тачком 57); да је тачком 2. наведеног решења одређено да ће се поновно гласање одржати у среду, 1. јула 2020. године, у времену од 7 до 20 часова; да је чланом 101. став 1. Закона о општем управном поступку прописано да се поступак обуставља ако орган нађе да нема услова да се даље води, а да Закон не налаже да се поступак настави, док је ставом 3. истог члана прописано да се поступак обуставља решењем. На основу наведених чињеница,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56. у граду Смедереву поновити гласање на изборима за народне посланике Народне скупштине, даље вођење поступка по предметном приговору постало беспредметно, с обзиром на то да је наведена одлука у складу са захтевом из приговора који је на неправилност на наведеном бирачком месту поднео бирач Војин Биљић, услед чега је поступак обустављен у смислу наведене одредбе Закона о општем управном поступку.</text:span></text:span></text:p>
      <text:p text:style-name="P21"><text:span text:style-name="Font_20_Style25"><text:span text:style-name="T23"/></text:span></text:p>
      <text:p text:style-name="P21"><text:span text:style-name="Font_20_Style25"><text:span text:style-name="T23"><text:s text:c="18"/>Из Решења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које је донето од стране Републичке изборне комисије на седници одржаној 26. јуна 2020. године и које је објављено у “Службеном гласнику РС” број 90/20 дана 26. јуна 2020. године произилази да је ставом првим, тачком 57) одлуч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између осталих, и на бирачком месту број 56. у граду Смедереву (РЕСТОРАН РАТНИХ ДОБРОВОЉАЦА).</text:span></text:span></text:p>
      <text:p text:style-name="P21"><text:span text:style-name="Font_20_Style25"><text:span text:style-name="T23"/></text:span></text:p>
      <text:p text:style-name="P21"><text:span text:style-name="Font_20_Style25"><text:span text:style-name="T23"><text:s text:c="26"/>Имајући у виду наведено, те у жалбом побијаном решењу цитиране <text:s/>одредбе члана 101. став 1. и 3. Закона о општем управном поступку (“Службени гласник РС” бр. 18/16, 95/18-аутентично тумачење), које Републичка изборна комисија сходно примењује на основу одредбе члана 24. Пословника Републичке изборне комисије (“Службени гласник РС” бр. 16/20), према оцени Управног суда, правилно је одлучила Републичка изборна комисија када је донела одлуку као у диспозитиву ожалбеног решења, дајући за овакву своју одлуку разлоге, које је суд оценио као детаљне, јасне и на закону засноване. </text:span></text:span></text:p>
      <text:p text:style-name="P21"><text:span text:style-name="Font_20_Style25"><text:span text:style-name="T23"/></text:span></text:p>
      <text:p text:style-name="P21"><text:span text:style-name="Font_20_Style25"><text:span text:style-name="T23"><text:s text:c="23"/>Суд је имао у виду све наводе, које је жалилац истакао у жалби и којима је оспорио решење Републичке изборне комисије <text:s/></text:span></text:span><text:span text:style-name="Default_20_Paragraph_20_Font"><text:span text:style-name="T23">02 број: 013-</text:span></text:span><text:span text:style-name="Default_20_Paragraph_20_Font"><text:span text:style-name="T23">793</text:span></text:span><text:span text:style-name="Default_20_Paragraph_20_Font"><text:span text:style-name="T23">/20-</text:span></text:span><text:span text:style-name="Default_20_Paragraph_20_Font"><text:span text:style-name="T23">55</text:span></text:span><text:span text:style-name="Default_20_Paragraph_20_Font"><text:span text:style-name="T23"> од </text:span></text:span><text:span text:style-name="Default_20_Paragraph_20_Font"><text:span text:style-name="T23">04.07.2020</text:span></text:span><text:span text:style-name="Default_20_Paragraph_20_Font"><text:span text:style-name="T23">. године, </text:span></text:span><text:span text:style-name="Default_20_Paragraph_20_Font"><text:span text:style-name="T23">али је оценио да не могу довести до другачије одлуке суда, будући да наводи жалбе не доводе у сумњу правилност и законитост наведеног побијаног решења.</text:span></text:span></text:p>
      <text:p text:style-name="P21"><text:soft-page-break/><text:span text:style-name="Font_20_Style25"><text:span text:style-name="T23"><text:s text:c="28"/></text:span></text:span></text:p>
      <text:p text:style-name="P15"><text:span text:style-name="T5"><text:tab/><text:tab/></text:span><text:span text:style-name="T5">Са свега изнетог</text:span><text:span text:style-name="T5">, Управни суд је применом <text:s/>одредбе члана 97. став 4. и </text:span><text:span text:style-name="T5">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2"><text:tab/><text:tab/></text:span></text:p>
      <text:p text:style-name="P22"><text:span text:style-name="Font_20_Style31"><text:span text:style-name="T19"/></text:span></text:p>
      <text:p text:style-name="P16"><text:tab/></text:p>
      <text:p text:style-name="P12"><text:span text:style-name="T4">ПРЕСУЂЕНО</text:span><text:span text:style-name="T8"> У УПРАВНОМ СУДУ </text:span></text:p>
      <text:p text:style-name="P3"><text:span text:style-name="T1">Д</text:span><text:span text:style-name="T6">ана </text:span><text:span text:style-name="T1">15</text:span><text:span text:style-name="T1">.07.2020.</text:span><text:span text:style-name="T6"> године </text:span><text:span text:style-name="T1">у </text:span><text:span text:style-name="T1">15,30</text:span><text:span text:style-name="T1"> </text:span><text:span text:style-name="T6">, </text:span><text:span text:style-name="T1">22</text:span><text:span text:style-name="T6"> У</text:span><text:span text:style-name="T1">ж</text:span><text:span text:style-name="T6">. </text:span><text:span text:style-name="T1">4379</text:span><text:span text:style-name="T1">/20</text:span></text:p>
      <text:p text:style-name="P10"/>
      <text:p text:style-name="P10"/>
      <text:p text:style-name="P7"><text:span text:style-name="Default_20_Paragraph_20_Font"><text:span text:style-name="T9">Записничар <text:s text:c="4"/><text:tab/><text:tab/> <text:s text:c="13"/><text:tab/> <text:s text:c="2"/><text:tab/> <text:s text:c="6"/>Председник већа-судија</text:span></text:span><text:span text:style-name="Default_20_Paragraph_20_Font"><text:span text:style-name="T33"> </text:span></text:span></text:p>
      <text:p text:style-name="P7"><text:span text:style-name="Default_20_Paragraph_20_Font"><text:span text:style-name="T33">Јасмина Ристић,</text:span></text:span><text:span text:style-name="Default_20_Paragraph_20_Font"><text:span text:style-name="T33">с.р.</text:span></text:span><text:span text:style-name="Default_20_Paragraph_20_Font"><text:span text:style-name="T33"> <text:s text:c="51"/>Зорица Китановић,</text:span></text:span><text:span text:style-name="Default_20_Paragraph_20_Font"><text:span text:style-name="T33">с.р.</text:span></text:span></text:p>
      <text:p text:style-name="P7"><text:span text:style-name="Default_20_Paragraph_20_Font"><text:span text:style-name="T33"/></text:span></text:p>
      <text:p text:style-name="P7"><text:span text:style-name="Default_20_Paragraph_20_Font"><text:span text:style-name="T33"/></text:span></text:p>
      <text:p text:style-name="P20">За тачност отправка</text:p>
      <text:p text:style-name="P20">Управитељ писарнице</text:p>
      <text:p text:style-name="P11">Дејан Ђурић</text:p>
      <text:p text:style-name="P19">АМ</text:p>
      <text:p text:style-name="P18"/>
      <text:p text:style-name="P17"/>
      <text:p text:style-name="P17"/>
      <text:p text:style-name="P9"><text:span text:style-name="Default_20_Paragraph_20_Font"><text:span text:style-name="T20"/></text:span></text:p>
      <text:p text:style-name="P7"><text:span text:style-name="Default_20_Paragraph_20_Font"><text:span text:style-name="T33"/></text:span></text:p>
      <text:p text:style-name="P7"><text:span text:style-name="Default_20_Paragraph_20_Font"><text:span text:style-name="T33"/></text:span></text:p>
      <text:p text:style-name="P7"><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sr" fo:country="YU"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5</text:page-number> <text:s text:c="45"/><text:span text:style-name="MT1">22</text:span><text:span text:style-name="MT2"> У</text:span><text:span text:style-name="MT1">ж</text:span><text:span text:style-name="MT2">. </text:span><text:span text:style-name="MT1">4379</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6H19M1S</meta:editing-duration>
    <meta:editing-cycles>104</meta:editing-cycles>
    <meta:generator>OpenOffice/4.1.1$Win32 OpenOffice.org_project/411m6$Build-9775</meta:generator>
    <dc:title>template upravni BGDnovi</dc:title>
    <meta:initial-creator>Vesna Danilović</meta:initial-creator>
    <dc:date>2020-07-19T16:46:49.49</dc:date>
    <meta:print-date>2020-07-15T18:52:48.44</meta:print-date>
    <meta:printed-by>Javorka Zdravković</meta:printed-by>
    <dc:creator>Milka Babić</dc:creator>
    <meta:document-statistic meta:table-count="0" meta:image-count="1" meta:object-count="0" meta:page-count="5" meta:paragraph-count="32" meta:word-count="1950" meta:character-count="12860"/>
    <meta:user-defined meta:name="Info 1"/>
    <meta:user-defined meta:name="Info 2"/>
    <meta:user-defined meta:name="Info 3"/>
    <meta:user-defined meta:name="Info 4"/>
    <meta:template xlink:type="simple" xlink:actuate="onRequest" xlink:title="template upravni BGDnovi" xlink:href="file:///Y:/AppData/Roaming/OpenOffice/4/user/template/template%20upravni%20BGDnovi.ott" meta:date="2020-07-04T13:03:54.50"/>
  </office:meta>
</office:document-meta>
</file>