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5"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8"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1"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line-height="100%" fo:text-align="justify" style:justify-single-word="false"/>
      <style:text-properties fo:font-weight="bold" style:font-weight-asian="bold" style:font-weight-complex="bold" style:text-scale="99%"/>
    </style:style>
    <style:style style:name="P15" style:family="paragraph" style:parent-style-name="Standard">
      <style:paragraph-properties fo:line-height="100%" fo:text-align="center" style:justify-single-word="false"/>
      <style:text-properties fo:font-weight="bold" style:font-weight-asian="bold" style:font-weight-complex="bold" style:text-scale="99%"/>
    </style:style>
    <style:style style:name="P16" style:family="paragraph" style:parent-style-name="Standard">
      <style:paragraph-properties fo:text-align="center" style:justify-single-word="false"/>
      <style:text-properties fo:font-weight="bold" style:font-weight-asian="bold" style:text-scale="99%"/>
    </style:style>
    <style:style style:name="P17"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8" style:family="paragraph" style:parent-style-name="Standard">
      <style:paragraph-properties fo:text-align="justify" style:justify-single-word="false"/>
      <style:text-properties fo:language="zxx" fo:country="none"/>
    </style:style>
    <style:style style:name="P19"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style>
    <style:style style:name="P20" style:family="paragraph" style:parent-style-name="Standard">
      <style:paragraph-properties fo:line-height="100%" fo:text-align="justify" style:justify-single-word="false"/>
      <style:text-properties style:text-scale="99%"/>
    </style:style>
    <style:style style:name="P21" style:family="paragraph" style:parent-style-name="Standard">
      <style:paragraph-properties fo:line-height="100%" fo:text-align="center" style:justify-single-word="false"/>
      <style:text-properties style:text-scale="99%"/>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4"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5" style:family="paragraph" style:parent-style-name="Standard">
      <style:paragraph-properties fo:line-height="100%"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paragraph-properties fo:text-align="justify" style:justify-single-word="false" fo:background-color="transparent">
        <style:background-image/>
      </style:paragraph-properties>
    </style:style>
    <style:style style:name="P29" style:family="paragraph" style:parent-style-name="Text_20_body">
      <style:paragraph-properties fo:margin-top="0cm" fo:margin-bottom="0cm" fo:line-height="100%" fo:text-align="start" style:justify-single-word="false"/>
      <style:text-properties fo:language="en" fo:country="US" fo:font-weight="bold" style:font-weight-asian="bold" style:font-weight-complex="bold" style:text-scale="99%"/>
    </style:style>
    <style:style style:name="P30" style:family="paragraph" style:parent-style-name="Text_20_body">
      <style:paragraph-properties fo:margin-top="0cm" fo:margin-bottom="0cm" fo:text-align="center" style:justify-single-word="false"/>
    </style:style>
    <style:style style:name="P31"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32" style:family="paragraph" style:parent-style-name="Standard">
      <style:paragraph-properties fo:line-height="100%" fo:text-align="justify" style:justify-single-word="false" style:writing-mode="lr-tb">
        <style:tab-stops>
          <style:tab-stop style:position="2.514cm"/>
        </style:tab-stops>
      </style:paragraph-properties>
    </style:style>
    <style:style style:name="P33" style:family="paragraph" style:parent-style-name="Standard" style:master-page-name="First_20_Page">
      <style:paragraph-properties fo:text-align="justify" style:justify-single-word="false" style:page-number="auto"/>
    </style:style>
    <style:style style:name="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2" style:font-weight-complex="normal" style:text-scale="99%"/>
    </style:style>
    <style:style style:name="T8"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9" style:family="text">
      <style:text-properties fo:color="#000000" style:font-name="Times New Roman" fo:font-size="12pt" fo:language="zxx" fo:country="none" fo:font-weight="normal" style:letter-kerning="false" fo:background-color="transparent" style:font-size-asian="12pt" style:font-weight-asian="normal" style:font-name-complex="Arial2" style:font-size-complex="12pt" style:font-weight-complex="normal" style:text-scale="99%"/>
    </style:style>
    <style:style style:name="T1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2" style:font-size-complex="12pt" style:font-weight-complex="normal" style:text-scale="99%"/>
    </style:style>
    <style:style style:name="T1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1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2" style:font-size-complex="12pt" style:font-weight-complex="normal" style:text-scale="99%"/>
    </style:style>
    <style:style style:name="T1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2"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2" style:font-size-complex="12pt" style:font-weight-complex="normal" style:text-scale="99%"/>
    </style:style>
    <style:style style:name="T18"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en" fo:country="US" style:text-underline-style="none" fo:font-weight="bold" fo:background-color="transparent" style:font-name-asian="Times New Roman" style:font-size-asian="12pt" style:font-weight-asian="bold" style:font-name-complex="Times New Roman" style:font-size-complex="12pt" style:font-weight-complex="bold" style:text-scale="99%"/>
    </style:style>
    <style:style style:name="T2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26" style:family="text">
      <style:text-properties fo:color="#000000" fo:language="zxx" fo:country="none" fo:font-weight="normal" style:letter-kerning="false" fo:background-color="transparent" style:font-weight-asian="normal" style:font-name-complex="Arial2" style:font-weight-complex="normal" style:text-scale="99%"/>
    </style:style>
    <style:style style:name="T27" style:family="text">
      <style:text-properties fo:color="#000000" fo:language="zxx" fo:country="none" fo:font-weight="normal" style:letter-kerning="false" fo:background-color="transparent" style:language-asian="sr" style:country-asian="YU" style:font-weight-asian="normal" style:font-name-complex="Arial2" style:font-weight-complex="normal" style:text-scale="99%"/>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text-scale="99%"/>
    </style:style>
    <style:style style:name="T30" style:family="text">
      <style:text-properties fo:language="zxx" fo:country="none"/>
    </style:style>
    <style:style style:name="T31" style:family="text">
      <style:text-properties fo:language="zxx" fo:country="none" fo:font-weight="bold" style:font-weight-asian="bold" style:font-weight-complex="bold"/>
    </style:style>
    <style:style style:name="T32" style:family="text">
      <style:text-properties fo:language="zxx" fo:country="none" fo:font-weight="bold" style:font-weight-asian="bold" style:font-weight-complex="bold" style:text-scale="99%"/>
    </style:style>
    <style:style style:name="T33" style:family="text">
      <style:text-properties fo:language="zxx" fo:country="none" fo:font-weight="bold" fo:background-color="transparent" style:font-weight-asian="bold" style:font-weight-complex="bold" style:text-scale="99%"/>
    </style:style>
    <style:style style:name="T34" style:family="text">
      <style:text-properties fo:language="zxx" fo:country="none" fo:font-weight="normal" style:font-weight-asian="normal" style:font-weight-complex="normal"/>
    </style:style>
    <style:style style:name="T35" style:family="text">
      <style:text-properties fo:language="zxx" fo:country="none" fo:background-color="transparent"/>
    </style:style>
    <style:style style:name="T36" style:family="text">
      <style:text-properties fo:language="zxx" fo:country="none" style:letter-kerning="false" style:language-asian="sr" style:country-asian="YU"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8" style:family="text">
      <style:text-properties fo:font-size="12pt" fo:language="sr" fo:country="YU" style:font-size-asian="12pt" style:font-size-complex="12pt" style:text-scale="99%"/>
    </style:style>
    <style:style style:name="T39" style:family="text">
      <style:text-properties style:font-name="Times New Roman" fo:font-size="12pt" fo:language="sr" fo:country="YU" style:font-size-asian="12pt" style:font-size-complex="12pt"/>
    </style:style>
    <style:style style:name="T40" style:family="text">
      <style:text-properties style:font-name="Times New Roman" fo:font-size="12pt" fo:language="sr" fo:country="YU" fo:font-weight="normal" style:font-size-asian="12pt" style:font-weight-asian="normal" style:font-size-complex="12pt" style:font-weight-complex="normal" style:text-scale="99%"/>
    </style:style>
    <style:style style:name="T4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3"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4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5"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6" style:family="text">
      <style:text-properties style:font-name="Times New Roman" fo:font-size="12pt" fo:language="zxx" fo:country="none" style:font-name-asian="Arial" style:font-size-asian="12pt" style:font-name-complex="Arial" style:font-size-complex="12pt"/>
    </style:style>
    <style:style style:name="T57" style:family="text">
      <style:text-properties style:font-name="Times New Roman" fo:font-size="12pt" fo:language="zxx" fo:country="none" style:font-size-asian="12pt"/>
    </style:style>
    <style:style style:name="T58" style:family="text">
      <style:text-properties style:font-name="Times New Roman" fo:font-size="12pt" fo:language="zxx" fo:country="none" style:font-size-asian="12pt" style:font-size-complex="12pt"/>
    </style:style>
    <style:style style:name="T59" style:family="text">
      <style:text-properties style:font-name="Times New Roman" fo:font-size="12pt" fo:language="zxx" fo:country="none" style:font-size-asian="12pt" style:font-size-complex="12pt" style:text-scale="99%"/>
    </style:style>
    <style:style style:name="T60" style:family="text">
      <style:text-properties style:font-name="Times New Roman" fo:font-size="12pt" fo:language="zxx" fo:country="none" fo:background-color="transparent" style:font-size-asian="12pt" style:font-size-complex="12pt"/>
    </style:style>
    <style:style style:name="T61" style:family="text">
      <style:text-properties style:font-name="Times New Roman" fo:font-size="12pt" fo:language="zxx" fo:country="none" style:letter-kerning="false" style:font-size-asian="12pt" style:language-asian="sr" style:country-asian="YU" style:font-size-complex="12pt" style:text-scale="99%"/>
    </style:style>
    <style:style style:name="T6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6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4" style:family="text">
      <style:text-properties style:font-name="Times New Roman" fo:font-size="12pt" fo:language="en" fo:country="US" style:font-size-asian="12pt" style:font-size-complex="12pt" style:text-scale="99%"/>
    </style:style>
    <style:style style:name="T65" style:family="text">
      <style:text-properties style:font-name="Times New Roman" fo:font-size="12pt" fo:font-weight="normal" style:font-size-asian="12pt" style:language-asian="sr" style:country-asian="YU" style:font-weight-asian="normal" style:font-size-complex="12pt" style:font-weight-complex="normal"/>
    </style:style>
    <style:style style:name="T6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6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style:font-name="Times New Roman" fo:font-size="12pt" style:font-name-asian="Arial" style:font-size-asian="12pt" style:font-name-complex="Arial" style:font-size-complex="12pt"/>
    </style:style>
    <style:style style:name="T69" style:family="text">
      <style:text-properties style:font-name="Times New Roman" fo:font-size="12pt" fo:background-color="transparent" style:font-size-asian="12pt" style:font-size-complex="12pt"/>
    </style:style>
    <style:style style:name="T70" style:family="text">
      <style:text-properties style:font-name="Times New Roman" fo:font-size="12pt" style:font-size-asian="12pt" style:font-size-complex="12pt"/>
    </style:style>
    <style:style style:name="T71" style:family="text">
      <style:text-properties style:font-name="Times New Roman" fo:font-size="12pt" style:letter-kerning="false" style:font-size-asian="12pt" style:language-asian="sr" style:country-asian="YU" style:font-size-complex="12pt" style:text-scale="99%"/>
    </style:style>
    <style:style style:name="T72" style:family="text">
      <style:text-properties fo:language="en" fo:country="US" fo:font-weight="bold" fo:background-color="transparent" style:font-weight-asian="bold" style:font-weight-complex="bold" style:text-scale="99%"/>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fo:font-weight="normal" style:font-weight-asian="normal" style:font-weight-complex="normal"/>
    </style:style>
    <style:style style:name="T75" style:family="text">
      <style:text-properties fo:background-color="transparent"/>
    </style:style>
    <style:style style:name="T76"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2" text:anchor-type="paragraph" svg:x="0.007cm" svg:y="0.085cm" svg:width="2.388cm" svg:height="3.498cm" draw:z-index="0"><draw:image xlink:href="Pictures/20000008000025BE000037D1656C127C.svm" xlink:type="simple" xlink:show="embed" xlink:actuate="onLoad"/></draw:frame><draw:frame draw:style-name="fr1" draw:name="graphics21" text:anchor-type="paragraph" svg:x="0.007cm" svg:y="0.085cm" svg:width="2.388cm" svg:height="3.498cm" draw:z-index="1"><draw:image xlink:href="Pictures/20000008000025BE000037D1656C127C.svm" xlink:type="simple" xlink:show="embed" xlink:actuate="onLoad"/></draw:frame><text:span text:style-name="Default_20_Paragraph_20_Font"><text:span text:style-name="T28">Република Србија</text:span></text:span></text:p>
      <text:p text:style-name="P14">УПРАВНИ СУД</text:p>
      <text:p text:style-name="P29"><text:span text:style-name="Default_20_Paragraph_20_Font"><text:span text:style-name="T75">20 Уж 4674/20</text:span></text:span></text:p>
      <text:p text:style-name="P17">Дана 16.07.2020. године</text:p>
      <text:p text:style-name="P20"><text:span text:style-name="T28">Б </text:span><text:span text:style-name="T31">Е О Г Р А Д</text:span></text:p>
      <text:p text:style-name="P15">У ИМЕ НАРОДА</text:p>
      <text:p text:style-name="P21"/>
      <text:p text:style-name="P25"><text:span text:style-name="T38"><text:tab/><text:tab/></text:span><text:span text:style-name="Default_20_Paragraph_20_Font"><text:span text:style-name="T24">Управни суд, у већу састављеном од судија:</text:span></text:span><text:span text:style-name="Default_20_Paragraph_20_Font"><text:span text:style-name="T18"> Жељка Шкорића,</text:span></text:span><text:span text:style-name="Default_20_Paragraph_20_Font"><text:span text:style-name="T24"> председника већа,</text:span></text:span><text:span text:style-name="Default_20_Paragraph_20_Font"><text:span text:style-name="T18"> мр Весне Чогурић и Маје Панић</text:span></text:span><text:span text:style-name="Default_20_Paragraph_20_Font"><text:span text:style-name="T24">, чланова већа, са судским</text:span></text:span><text:span text:style-name="Default_20_Paragraph_20_Font"><text:span text:style-name="T18"> саветником Крстином Јовановић, </text:span></text:span><text:span text:style-name="Default_20_Paragraph_20_Font"><text:span text:style-name="T24">записничарем</text:span></text:span><text:span text:style-name="Default_20_Paragraph_20_Font"><text:span text:style-name="T19">,</text:span></text:span><text:span text:style-name="Default_20_Paragraph_20_Font"><text:span text:style-name="T44"> </text:span></text:span><text:span text:style-name="Default_20_Paragraph_20_Font"><text:span text:style-name="T5">одлучујући о жалби бирача A.A.</text:span></text:span><text:span text:style-name="Default_20_Paragraph_20_Font"><text:span text:style-name="T8"> из ..., ...,</text:span></text:span><text:span text:style-name="Default_20_Paragraph_20_Font"><text:span text:style-name="T5"> изјављеној против решења Републичке изборне комисије, 02 број: 013-869/20-59 од 02.07.2020. године, у предмету заштите изборног права, у </text:span></text:span><text:span text:style-name="Default_20_Paragraph_20_Font"><text:span text:style-name="T21">нејавној седници већа, одржаној </text:span></text:span><text:span text:style-name="Default_20_Paragraph_20_Font"><text:span text:style-name="T5">дана </text:span></text:span><text:span text:style-name="Default_20_Paragraph_20_Font"><text:span text:style-name="T8">16.07.2020.</text:span></text:span><text:span text:style-name="Default_20_Paragraph_20_Font"><text:span text:style-name="T21"> године, </text:span></text:span><text:span text:style-name="Default_20_Paragraph_20_Font"><text:span text:style-name="T5">у </text:span></text:span><text:span text:style-name="Default_20_Paragraph_20_Font"><text:span text:style-name="T8"><text:s/>12,30</text:span></text:span><text:span text:style-name="Default_20_Paragraph_20_Font"><text:span text:style-name="T5"> часова,</text:span></text:span><text:span text:style-name="Default_20_Paragraph_20_Font"><text:span text:style-name="T21"> донео је</text:span></text:span></text:p>
      <text:p text:style-name="P12"><text:span text:style-name="Default_20_Paragraph_20_Font"><text:span text:style-name="T21"/></text:span></text:p>
      <text:p text:style-name="P13"><text:span text:style-name="Default_20_Paragraph_20_Font"><text:span text:style-name="T62">П Р Е С У Д <text:s/>У</text:span></text:span></text:p>
      <text:p text:style-name="P13"><text:span text:style-name="Default_20_Paragraph_20_Font"><text:span text:style-name="T63"/></text:span></text:p>
      <text:p text:style-name="P12"><text:span text:style-name="Default_20_Paragraph_20_Font"><text:span text:style-name="T63"><text:tab/><text:tab/></text:span></text:span><text:span text:style-name="Default_20_Paragraph_20_Font"><text:span text:style-name="T5">Жалба</text:span></text:span><text:span text:style-name="Default_20_Paragraph_20_Font"><text:span text:style-name="T2"> СЕ ОДБИЈА.</text:span></text:span></text:p>
      <text:p text:style-name="P12"><text:span text:style-name="Default_20_Paragraph_20_Font"><text:span text:style-name="T3"/></text:span></text:p>
      <text:p text:style-name="P13"><text:span text:style-name="Default_20_Paragraph_20_Font"><text:span text:style-name="T55">О б р а з л о ж е њ е</text:span></text:span></text:p>
      <text:p text:style-name="P18"/>
      <text:p text:style-name="P6"><text:span text:style-name="Default_20_Paragraph_20_Font"><text:span text:style-name="T26"><text:tab/><text:tab/>Ожалбеним решењем, решавајући по приговору бирача </text:span></text:span><text:span text:style-name="Default_20_Paragraph_20_Font"><text:span text:style-name="T27">A.A.</text:span></text:span><text:span text:style-name="Default_20_Paragraph_20_Font"><text:span text:style-name="T26"> из ..., 02 број 013-869/20-59, због неправилности у раду бирачког одбора </text:span></text:span><text:span text:style-name="Font_20_Style31"><text:span text:style-name="T23">на спровођењу гласања и утврђивању резултата гласања на бирачком месту број </text:span></text:span><text:span text:style-name="Font_20_Style31"><text:span text:style-name="T10">60</text:span></text:span><text:span text:style-name="Font_20_Style31"><text:span text:style-name="T23"> </text:span></text:span><text:span text:style-name="Font_20_Style31"><text:span text:style-name="T10">у Градској општини Земун у граду Београду</text:span></text:span><text:span text:style-name="Font_20_Style31"><text:span text:style-name="T23">,</text:span></text:span><text:span text:style-name="Default_20_Paragraph_20_Font"><text:span text:style-name="T26"> на изборима за народне посланике Народне скупштине одржаним 21. јуна 2020. године, у поновном поступку у складу са пресудом Управног суда 26 Уж 769/20 од 28.06.2020. године, одбијен је приговор, као неоснован.</text:span></text:span></text:p>
      <text:p text:style-name="P6"/>
      <text:p text:style-name="P3"><text:span text:style-name="Default_20_Paragraph_20_Font"><text:span text:style-name="T11"><text:tab/><text:tab/>Жалбом, поднетом преко Републичке изборне комисије, дана</text:span></text:span><text:span text:style-name="Default_20_Paragraph_20_Font"><text:span text:style-name="T14"> 15.07.2020. године у 14,50 часова, </text:span></text:span><text:span text:style-name="Default_20_Paragraph_20_Font"><text:span text:style-name="T11">жалилац је оспорио законитост ожалбеног решења из свих законских разлога, као и з</text:span></text:span><text:span text:style-name="Font_20_Style25"><text:span text:style-name="T23">бог повреде принципа једнакости правних средстава из члана 6. став 1. Европске конвенције</text:span></text:span><text:span text:style-name="Font_20_Style25"><text:span text:style-name="T10">. </text:span></text:span><text:span text:style-name="Default_20_Paragraph_20_Font"><text:span text:style-name="T11">У жалби наводи да је побијаним решењем </text:span></text:span><text:span text:style-name="Font_20_Style25"><text:span text:style-name="T65">поново одбијен </text:span></text:span><text:span text:style-name="Font_20_Style25"><text:span text:style-name="T46">његов</text:span></text:span><text:span text:style-name="Font_20_Style25"><text:span text:style-name="T65"> приговор, након што је Управни суд поништио претходно решење </text:span></text:span><text:span text:style-name="Font_20_Style25"><text:span text:style-name="T46">Републичке изборне комисије,</text:span></text:span><text:span text:style-name="Font_20_Style25"><text:span text:style-name="T65"> а да при том није </text:span></text:span><text:span text:style-name="Font_20_Style25"><text:span text:style-name="T46">примио</text:span></text:span><text:span text:style-name="Font_20_Style25"><text:span text:style-name="T65"> пресуду Управног суда па самим тим није има</text:span></text:span><text:span text:style-name="Font_20_Style25"><text:span text:style-name="T46">о</text:span></text:span><text:span text:style-name="Font_20_Style25"><text:span text:style-name="T65"> "процесну могућност" да се поводом исте изјасни, </text:span></text:span><text:span text:style-name="Font_20_Style25"><text:span text:style-name="T46">због чега</text:span></text:span><text:span text:style-name="Font_20_Style25"><text:span text:style-name="T65"> је <text:s/>онемогућен да равноправно учествује у поступку дон</text:span></text:span><text:span text:style-name="Font_20_Style25"><text:span text:style-name="T46">ошења</text:span></text:span><text:span text:style-name="Font_20_Style25"><text:span text:style-name="T65"> ново</text:span></text:span><text:span text:style-name="Font_20_Style25"><text:span text:style-name="T46">г</text:span></text:span><text:span text:style-name="Font_20_Style25"><text:span text:style-name="T65"> решењ</text:span></text:span><text:span text:style-name="Font_20_Style25"><text:span text:style-name="T46">а</text:span></text:span><text:span text:style-name="Font_20_Style25"><text:span text:style-name="T65"> (у том смислу </text:span></text:span><text:span text:style-name="Font_20_Style25"><text:span text:style-name="T66">ECHR,</text:span></text:span><text:span text:style-name="Font_20_Style25"><text:span text:style-name="T49"> </text:span></text:span><text:span text:style-name="T68">Dombo Beheer, </text:span><text:span text:style-name="T56">br. </text:span><text:span text:style-name="T68">14448/89 </text:span><text:span text:style-name="T56">st</text:span><text:span text:style-name="T68">. 33; ECHR, Lobo Machado, </text:span><text:span text:style-name="T56">br</text:span><text:span text:style-name="T68">. 15764/89, st. 31</text:span><text:span text:style-name="Font_20_Style23"><text:span text:style-name="T65">; </text:span></text:span><text:span text:style-name="Font_20_Style25"><text:span text:style-name="T46">као</text:span></text:span><text:span text:style-name="Font_20_Style25"><text:span text:style-name="T65"> и члан 11. </text:span></text:span><text:span text:style-name="Font_20_Style25"><text:span text:style-name="T46">Закона о општем управном поступку</text:span></text:span><text:span text:style-name="Font_20_Style25"><text:span text:style-name="T65">)</text:span></text:span><text:span text:style-name="Font_20_Style25"><text:span text:style-name="T46">, због чега је</text:span></text:span><text:span text:style-name="Font_20_Style25"><text:span text:style-name="T65"> побијано решење донето уз повреду принципа једнакости правних средстава (</text:span></text:span><text:span text:style-name="Font_20_Style25"><text:span text:style-name="T66">equality of arms</text:span></text:span><text:span text:style-name="Font_20_Style25"><text:span text:style-name="T65">), па мора бити поништен</text:span></text:span><text:span text:style-name="Font_20_Style25"><text:span text:style-name="T46">о</text:span></text:span><text:span text:style-name="Font_20_Style25"><text:span text:style-name="T65">.</text:span></text:span><text:span text:style-name="Font_20_Style25"><text:span text:style-name="T46"> Указује да је </text:span></text:span><text:span text:style-name="Font_20_Style25"><text:span text:style-name="T10">побијано решење донео орган који, у смислу члана 1</text:span></text:span><text:span text:style-name="Font_20_Style23"><text:span text:style-name="T10">76. </text:span></text:span><text:span text:style-name="Font_20_Style25"><text:span text:style-name="T10">став 1. тачка 4. Закона о општем управном поступку, није био прописно састављен, нити </text:span></text:span><text:span text:style-name="Font_20_Style25"><text:span text:style-name="T10">је за одлуку гласала довољна већина чланова, с обзиром да је гласање спроведено преко </text:span></text:span><text:span text:style-name="Font_20_Style25"><text:span text:style-name="T10">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text:span></text:span><text:soft-page-break/><text:span text:style-name="Font_20_Style25"><text:span text:style-name="T10">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0">бирач </text:span></text:span><text:span text:style-name="Font_20_Style25"><text:span text:style-name="T10">тврди да </text:span></text:span><text:span text:style-name="Font_20_Style24"><text:span text:style-name="T10">садржај џака не одговара садржају записника </text:span></text:span><text:span text:style-name="Font_20_Style25"><text:span text:style-name="T10">и </text:span></text:span><text:span text:style-name="Font_20_Style27"><text:span text:style-name="T23">захтева да се </text:span></text:span><text:span text:style-name="Font_20_Style27"><text:span text:style-name="T10">наведена</text:span></text:span><text:span text:style-name="Font_20_Style27"><text:span text:style-name="T23"> тврдња испита провером материјала, с обзиром да има прав</text:span></text:span><text:span text:style-name="Font_20_Style27"><text:span text:style-name="T10">о</text:span></text:span><text:span text:style-name="Font_20_Style27"><text:span text:style-name="T23"> на </text:span></text:span><text:span text:style-name="Font_20_Style25"><text:span text:style-name="T2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0">е да су сачињени записници фалсификовани</text:span></text:span><text:span text:style-name="Font_20_Style25"><text:span text:style-name="T23">. </text:span></text:span><text:span text:style-name="Font_20_Style25"><text:span text:style-name="T10">Указује да се и</text:span></text:span><text:span text:style-name="Font_20_Style25"><text:span text:style-name="T23">сто односи и на легитимно очекивање, по </text:span></text:span><text:span text:style-name="Font_20_Style25"><text:span text:style-name="T10">члану </text:span></text:span><text:span text:style-name="Font_20_Style25"><text:span text:style-name="T23">96.</text:span></text:span><text:span text:style-name="Font_20_Style25"><text:span text:style-name="T10"> став 3.</text:span></text:span><text:span text:style-name="Font_20_Style25"><text:span text:style-name="T23"> </text:span></text:span><text:span text:style-name="Font_20_Style25"><text:span text:style-name="T10">Закона о избору народних посланика</text:span></text:span><text:span text:style-name="Font_20_Style25"><text:span text:style-name="T23"> (који спречава понављање поступка по члану </text:span></text:span><text:span text:style-name="Font_20_Style23"><text:span text:style-name="T23">69. </text:span></text:span><text:span text:style-name="Font_20_Style25"><text:span text:style-name="T10">Закона о управним споровима</text:span></text:span><text:span text:style-name="Font_20_Style25"><text:span text:style-name="T23"> и то због рока из става 2</text:span></text:span><text:span text:style-name="Font_20_Style25"><text:span text:style-name="T10">.</text:span></text:span><text:span text:style-name="Font_20_Style25"><text:span text:style-name="T23">) да</text:span></text:span><text:span text:style-name="Font_20_Style23"><text:span text:style-name="T10">, </text:span></text:span><text:span text:style-name="Font_20_Style25"><text:span text:style-name="T23">у недостатку решења </text:span></text:span><text:span text:style-name="Font_20_Style25"><text:span text:style-name="T10">Републичке изборне комисије</text:span></text:span><text:span text:style-name="Font_20_Style25"><text:span text:style-name="T23"> на дан </text:span></text:span><text:span text:style-name="Font_20_Style23"><text:span text:style-name="T23">29.06.2020. </text:span></text:span><text:span text:style-name="Font_20_Style23"><text:span text:style-name="T10">године,</text:span></text:span><text:span text:style-name="Font_20_Style25"><text:span text:style-name="T23"> приговор од 22</text:span></text:span><text:span text:style-name="Font_20_Style23"><text:span text:style-name="T23">.06.2020. </text:span></text:span><text:span text:style-name="Font_20_Style23"><text:span text:style-name="T10">године </text:span></text:span><text:span text:style-name="Font_20_Style25"><text:span text:style-name="T23">буде усвојен по сили закона. </text:span></text:span><text:span text:style-name="Font_20_Style25"><text:span text:style-name="T10">Наводи да су о</text:span></text:span><text:span text:style-name="Font_20_Style24"><text:span text:style-name="T23">во </text:span></text:span><text:span text:style-name="Font_20_Style24"><text:span text:style-name="T10">императивне норме</text:span></text:span><text:span text:style-name="Font_20_Style26"><text:span text:style-name="T23"> </text:span></text:span><text:span text:style-name="Font_20_Style27"><text:span text:style-name="T10">Закона о избору народних посланика,</text:span></text:span><text:span text:style-name="Font_20_Style27"><text:span text:style-name="T23"> а </text:span></text:span><text:span text:style-name="Font_20_Style27"><text:span text:style-name="T10">да се легитимна очекивања</text:span></text:span><text:span text:style-name="Font_20_Style27"><text:span text:style-name="T23"> не могу укидати аналогијом</text:span></text:span><text:span text:style-name="Font_20_Style27"><text:span text:style-name="T10"> нити</text:span></text:span><text:span text:style-name="Font_20_Style27"><text:span text:style-name="T23"> екстензивним </text:span></text:span><text:span text:style-name="Font_20_Style27"><text:span text:style-name="T10">тумачењем</text:span></text:span><text:span text:style-name="Font_20_Style27"><text:span text:style-name="T23"> процесних </text:span></text:span><text:span text:style-name="Font_20_Style27"><text:span text:style-name="T10">закона, при чему </text:span></text:span><text:span text:style-name="Font_20_Style25"><text:span text:style-name="T10">у</text:span></text:span><text:span text:style-name="Font_20_Style25"><text:span text:style-name="T23"> </text:span></text:span><text:span text:style-name="Font_20_Style27"><text:span text:style-name="T23">овом случају ни сам записник није био правилно </text:span></text:span><text:span text:style-name="Font_20_Style27"><text:span text:style-name="T10">састављен,</text:span></text:span><text:span text:style-name="Font_20_Style27"><text:span text:style-name="T23"> и то из разлога који </text:span></text:span><text:span text:style-name="Font_20_Style25"><text:span text:style-name="T23">су </text:span></text:span><text:span text:style-name="Font_20_Style24"><text:span text:style-name="T23">јасно означени на </text:span></text:span><text:span text:style-name="Font_20_Style24"><text:span text:style-name="T10">истом</text:span></text:span><text:span text:style-name="Font_20_Style24"><text:span text:style-name="T23">, </text:span></text:span><text:span text:style-name="Font_20_Style24"><text:span text:style-name="T10">а </text:span></text:span><text:span text:style-name="Font_20_Style25"><text:span text:style-name="T23">који </text:span></text:span><text:span text:style-name="Font_20_Style25"><text:span text:style-name="T10">су </text:span></text:span><text:span text:style-name="Font_20_Style25"><text:span text:style-name="T23">достављ</text:span></text:span><text:span text:style-name="Font_20_Style25"><text:span text:style-name="T10">ени</text:span></text:span><text:span text:style-name="Font_20_Style25"><text:span text:style-name="T23"> у прилогу </text:span></text:span><text:span text:style-name="Font_20_Style29"><text:span text:style-name="T23">жалбе. </text:span></text:span><text:span text:style-name="Font_20_Style29"><text:span text:style-name="T10">Са наведених</text:span></text:span><text:span text:style-name="Font_20_Style29"><text:span text:style-name="T23"> разлога </text:span></text:span><text:span text:style-name="Font_20_Style29"><text:span text:style-name="T10">указује да</text:span></text:span><text:span text:style-name="Font_20_Style29"><text:span text:style-name="T23"> </text:span></text:span><text:span text:style-name="Font_20_Style25"><text:span text:style-name="T23">суд, чак ни теоријски, не </text:span></text:span><text:span text:style-name="Font_20_Style29"><text:span text:style-name="T23">може </text:span></text:span><text:span text:style-name="Font_20_Style25"><text:span text:style-name="T23">избећи </text:span></text:span><text:span text:style-name="Font_20_Style29"><text:span text:style-name="T23">правилно утврђивање</text:span></text:span><text:span text:style-name="Font_20_Style29"><text:span text:style-name="T10"> чињеница, те да је неопходно извршити проверу бирачког материјала како би се и жалба и</text:span></text:span><text:span text:style-name="Font_20_Style25"><text:span text:style-name="T23"> </text:span></text:span><text:span text:style-name="Font_20_Style29"><text:span text:style-name="T23">приговор могли</text:span></text:span><text:span text:style-name="Font_20_Style29"><text:span text:style-name="T10"> сматрати</text:span></text:span><text:span text:style-name="Font_20_Style28"><text:span text:style-name="T22"> </text:span></text:span><text:span text:style-name="Font_20_Style29"><text:span text:style-name="T23">делотворни</text:span></text:span><text:span text:style-name="Font_20_Style29"><text:span text:style-name="T10">м</text:span></text:span><text:span text:style-name="Font_20_Style29"><text:span text:style-name="T23">.</text:span></text:span><text:span text:style-name="Font_20_Style29"><text:span text:style-name="T10"> </text:span></text:span><text:span text:style-name="Font_20_Style25"><text:span text:style-name="T1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 да се жалба усвоји и поб</text:span></text:span><text:span text:style-name="Font_20_Style25"><text:span text:style-name="T10">ијано решење </text:span></text:span><text:span text:style-name="Font_20_Style24"><text:span text:style-name="T10">поништи.</text:span></text:span></text:p>
      <text:p text:style-name="P3"><text:span text:style-name="Font_20_Style24"><text:span text:style-name="T10"/></text:span></text:p>
      <text:p text:style-name="P3"><text:span text:style-name="Font_20_Style24"><text:span text:style-name="T10"><text:tab/><text:tab/></text:span></text:span><text:span text:style-name="Default_20_Paragraph_20_Font"><text:span text:style-name="T11">Републичка изборна комисија је жалбу бирача A.A. из ..., доставила Управном суду дана 15.07.2020. године у 18,35 часова, са списима предмета проведеног поступка одлучивања по приговорима поднетим од стране жалиоца и то за предмет Управног суда 7 </text:span></text:span><text:span text:style-name="Default_20_Paragraph_20_Font"><text:span text:style-name="T14">Уж 4627/20</text:span></text:span><text:span text:style-name="Default_20_Paragraph_20_Font"><text:span text:style-name="T11">, у које списе је извршен увид дана 16.07.2020. године.</text:span></text:span></text:p>
      <text:p text:style-name="P26"/>
      <text:p text:style-name="P28"><text:span text:style-name="T58"><text:tab/><text:tab/></text:span><text:span text:style-name="T39">Одлучујући</text:span><text:span text:style-name="T58"> о поднетој жалби, која је благовремена, допуштена и</text:span><text:span text:style-name="T48"> изјављена од овлашћеног лица,</text:span><text:span text:style-name="T40"> на основу одредбе члана </text:span><text:span text:style-name="T48">97</text:span><text:span text:style-name="T40">. став </text:span><text:span text:style-name="T48">4</text:span><text:span text:style-name="T40">. Закона о </text:span><text:span text:style-name="Font_20_Style31"><text:span text:style-name="T50">избору народних посланика (“Службени гласник РС”, бр. 35/00...68/20)</text:span></text:span><text:span text:style-name="T40">, </text:span><text:span text:style-name="T4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7"/>
      <text:p text:style-name="P28"><text:span text:style-name="T59"><text:tab/><text:tab/>Наиме, из списа ове изборне ствари произлази да је бирач A.A.</text:span><text:span text:style-name="Default_20_Paragraph_20_Font"><text:span text:style-name="T11"> из ...,</text:span></text:span><text:span text:style-name="Default_20_Paragraph_20_Font"><text:span text:style-name="T9"> дана 22.06.2020. године поднео Републичкој изборној комисији приговор који је заведен под </text:span></text:span><text:span text:style-name="Font_20_Style31"><text:span text:style-name="T12">02 број: </text:span></text:span><text:span text:style-name="Default_20_Paragraph_20_Font"><text:span text:style-name="T13">013-869/20-59</text:span></text:span><text:span text:style-name="Font_20_Style31"><text:span text:style-name="T10"> </text:span></text:span><text:span text:style-name="Font_20_Style31"><text:span text:style-name="T1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0">60</text:span></text:span><text:span text:style-name="Font_20_Style31"><text:span text:style-name="T23"> </text:span></text:span><text:span text:style-name="Font_20_Style31"><text:span text:style-name="T10">у Градској општини Земун у граду Београду</text:span></text:span><text:span text:style-name="Font_20_Style31"><text:span text:style-name="T12">. У приговору је </text:span></text:span><text:span text:style-name="T59">указано на т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4">I-V </text:span><text:span text:style-name="T5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text:span><text:soft-page-break/><text:span text:style-name="T59">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к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
      <text:p text:style-name="P28"><text:span text:style-name="T59"><text:tab/><text:tab/>Према разлозима ожалбеног решења </text:span><text:span text:style-name="Font_20_Style31"><text:span text:style-name="T42">Републичка изборна комисија</text:span></text:span><text:span text:style-name="Font_20_Style31"><text:span text:style-name="T47"> је у понов</text:span></text:span><text:span text:style-name="Font_20_Style31"><text:span text:style-name="T47">ном</text:span></text:span><text:span text:style-name="Font_20_Style31"><text:span text:style-name="T47"> поступку у смислу наведене пресуде Управног суда,</text:span></text:span><text:span text:style-name="Font_20_Style25"><text:span text:style-name="T47"> </text:span></text:span><text:span text:style-name="Font_20_Style31"><text:span text:style-name="T51">разматрајући наводе из приговора, позивајући се на члан 37. став 1. Закона о избору народних посланика </text:span></text:span><text:span text:style-name="Font_20_Style31"><text:span text:style-name="T52">којим је прописано</text:span></text:span><text:span text:style-name="Font_20_Style31"><text:span text:style-name="T41">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6">констатовала следеће чињенице: </text:span></text:span><text:span text:style-name="Font_20_Style31"><text:span text:style-name="T41">да је бирачки одбор са </text:span></text:span><text:span text:style-name="Font_20_Style31"><text:span text:style-name="T46">наведеног бирачког места</text:span></text:span><text:span text:style-name="Font_20_Style31"><text:span text:style-name="T4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6"> </text:span></text:span><text:span text:style-name="Font_20_Style31"><text:span text:style-name="T41">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6"> </text:span></text:span><text:span text:style-name="Font_20_Style31"><text:span text:style-name="T41">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6"> </text:span></text:span><text:span text:style-name="Font_20_Style31"><text:span text:style-name="T41">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6">позван подносилац</text:span></text:span><text:span text:style-name="Font_20_Style31"><text:span text:style-name="T41"> </text:span></text:span><text:span text:style-name="Font_20_Style31"><text:span text:style-name="T41">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text:span></text:span><text:soft-page-break/><text:span text:style-name="Font_20_Style31"><text:span text:style-name="T41">Републичке изборне комисије 02 број 013-338/20;</text:span></text:span><text:span text:style-name="Font_20_Style31"><text:span text:style-name="T46"> </text:span></text:span><text:span text:style-name="Font_20_Style31"><text:span text:style-name="T41">да су на бирачком месту били присутни представници подносилаца проглашених </text:span></text:span><text:span text:style-name="Font_20_Style31"><text:span text:style-name="T46">изборних</text:span></text:span><text:span text:style-name="Font_20_Style31"><text:span text:style-name="T41"> листа у проширеном саставу бирачког одбора;</text:span></text:span><text:span text:style-name="Font_20_Style31"><text:span text:style-name="T46"> </text:span></text:span><text:span text:style-name="Font_20_Style31"><text:span text:style-name="T41">да је увидом у Записник утврђено да у тачки 13</text:span></text:span><text:span text:style-name="Font_20_Style31"><text:span text:style-name="T46">б</text:span></text:span><text:span text:style-name="Font_20_Style31"><text:span text:style-name="T41">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6"> </text:span></text:span><text:span text:style-name="Font_20_Style31"><text:span text:style-name="T41">да је домаћим и страним посматрачима било омогућено праћење рада бирачког одбора.</text:span></text:span><text:span text:style-name="Font_20_Style31"><text:span text:style-name="T46"> На основу наведеног</text:span></text:span><text:span text:style-name="Font_20_Style31"><text:span text:style-name="T41">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 а посебно примедбе није изнео члан проширеног састава кога је предложила изборна листа СУВЕРЕНИСТИ</text:span></text:span><text:span text:style-name="Font_20_Style31"><text:span text:style-name="T46">. У складу са изнетим,</text:span></text:span><text:span text:style-name="Font_20_Style31"><text:span text:style-name="T6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8"><text:span text:style-name="Font_20_Style31"><text:span text:style-name="T65"/></text:span></text:p>
      <text:p text:style-name="P28"><text:span text:style-name="Font_20_Style31"><text:span text:style-name="T46"><text:tab/><text:tab/></text:span></text:span><text:span text:style-name="Font_20_Style31"><text:span text:style-name="T50">Законом о избору народних посланика прописано је: да Р</text:span></text:span><text:span text:style-name="Font_20_Style31"><text:span text:style-name="T4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8"><text:span text:style-name="Font_20_Style31"><text:span text:style-name="T46"/></text:span></text:p>
      <text:p text:style-name="P6"><text:span text:style-name="T35"><text:tab/><text:tab/>Одредбама члана 75. наведеног закона прописано је: да б</text:span><text:span text:style-name="T7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35">неважећих</text:span><text:span text:style-name="T75">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5">(став 1.); да се у</text:span><text:span text:style-name="T75"> записник о раду бирачког одбора уносе и примедбе и мишљења чланова бирачког </text:span><text:span text:style-name="T75">одбора, подносилаца изборних листа и заједничких представника подносилаца </text:span><text:span text:style-name="T75">изборних листа, као и све друге чињенице од значаја за гласање </text:span><text:span text:style-name="T35">(став 2.); да з</text:span><text:span text:style-name="T75">аписник о раду бирачког одбора потписују сви чланови бирачког одбора </text:span><text:span text:style-name="T35">(став 3.).</text:span></text:p>
      <text:p text:style-name="P6"><text:span text:style-name="T75"><text:line-break/><text:tab/><text:tab/></text:span><text:span text:style-name="T35">Одредбама члана 78. истог закона прописано је: да у</text:span><text:span text:style-name="T75"> року од 96 часова од </text:span><text:soft-page-break/><text:span text:style-name="T75">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5">(став 1.); да Р</text:span><text:span text:style-name="T75">епубличка изборна комисија утврђује резултате избора и о томе сачињава посебан записник </text:span><text:span text:style-name="T35">(став 2.).</text:span></text:p>
      <text:p text:style-name="P8"/>
      <text:p text:style-name="P10"><text:tab/><text:tab/><text:span text:style-name="T30">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0">листа (став 1.); да а</text:span>ко Републичка изборна комисија усвоји приговор, поништиће одлуку или радњу <text:span text:style-name="T30">(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8"/>
      <text:p text:style-name="P3"><text:bookmark text:name="Main"/><text:span text:style-name="T60"><text:tab/><text:tab/>Одредбом члана 55. </text:span><text:span text:style-name="Font_20_Style31"><text:span text:style-name="T5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3"><text:span text:style-name="Font_20_Style31"><text:span text:style-name="T51"/></text:span></text:p>
      <text:p text:style-name="P3"><text:span text:style-name="Font_20_Style31"><text:span text:style-name="T51"><text:tab/><text:tab/></text:span></text:span><text:span text:style-name="T53">Одредбом члана 1. Пословника Републичке изборне комисије (</text:span><text:span text:style-name="T73">“Службени гласник РС”, бр.</text:span><text:span text:style-name="T69"> </text:span><text:span text:style-name="T60">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8"/>
      <text:p text:style-name="P22"><text:span text:style-name="T57"><text:tab/><text:tab/>Одредбом члана 26а</text:span><text:span text:style-name="Font_20_Style15"><text:span text:style-name="T42"> Пословника Републичке изборне комисије </text:span></text:span><text:span text:style-name="Font_20_Style15"><text:span text:style-name="T4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text:span></text:span><text:span text:style-name="Font_20_Style15"><text:span text:style-name="T47">утврђен у сазиву електронске седнице (став 6.). Став 7. прописује да се уз сазив </text:span></text:span><text:span text:style-name="Font_20_Style15"><text:span text:style-name="T47">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text:span></text:span><text:soft-page-break/><text:span text:style-name="Font_20_Style15"><text:span text:style-name="T47">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2"><text:span text:style-name="Font_20_Style15"><text:span text:style-name="T47"/></text:span></text:p>
      <text:p text:style-name="P23"><text:span text:style-name="Font_20_Style25"><text:span text:style-name="T4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5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text:span></text:span><text:span text:style-name="T74">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text:span><text:span text:style-name="T34">оца</text:span><text:span text:style-name="T74">, те бирача који су подржали изборну листу “СУВЕРЕНИСТИ”. Стога </text:span><text:span text:style-name="Font_20_Style24"><text:span text:style-name="T6">и </text:span></text:span><text:span text:style-name="Font_20_Style25"><text:span text:style-name="T6">тврдње жалиоца да </text:span></text:span><text:span text:style-name="Font_20_Style24"><text:span text:style-name="T6">садржај џака не одговара садржају записника</text:span></text:span><text:span text:style-name="Font_20_Style25"><text:span text:style-name="T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25"> </text:span></text:span><text:span text:style-name="Font_20_Style25"><text:span text:style-name="T6">Наводи да је сачињен записник о раду бирачких одбора </text:span></text:span><text:span text:style-name="Font_20_Style24"><text:span text:style-name="T6">фалсификован, може бити предмет оцене другог, надлежног органа. </text:span></text:span><text:span text:style-name="Font_20_Style25"><text:span text:style-name="T6"><text:tab/></text:span></text:span></text:p>
      <text:p text:style-name="P23"><text:span text:style-name="Font_20_Style25"><text:span text:style-name="T6"><text:tab/></text:span></text:span></text:p>
      <text:p text:style-name="P23"><text:span text:style-name="Font_20_Style25"><text:span text:style-name="T6"><text:tab/><text:tab/></text:span></text:span><text:span text:style-name="Font_20_Style15"><text:span text:style-name="T6">Позивање жалиоца </text:span></text:span><text:span text:style-name="Font_20_Style25"><text:span text:style-name="T6">да је </text:span></text:span><text:span text:style-name="Default_20_Paragraph_20_Font"><text:span text:style-name="T7">побијаним решењем </text:span></text:span><text:span text:style-name="Font_20_Style25"><text:span text:style-name="T6">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15">ECHR, </text:span></text:span><text:span text:style-name="Font_20_Style25"><text:span text:style-name="T15">Dombo Beheer, br. 14448/89 st. 33; ECHR, Lobo Machado, br. 15764/89, st. 31</text:span></text:span><text:span text:style-name="Font_20_Style23"><text:span text:style-name="T6">; </text:span></text:span><text:span text:style-name="Font_20_Style25"><text:span text:style-name="T6">као и члан </text:span></text:span><text:span text:style-name="Font_20_Style25"><text:span text:style-name="T6">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15">equality of arms</text:span></text:span><text:span text:style-name="Font_20_Style25"><text:span text:style-name="T6">), не може се прихватити као основано. Ово јер је наведено право </text:span></text:span><text:span text:style-name="Font_20_Style15"><text:span text:style-name="T6">из члана </text:span></text:span><text:span text:style-name="Font_20_Style15"><text:span text:style-name="T25">6. Европске конвенције за заштиту људских права и основних слобода, </text:span></text:span><text:span text:style-name="Font_20_Style15"><text:span text:style-name="T6">а у конкретном случају се ради о изборном </text:span></text:span><text:soft-page-break/><text:span text:style-name="Font_20_Style15"><text:span text:style-name="T6">процесу, а не о праву на правично суђење у смислу наведене одредбе конвенције.</text:span></text:span><text:span text:style-name="Font_20_Style15"><text:span text:style-name="T47"> </text:span></text:span></text:p>
      <text:p text:style-name="P24"><text:span text:style-name="Font_20_Style15"><text:span text:style-name="T47"/></text:span></text:p>
      <text:p text:style-name="P24"><text:span text:style-name="Font_20_Style15"><text:span text:style-name="T47"><text:tab/><text:tab/></text:span></text:span><text:span text:style-name="Font_20_Style15"><text:span text:style-name="T6">Суд је ценио наводе жалбе којима се указује на одредбе члана 1</text:span></text:span><text:span text:style-name="Font_20_Style23"><text:span text:style-name="T6">76. </text:span></text:span><text:span text:style-name="Font_20_Style25"><text:span text:style-name="T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16">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4"><text:span text:style-name="Font_20_Style25"><text:span text:style-name="T16"/></text:span></text:p>
      <text:p text:style-name="P24"><text:span text:style-name="Font_20_Style25"><text:span text:style-name="T16"><text:tab/><text:tab/></text:span></text:span><text:span text:style-name="Font_20_Style25"><text:span text:style-name="T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6">састав, </text:span></text:span><text:span text:style-name="Font_20_Style15"><text:span text:style-name="T25">одржавање и гласање на седници Републичке изборне комисије одржаној електронским путем</text:span></text:span><text:span text:style-name="Font_20_Style15"><text:span text:style-name="T6"> обављено у свему у складу са одредбом члана 26а Пословника Републичке изборне комисије. </text:span></text:span><text:span text:style-name="Font_20_Style15"><text:span text:style-name="T25">Како је, према стању у </text:span></text:span><text:span text:style-name="Font_20_Style15"><text:span text:style-name="T6">списима</text:span></text:span><text:span text:style-name="Font_20_Style15"><text:span text:style-name="T25">, </text:span></text:span><text:span text:style-name="Font_20_Style15"><text:span text:style-name="T6">166. </text:span></text:span><text:span text:style-name="Font_20_Style15"><text:span text:style-name="T25">електронска седница </text:span></text:span><text:span text:style-name="Font_20_Style15"><text:span text:style-name="T6">од 01.07.2020. године и 02.07.2020. године, на којој је донета ожалбена одлука, </text:span></text:span><text:span text:style-name="Font_20_Style15"><text:span text:style-name="T25">у свему </text:span></text:span><text:span text:style-name="Font_20_Style15"><text:span text:style-name="T6">сазвана и </text:span></text:span><text:span text:style-name="Font_20_Style15"><text:span text:style-name="T25">одржана</text:span></text:span><text:span text:style-name="Font_20_Style15"><text:span text:style-name="T6"> сагласно</text:span></text:span><text:span text:style-name="Font_20_Style15"><text:span text:style-name="T25"> цитираним одредбама Пословника, </text:span></text:span><text:span text:style-name="Font_20_Style15"><text:span text:style-name="T6">а да је уз жалбу достављен извод о сазивању 164. седнице Републичке изборне комисије, а не 166. седнице, </text:span></text:span><text:span text:style-name="Font_20_Style15"><text:span text:style-name="T25">то се ни из </text:span></text:span><text:span text:style-name="Font_20_Style15"><text:span text:style-name="T6">овог разлога</text:span></text:span><text:span text:style-name="Font_20_Style15"><text:span text:style-name="T25"> законитост ожалбеног решења не може довести у </text:span></text:span><text:span text:style-name="Font_20_Style15"><text:span text:style-name="T6">сумњу.</text:span></text:span></text:p>
      <text:p text:style-name="P24"><text:span text:style-name="Font_20_Style15"><text:span text:style-name="T6"/></text:span></text:p>
      <text:p text:style-name="P12"><text:span text:style-name="Font_20_Style15"><text:span text:style-name="T52"><text:tab/><text:tab/></text:span></text:span><text:span text:style-name="Font_20_Style31"><text:span text:style-name="T54">Оцењујући жалбене наводе </text:span></text:span><text:span text:style-name="T70">да, сагласно члану 96. став 3. Закона о избору народних посланика, </text:span><text:span text:style-name="T58">о легитимном очекивању да приговор од 22.06.2020. године буде усвојен по сили закона на дан 29.06.2020. године, </text:span><text:span text:style-name="Default_20_Paragraph_20_Font"><text:span text:style-name="T1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1"><text:span text:style-name="Default_20_Paragraph_20_Font"><text:span text:style-name="T36"/></text:span></text:p>
      <text:p text:style-name="P11"><text:span text:style-name="Default_20_Paragraph_20_Font"><text:tab/><text:tab/></text:span><text:span text:style-name="Default_20_Paragraph_20_Font"><text:span text:style-name="T76">Наводи жалбе да </text:span></text:span><text:span text:style-name="Font_20_Style27"><text:span text:style-name="T67">ни сам записник</text:span></text:span><text:span text:style-name="Font_20_Style27"><text:span text:style-name="T45"> о раду бирачког одбора</text:span></text:span><text:span text:style-name="Font_20_Style27"><text:span text:style-name="T67"> није био правилно </text:span></text:span><text:span text:style-name="Font_20_Style27"><text:span text:style-name="T45">састављен,</text:span></text:span><text:span text:style-name="Font_20_Style27"><text:span text:style-name="T67"> из разлога који </text:span></text:span><text:span text:style-name="Font_20_Style25"><text:span text:style-name="T71">су </text:span></text:span><text:span text:style-name="Font_20_Style24"><text:span text:style-name="T67">јасно означени на </text:span></text:span><text:span text:style-name="Font_20_Style24"><text:span text:style-name="T45">записнику</text:span></text:span><text:span text:style-name="Font_20_Style24"><text:span text:style-name="T67">, </text:span></text:span><text:span text:style-name="Font_20_Style25"><text:span text:style-name="T71">који</text:span></text:span><text:span text:style-name="Font_20_Style25"><text:span text:style-name="T61"> жалилац доставља у прилогу жалбе,</text:span></text:span><text:span text:style-name="Font_20_Style25"><text:span text:style-name="T71"> </text:span></text:span><text:span text:style-name="Default_20_Paragraph_20_Font"><text:span text:style-name="T76">нису </text:span></text:span><text:span text:style-name="Default_20_Paragraph_20_Font"><text:span text:style-name="T36">истицани у</text:span></text:span><text:span text:style-name="Default_20_Paragraph_20_Font"><text:span text:style-name="T76"> приговор</text:span></text:span><text:span text:style-name="Default_20_Paragraph_20_Font"><text:span text:style-name="T36">у</text:span></text:span><text:span text:style-name="Default_20_Paragraph_20_Font"><text:span text:style-name="T76">, </text:span></text:span><text:span text:style-name="Default_20_Paragraph_20_Font"><text:span text:style-name="T36">п</text:span></text:span><text:span text:style-name="Default_20_Paragraph_20_Font"><text:span text:style-name="T76">а </text:span></text:span><text:span text:style-name="Default_20_Paragraph_20_Font"><text:span text:style-name="T36">тиме </text:span></text:span><text:span text:style-name="Default_20_Paragraph_20_Font"><text:span text:style-name="T76">ни</text:span></text:span><text:span text:style-name="Default_20_Paragraph_20_Font"><text:span text:style-name="T36">су били ни</text:span></text:span><text:span text:style-name="Default_20_Paragraph_20_Font"><text:span text:style-name="T76"> </text:span></text:span><text:span text:style-name="Default_20_Paragraph_20_Font"><text:span text:style-name="T36">предмет </text:span></text:span><text:span text:style-name="Default_20_Paragraph_20_Font"><text:span text:style-name="T76">оцене пред Републичком изборном комисијом поводом приговора, </text:span></text:span><text:span text:style-name="Default_20_Paragraph_20_Font"><text:span text:style-name="T36">то</text:span></text:span><text:span text:style-name="Default_20_Paragraph_20_Font"><text:span text:style-name="T76"> не могу да буду ни </text:span></text:span><text:span text:style-name="Default_20_Paragraph_20_Font"><text:span text:style-name="T76">предмет оцене суда у ово</text:span></text:span><text:span text:style-name="Default_20_Paragraph_20_Font"><text:span text:style-name="T36">м</text:span></text:span><text:span text:style-name="Default_20_Paragraph_20_Font"><text:span text:style-name="T76"> изборно</text:span></text:span><text:span text:style-name="Default_20_Paragraph_20_Font"><text:span text:style-name="T36">м</text:span></text:span><text:span text:style-name="Default_20_Paragraph_20_Font"><text:span text:style-name="T76"> </text:span></text:span><text:span text:style-name="Default_20_Paragraph_20_Font"><text:span text:style-name="T36">спору.</text:span></text:span></text:p>
      <text:p text:style-name="P9"><text:tab/></text:p>
      <text:p text:style-name="P9"><text:tab/><text:tab/>Код наведеног, Управни суд је применом 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text:soft-page-break/>диспозитиву пресуде. </text:p>
      <text:p text:style-name="P3"><text:span text:style-name="Font_20_Style31"><text:span text:style-name="T43"/></text:span></text:p>
      <text:p text:style-name="P16">ПРЕСУЂЕНО У УПРАВНОМ СУДУ</text:p>
      <text:p text:style-name="P30"><text:span text:style-name="Default_20_Paragraph_20_Font"><text:span text:style-name="T29">дана </text:span></text:span><text:span text:style-name="Default_20_Paragraph_20_Font"><text:span text:style-name="T32">16.07.2020. </text:span></text:span><text:span text:style-name="Default_20_Paragraph_20_Font"><text:span text:style-name="T29">године, </text:span></text:span><text:span text:style-name="Default_20_Paragraph_20_Font"><text:span text:style-name="T32">у 12,30 часова, </text:span></text:span><text:span text:style-name="Default_20_Paragraph_20_Font"><text:span text:style-name="T72">20 Уж 4674/20</text:span></text:span></text:p>
      <text:p text:style-name="P30"><text:span text:style-name="Default_20_Paragraph_20_Font"><text:span text:style-name="T33"/></text:span></text:p>
      <text:p text:style-name="P4">Записничар<text:tab/><text:tab/><text:tab/><text:tab/><text:tab/><text:tab/> <text:s text:c="5"/>Председник већа – судија</text:p>
      <text:p text:style-name="P5">Крстина Јовановић,<text:span text:style-name="T30">с.р.</text:span><text:tab/><text:tab/><text:tab/><text:tab/><text:tab/><text:span text:style-name="T30">Жељко Шкорић,</text:span><text:span text:style-name="T30">с.р.</text:span></text:p>
      <text:p text:style-name="P19"/>
      <text:p text:style-name="P31">За тачност отправка</text:p>
      <text:p text:style-name="P31">Управитељ писарнице</text:p>
      <text:p text:style-name="P31">Дејан Ђурић</text:p>
      <text:p text:style-name="P31"/>
      <text:p text:style-name="P32"><text:span text:style-name="Default_20_Paragraph_20_Font"><text:span text:style-name="T37">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en" fo:country="US" style:text-underline-style="none" fo:font-weight="bold" fo:background-color="transparent" style:font-name-asian="Times New Roman" style:font-size-asian="12pt" style:font-weight-asian="bold" style:font-name-complex="Times New Roman"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20 Уж 4674/20</text:span></text:span></text:p>
        <text:p text:style-name="MP2"><text:page-number text:select-page="current">8</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3M34S</meta:editing-duration>
    <meta:editing-cycles>48</meta:editing-cycles>
    <meta:generator>OpenOffice/4.1.2$Win32 OpenOffice.org_project/412m3$Build-9782</meta:generator>
    <dc:title>template upravni BGD</dc:title>
    <meta:initial-creator>Ivana Obradovic</meta:initial-creator>
    <dc:date>2020-07-17T21:41:34.16</dc:date>
    <meta:document-statistic meta:table-count="0" meta:image-count="2" meta:object-count="0" meta:page-count="8" meta:paragraph-count="42" meta:word-count="3383" meta:character-count="22234"/>
    <dc:creator>Ivana Kovačević</dc:creator>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