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font-weight="bold" style:font-weight-asian="bold" style:font-weight-complex="bold"/>
    </style:style>
    <style:style style:name="T29" style:family="text">
      <style:text-properties fo:language="zxx" fo:country="none"/>
    </style:style>
    <style:style style:name="T30" style:family="text">
      <style:text-properties fo:language="zxx" fo:country="none" fo:font-weight="bold" style:letter-kerning="false" style:font-weight-asian="bold" style:font-weight-complex="normal"/>
    </style:style>
    <style:style style:name="T31" style:family="text">
      <style:text-properties fo:language="zxx" fo:country="none" fo:font-weight="normal" style:font-weight-asian="normal" style:font-weight-complex="normal"/>
    </style:style>
    <style:style style:name="T32" style:family="text">
      <style:text-properties fo:language="zxx" fo:country="none" fo:background-color="transparent"/>
    </style:style>
    <style:style style:name="T33" style:family="text">
      <style:text-properties fo:language="zxx" fo:country="none" style:letter-kerning="false" style:language-asian="sr" style:country-asian="YU" style:text-scale="99%"/>
    </style:style>
    <style:style style:name="T3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size="12pt" fo:language="zxx" fo:country="none" fo:font-weight="bold" style:font-size-asian="12pt" style:font-weight-asian="bold" style:font-size-complex="12pt" style:font-weight-complex="bold"/>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language="en" fo:country="US" fo:font-weight="bold" style:font-size-asian="12pt" style:font-weight-asian="bold" style:font-size-complex="12pt" style:font-weight-complex="bold"/>
    </style:style>
    <style:style style:name="T39" style:family="text">
      <style:text-properties fo:font-size="12pt" fo:language="sr" fo:country="RS" fo:font-weight="bold" style:font-size-asian="12pt" style:font-weight-asian="bold" style:font-size-complex="12pt" style:font-weight-complex="bold"/>
    </style:style>
    <style:style style:name="T40" style:family="text">
      <style:text-properties style:font-name="Times New Roman" fo:font-size="12pt" fo:language="sr" fo:country="YU" style:font-size-asian="12pt" style:font-size-complex="12pt"/>
    </style:style>
    <style:style style:name="T41" style:family="text">
      <style:text-properties style:font-name="Times New Roman" fo:font-size="12pt" fo:language="sr" fo:country="YU" style:font-size-asian="12pt" style:font-size-complex="12pt"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letter-kerning="false" style:font-size-asian="12pt" style:language-asian="sr" style:country-asian="YU" style:font-size-complex="12pt"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letter-kerning="false" style:font-size-asian="12pt" style:language-asian="sr" style:country-asian="YU" style:font-size-complex="12pt" style:text-scale="99%"/>
    </style:style>
    <style:style style:name="T74" style:family="text">
      <style:text-properties fo:language="en" fo:country="US" fo:font-weight="bold" style:letter-kerning="false" style:font-weight-asian="bold" style:font-weight-complex="normal"/>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background-color="transparent"/>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8">Република Србија</text:span></text:span><text:span text:style-name="Default_20_Paragraph_20_Font"><text:tab/></text:span><text:span text:style-name="Default_20_Paragraph_20_Font"><text:span text:style-name="T34"><text:tab/><text:tab/><text:tab/><text:tab/><text:tab/><text:tab/></text:span></text:span></text:p>
      <text:p text:style-name="P4">УПРАВНИ СУД</text:p>
      <text:p text:style-name="P7">20 Уж 4742/20</text:p>
      <text:p text:style-name="P4"><text:span text:style-name="T26">16.07.2020.</text:span><text:span text:style-name="T1"> год</text:span>ине</text:p>
      <text:p text:style-name="P6">Б <text:span text:style-name="T29">Е О Г Р А Д</text:span></text:p>
      <text:p text:style-name="P8"/>
      <text:p text:style-name="P8"/>
      <text:p text:style-name="P8"/>
      <text:p text:style-name="P5">У ИМЕ НАРОДА</text:p>
      <text:p text:style-name="P12"/>
      <text:p text:style-name="P12"/>
      <text:p text:style-name="P17"><text:span text:style-name="T41"><text:tab/><text:tab/></text:span><text:span text:style-name="T42">Управни суд, у већу састављеном од судија: </text:span><text:span text:style-name="T48">Жељка Шкорића</text:span><text:span text:style-name="T18">, </text:span><text:span text:style-name="T24">председника већа,</text:span><text:span text:style-name="T18"> мр Весне Чогурић и Маје Панић,</text:span><text:span text:style-name="T24"> чланова већа</text:span><text:span text:style-name="T42">, са суд</text:span><text:span text:style-name="T48">ским</text:span><text:span text:style-name="T42"> </text:span><text:span text:style-name="T48">саветником Крстином Јовановић, као </text:span><text:span text:style-name="T42">записничарем</text:span><text:span text:style-name="Default_20_Paragraph_20_Font"><text:span text:style-name="T46">, </text:span></text:span><text:span text:style-name="Default_20_Paragraph_20_Font"><text:span text:style-name="T6">одлучујући о жалби бирача A.A. из ..., ..., изјављеној против решења Републичке изборне комисије 02 Број: 013-773/20-23 од 05.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6">дана 16.07.2020. </text:span></text:span><text:span text:style-name="Default_20_Paragraph_20_Font"><text:span text:style-name="T21"><text:s/>године </text:span></text:span><text:span text:style-name="Default_20_Paragraph_20_Font"><text:span text:style-name="T6">у 14,00 часова,</text:span></text:span><text:span text:style-name="Default_20_Paragraph_20_Font"><text:span text:style-name="T21"> донео је</text:span></text:span></text:p>
      <text:p text:style-name="P17"><text:span text:style-name="Default_20_Paragraph_20_Font"><text:span text:style-name="T21"/></text:span></text:p>
      <text:p text:style-name="P17"><text:span text:style-name="Default_20_Paragraph_20_Font"><text:span text:style-name="T21"/></text:span></text:p>
      <text:p text:style-name="P17"><text:span text:style-name="Default_20_Paragraph_20_Font"><text:span text:style-name="T46"/></text:span></text:p>
      <text:p text:style-name="P13"><text:span text:style-name="Default_20_Paragraph_20_Font"><text:span text:style-name="T74">П Р Е С У Д <text:s/>У</text:span></text:span></text:p>
      <text:p text:style-name="P13"><text:span text:style-name="Default_20_Paragraph_20_Font"><text:span text:style-name="T65"/></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58"/></text:span></text:p>
      <text:p text:style-name="P17"><text:span text:style-name="Default_20_Paragraph_20_Font"><text:span text:style-name="T58"/></text:span></text:p>
      <text:p text:style-name="P17"><text:span text:style-name="Default_20_Paragraph_20_Font"><text:span text:style-name="T58"/></text:span></text:p>
      <text:p text:style-name="P13"><text:span text:style-name="Default_20_Paragraph_20_Font"><text:span text:style-name="T30">О б р а з л о ж е њ е</text:span></text:span></text:p>
      <text:p text:style-name="P14"><text:span text:style-name="Default_20_Paragraph_20_Font"><text:span text:style-name="T10"/></text:span></text:p>
      <text:p text:style-name="P14"><text:span text:style-name="Default_20_Paragraph_20_Font"><text:span text:style-name="T27"><text:tab/></text:span></text:span></text:p>
      <text:p text:style-name="P14"><text:span text:style-name="Default_20_Paragraph_20_Font"><text:span text:style-name="T27"><text:tab/><text:tab/>Ожалбеним решењем, решавајући по приговору бирача </text:span></text:span><text:span text:style-name="Font_20_Style31"><text:span text:style-name="T11">A.A.</text:span></text:span><text:span text:style-name="Default_20_Paragraph_20_Font"><text:span text:style-name="T27"> из ..., 02 број 013-773/20-23,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1">24</text:span></text:span><text:span text:style-name="Font_20_Style31"><text:span text:style-name="T23"> у </text:span></text:span><text:span text:style-name="Font_20_Style31"><text:span text:style-name="T11">Градској општини Савски венац у граду Београду</text:span></text:span><text:span text:style-name="Font_20_Style31"><text:span text:style-name="T23">,</text:span></text:span><text:span text:style-name="Default_20_Paragraph_20_Font"><text:span text:style-name="T27"> на изборима за народне посланике Народне скупштине одржаним 21. јуна 2020. године, у поновном поступку у складу са пресудом Управног суда 6 Уж 2160/20 <text:s/>од 02.07.2020. године, одбијен је приговор, као неоснован.</text:span></text:span></text:p>
      <text:p text:style-name="P14"/>
      <text:p text:style-name="P3"><text:span text:style-name="Default_20_Paragraph_20_Font"><text:span text:style-name="T12"><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2">жалиља је оспорила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2">У жалби наводи да је побијаним решењем </text:span></text:span><text:span text:style-name="Font_20_Style25"><text:span text:style-name="T67">поново одбијен </text:span></text:span><text:span text:style-name="Font_20_Style25"><text:span text:style-name="T50">њен</text:span></text:span><text:span text:style-name="Font_20_Style25"><text:span text:style-name="T67">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7"> а да при том није </text:span></text:span><text:span text:style-name="Font_20_Style25"><text:span text:style-name="T50">примила</text:span></text:span><text:span text:style-name="Font_20_Style25"><text:span text:style-name="T67"> пресуду Управног суда па самим тим није има</text:span></text:span><text:span text:style-name="Font_20_Style25"><text:span text:style-name="T50">ла</text:span></text:span><text:span text:style-name="Font_20_Style25"><text:span text:style-name="T67"> "процесну могућност" да се поводом исте изјасни, </text:span></text:span><text:span text:style-name="Font_20_Style25"><text:span text:style-name="T50">због чега</text:span></text:span><text:span text:style-name="Font_20_Style25"><text:span text:style-name="T67"> је <text:s/></text:span></text:span><text:soft-page-break/><text:span text:style-name="Font_20_Style25"><text:span text:style-name="T67">онемогућен</text:span></text:span><text:span text:style-name="Font_20_Style25"><text:span text:style-name="T50">а</text:span></text:span><text:span text:style-name="Font_20_Style25"><text:span text:style-name="T67"> да равноправно учествује у поступку дон</text:span></text:span><text:span text:style-name="Font_20_Style25"><text:span text:style-name="T50">ошења</text:span></text:span><text:span text:style-name="Font_20_Style25"><text:span text:style-name="T67"> ново</text:span></text:span><text:span text:style-name="Font_20_Style25"><text:span text:style-name="T50">г</text:span></text:span><text:span text:style-name="Font_20_Style25"><text:span text:style-name="T67"> решењ</text:span></text:span><text:span text:style-name="Font_20_Style25"><text:span text:style-name="T50">а</text:span></text:span><text:span text:style-name="Font_20_Style25"><text:span text:style-name="T67"> (у том смислу </text:span></text:span><text:span text:style-name="Font_20_Style25"><text:span text:style-name="T68">ECHR,</text:span></text:span><text:span text:style-name="Font_20_Style25"><text:span text:style-name="T52">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7">; </text:span></text:span><text:span text:style-name="Font_20_Style25"><text:span text:style-name="T50">као</text:span></text:span><text:span text:style-name="Font_20_Style25"><text:span text:style-name="T67"> и члан 11. </text:span></text:span><text:span text:style-name="Font_20_Style25"><text:span text:style-name="T50">Закона о општем управном поступку</text:span></text:span><text:span text:style-name="Font_20_Style25"><text:span text:style-name="T67">)</text:span></text:span><text:span text:style-name="Font_20_Style25"><text:span text:style-name="T50">,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50">о</text:span></text:span><text:span text:style-name="Font_20_Style25"><text:span text:style-name="T67">.</text:span></text:span><text:span text:style-name="Font_20_Style25"><text:span text:style-name="T50">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3">захтева да се </text:span></text:span><text:span text:style-name="Font_20_Style27"><text:span text:style-name="T11">наведена</text:span></text:span><text:span text:style-name="Font_20_Style27"><text:span text:style-name="T23"> тврдња испита провером материјала, с обзиром да има прав</text:span></text:span><text:span text:style-name="Font_20_Style27"><text:span text:style-name="T11">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3">. </text:span></text:span><text:span text:style-name="Font_20_Style25"><text:span text:style-name="T11">Указује да се и</text:span></text:span><text:span text:style-name="Font_20_Style25"><text:span text:style-name="T23">сто односи и на легитимно очекивање, по </text:span></text:span><text:span text:style-name="Font_20_Style25"><text:span text:style-name="T11">члану </text:span></text:span><text:span text:style-name="Font_20_Style25"><text:span text:style-name="T23">96.</text:span></text:span><text:span text:style-name="Font_20_Style25"><text:span text:style-name="T11"> став З.</text:span></text:span><text:span text:style-name="Font_20_Style25"><text:span text:style-name="T23"> </text:span></text:span><text:span text:style-name="Font_20_Style25"><text:span text:style-name="T11">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1">Закона о управним споровима</text:span></text:span><text:span text:style-name="Font_20_Style25"><text:span text:style-name="T23"> и то због рока из става 2</text:span></text:span><text:span text:style-name="Font_20_Style25"><text:span text:style-name="T11">.</text:span></text:span><text:span text:style-name="Font_20_Style25"><text:span text:style-name="T23">) да</text:span></text:span><text:span text:style-name="Font_20_Style23"><text:span text:style-name="T11">, </text:span></text:span><text:span text:style-name="Font_20_Style25"><text:span text:style-name="T23">у недостатку решења </text:span></text:span><text:span text:style-name="Font_20_Style25"><text:span text:style-name="T11">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1">године,</text:span></text:span><text:span text:style-name="Font_20_Style25"><text:span text:style-name="T23"> приговор од 22</text:span></text:span><text:span text:style-name="Font_20_Style23"><text:span text:style-name="T23">.06.2020. </text:span></text:span><text:span text:style-name="Font_20_Style23"><text:span text:style-name="T11">године </text:span></text:span><text:span text:style-name="Font_20_Style25"><text:span text:style-name="T23">буде усвојен по сили закона. </text:span></text:span><text:span text:style-name="Font_20_Style25"><text:span text:style-name="T11">Наводи да су о</text:span></text:span><text:span text:style-name="Font_20_Style24"><text:span text:style-name="T23">во </text:span></text:span><text:span text:style-name="Font_20_Style24"><text:span text:style-name="T11">императивне норме</text:span></text:span><text:span text:style-name="Font_20_Style26"><text:span text:style-name="T23"> </text:span></text:span><text:span text:style-name="Font_20_Style27"><text:span text:style-name="T11">Закона о избору народних посланика</text:span></text:span><text:span text:style-name="Font_20_Style27"><text:span text:style-name="T23"> а </text:span></text:span><text:span text:style-name="Font_20_Style27"><text:span text:style-name="T11">да се легитимна очекивања</text:span></text:span><text:span text:style-name="Font_20_Style27"><text:span text:style-name="T23"> не могу укидати аналогијом</text:span></text:span><text:span text:style-name="Font_20_Style27"><text:span text:style-name="T11"> нити</text:span></text:span><text:span text:style-name="Font_20_Style27"><text:span text:style-name="T23"> екстензивним </text:span></text:span><text:span text:style-name="Font_20_Style27"><text:span text:style-name="T11">тумачењем</text:span></text:span><text:span text:style-name="Font_20_Style27"><text:span text:style-name="T23">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1">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1">истом</text:span></text:span><text:span text:style-name="Font_20_Style24"><text:span text:style-name="T23">, </text:span></text:span><text:span text:style-name="Font_20_Style24"><text:span text:style-name="T11">а </text:span></text:span><text:span text:style-name="Font_20_Style25"><text:span text:style-name="T23">који </text:span></text:span><text:span text:style-name="Font_20_Style25"><text:span text:style-name="T11">су </text:span></text:span><text:span text:style-name="Font_20_Style25"><text:span text:style-name="T23">достављ</text:span></text:span><text:span text:style-name="Font_20_Style25"><text:span text:style-name="T11">ени</text:span></text:span><text:span text:style-name="Font_20_Style25"><text:span text:style-name="T23"> у прилогу </text:span></text:span><text:span text:style-name="Font_20_Style29"><text:span text:style-name="T23">жалбе. </text:span></text:span><text:span text:style-name="Font_20_Style29"><text:span text:style-name="T11">Са наведених</text:span></text:span><text:span text:style-name="Font_20_Style29"><text:span text:style-name="T23"> разлога </text:span></text:span><text:span text:style-name="Font_20_Style29"><text:span text:style-name="T11">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1"> сматрати</text:span></text:span><text:span text:style-name="Font_20_Style28"><text:span text:style-name="T22"> </text:span></text:span><text:span text:style-name="Font_20_Style29"><text:span text:style-name="T23">делотоворни</text:span></text:span><text:span text:style-name="Font_20_Style29"><text:span text:style-name="T11">м</text:span></text:span><text:span text:style-name="Font_20_Style29"><text:span text:style-name="T23">.</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2">Републичка изборна комисија је жалбу бирача </text:span></text:span><text:span text:style-name="Font_20_Style31"><text:span text:style-name="T11">A.A.</text:span></text:span><text:span text:style-name="Default_20_Paragraph_20_Font"><text:span text:style-name="T12"> из </text:span></text:span><text:span text:style-name="Default_20_Paragraph_20_Font"><text:span text:style-name="T14">...</text:span></text:span><text:span text:style-name="Default_20_Paragraph_20_Font"><text:span text:style-name="T12">, доставила Управном суду дана 15.07.2020. године у 21,10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14">Уж 4738/20</text:span></text:span><text:span text:style-name="Default_20_Paragraph_20_Font"><text:span text:style-name="T12">, у које списе је извршен увид дана 16.07.2020. године.</text:span></text:span></text:p>
      <text:p text:style-name="P24"><text:tab/></text:p>
      <text:p text:style-name="P26"><text:span text:style-name="T61"><text:tab/><text:tab/></text:span><text:span text:style-name="T40">Одлучујући</text:span><text:span text:style-name="T61"> о поднетој жалби, која је благовремена, допуштена и</text:span><text:span text:style-name="T49"> изјављена од овлашћеног лица,</text:span><text:span text:style-name="T43"> на основу одредбе члана </text:span><text:span text:style-name="T49">97</text:span><text:span text:style-name="T43">. став </text:span><text:span text:style-name="T49">4</text:span><text:span text:style-name="T43">. Закона о </text:span><text:span text:style-name="Font_20_Style31"><text:span text:style-name="T53">избору народних посланика (“Службени гласник РС”, бр. 35/00...68/20)</text:span></text:span><text:span text:style-name="T43">,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6"><text:span text:style-name="T62"><text:tab/><text:tab/>Наиме, из списа ове изборне ствари произлази да је бирач </text:span><text:span text:style-name="Font_20_Style31"><text:span text:style-name="T11">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3/20-23</text:span></text:span><text:span text:style-name="Font_20_Style31"><text:span text:style-name="T11"> </text:span></text:span><text:span text:style-name="Font_20_Style31"><text:span text:style-name="T13">због повреде изборног права, неправилности у поступку избора и </text:span></text:span><text:soft-page-break/><text:span text:style-name="Font_20_Style31"><text:span text:style-name="T13">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1">24</text:span></text:span><text:span text:style-name="Font_20_Style31"><text:span text:style-name="T23"> у </text:span></text:span><text:span text:style-name="Font_20_Style31"><text:span text:style-name="T11">Градској општини Савски венац у граду Београду</text:span></text:span><text:span text:style-name="Font_20_Style31"><text:span text:style-name="T13">.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2"><text:tab/><text:tab/>Према разлозима ожалбеног решења </text:span><text:span text:style-name="Font_20_Style31"><text:span text:style-name="T45">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4">да је бирачки одбор са </text:span></text:span><text:span text:style-name="Font_20_Style31"><text:span text:style-name="T50">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4">да су резултати гласања на бирачком месту наведени у тачки 12. </text:span></text:span><text:span text:style-name="Font_20_Style31"><text:span text:style-name="T44">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44">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44">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коју могућност</text:span></text:span><text:span text:style-name="Font_20_Style31"><text:span text:style-name="T44"> подносилац Изборне листе СУВЕРЕНИСТИ </text:span></text:span><text:span text:style-name="Font_20_Style31"><text:span text:style-name="T50">није</text:span></text:span><text:span text:style-name="Font_20_Style31"><text:span text:style-name="T44"> искористио и </text:span></text:span><text:span text:style-name="Font_20_Style31"><text:span text:style-name="T50">није</text:span></text:span><text:span text:style-name="Font_20_Style31"><text:span text:style-name="T44"> предложио своје представнике у проширени састав бирачких одбора;</text:span></text:span><text:span text:style-name="Font_20_Style31"><text:span text:style-name="T50"> </text:span></text:span><text:span text:style-name="Font_20_Style31"><text:span text:style-name="T4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44">да је увидом у Записник утврђено да у тачки 13</text:span></text:span><text:span text:style-name="Font_20_Style31"><text:span text:style-name="T50">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7"/></text:span></text:p>
      <text:p text:style-name="P26"><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0"/></text:span></text:p>
      <text:p text:style-name="P14"><text:span text:style-name="T3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7">према изводу из бирачког списка и број бирача који су гласали </text:span><text:span text:style-name="T32">(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7">аписник о раду бирачког одбора потписују сви чланови бирачког одбора </text:span><text:span text:style-name="T32">(став 3.).</text:span></text:p>
      <text:p text:style-name="P14"><text:span text:style-name="T77"><text:line-break/><text:tab/><text:tab/></text:span><text:span text:style-name="T3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7">епубличка изборна комисија утврђује резултате избора и о томе сачињава посебан записник </text:span><text:span text:style-name="T32">(став 2.).</text:span></text:p>
      <text:p text:style-name="P10"/>
      <text:p text:style-name="P15"><text:tab/><text:tab/><text:span text:style-name="T2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9">листа (став 1.); да а</text:span>ко Републичка изборна комисија усвоји приговор, поништиће одлуку или радњу <text:span text:style-name="T2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4"/></text:span></text:p>
      <text:p text:style-name="P3"><text:span text:style-name="Font_20_Style31"><text:span text:style-name="T54"><text:tab/><text:tab/></text:span></text:span><text:span text:style-name="T56">Одредбом члана 1. Пословника Републичке изборне комисије (</text:span><text:span text:style-name="T75">“Службени гласник РС”, бр.</text:span><text:span text:style-name="T71">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0"><text:tab/><text:tab/>Одредбом члана 26а</text:span><text:span text:style-name="Font_20_Style15"><text:span text:style-name="T45">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1">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oft-page-break/><text:span text:style-name="Font_20_Style15"><text:span text:style-name="T51">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0"/></text:span></text:p>
      <text:p text:style-name="P22"><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8">Наводи да је сачињен записник о раду бирачких одбора </text:span></text:span><text:span text:style-name="Font_20_Style24"><text:span text:style-name="T25">фаслификован</text:span></text:span><text:span text:style-name="Font_20_Style24"><text:span text:style-name="T8">, може бити предмет оцене другог, надлежног органа. </text:span></text:span><text:span text:style-name="Font_20_Style25"><text:span text:style-name="T8"><text:tab/><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oft-page-break/><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3"><text:span text:style-name="Font_20_Style15"><text:span text:style-name="T51"/></text:span></text:p>
      <text:p text:style-name="P23"><text:span text:style-name="Font_20_Style15"><text:span text:style-name="T51"><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8">списима</text:span></text:span><text:span text:style-name="Font_20_Style15"><text:span text:style-name="T25">, </text:span></text:span><text:span text:style-name="Font_20_Style15"><text:span text:style-name="T8">170</text:span></text:span><text:span text:style-name="Font_20_Style15"><text:span text:style-name="T8">. </text:span></text:span><text:span text:style-name="Font_20_Style15"><text:span text:style-name="T25">електронска седница </text:span></text:span><text:span text:style-name="Font_20_Style15"><text:span text:style-name="T8">од 04.07.2020. године </text:span></text:span><text:span text:style-name="Font_20_Style15"><text:span text:style-name="T8">и 05.07.2020. године</text:span></text:span><text:span text:style-name="Font_20_Style15"><text:span text:style-name="T8">, на којој је донета ожалбена одлука, </text:span></text:span><text:span text:style-name="Font_20_Style15"><text:span text:style-name="T25">у свему </text:span></text:span><text:span text:style-name="Font_20_Style15"><text:span text:style-name="T8">сазвана и </text:span></text:span><text:span text:style-name="Font_20_Style15"><text:span text:style-name="T25">одржана</text:span></text:span><text:span text:style-name="Font_20_Style15"><text:span text:style-name="T8"> сагласно</text:span></text:span><text:span text:style-name="Font_20_Style15"><text:span text:style-name="T25">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text:span></text:span><text:span text:style-name="Font_20_Style15"><text:span text:style-name="T8">170</text:span></text:span><text:span text:style-name="Font_20_Style15"><text:span text:style-name="T8">. седнице, </text:span></text:span><text:span text:style-name="Font_20_Style15"><text:span text:style-name="T25">то се ни из </text:span></text:span><text:span text:style-name="Font_20_Style15"><text:span text:style-name="T8">овог разлога</text:span></text:span><text:span text:style-name="Font_20_Style15"><text:span text:style-name="T25">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5"><text:tab/><text:tab/></text:span></text:span><text:span text:style-name="Font_20_Style31"><text:span text:style-name="T57">Оцењујући жалбене наводе </text:span></text:span><text:span text:style-name="T72">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3"><text:tab/><text:tab/></text:span></text:span></text:p>
      <text:p text:style-name="P16"><text:span text:style-name="Default_20_Paragraph_20_Font"><text:tab/><text:tab/></text:span><text:span text:style-name="Default_20_Paragraph_20_Font"><text:span text:style-name="T78">Наводи жалбе да </text:span></text:span><text:span text:style-name="Font_20_Style27"><text:span text:style-name="T69">ни сам записник</text:span></text:span><text:span text:style-name="Font_20_Style27"><text:span text:style-name="T47"> о раду бирачког одбора</text:span></text:span><text:span text:style-name="Font_20_Style27"><text:span text:style-name="T69"> није био правилно </text:span></text:span><text:span text:style-name="Font_20_Style27"><text:span text:style-name="T47">састављен,</text:span></text:span><text:span text:style-name="Font_20_Style27"><text:span text:style-name="T69"> из разлога који </text:span></text:span><text:span text:style-name="Font_20_Style25"><text:span text:style-name="T73">су </text:span></text:span><text:span text:style-name="Font_20_Style24"><text:span text:style-name="T69">јасно означени на </text:span></text:span><text:span text:style-name="Font_20_Style24"><text:span text:style-name="T47">записнику</text:span></text:span><text:span text:style-name="Font_20_Style24"><text:span text:style-name="T69">, </text:span></text:span><text:span text:style-name="Font_20_Style25"><text:span text:style-name="T73">који</text:span></text:span><text:span text:style-name="Font_20_Style25"><text:span text:style-name="T64"> жалиља доставља у прилогу жалбе,</text:span></text:span><text:span text:style-name="Font_20_Style25"><text:span text:style-name="T73"> </text:span></text:span><text:span text:style-name="Default_20_Paragraph_20_Font"><text:span text:style-name="T78">нису </text:span></text:span><text:span text:style-name="Default_20_Paragraph_20_Font"><text:span text:style-name="T33">истицани у</text:span></text:span><text:span text:style-name="Default_20_Paragraph_20_Font"><text:span text:style-name="T78"> приговор</text:span></text:span><text:span text:style-name="Default_20_Paragraph_20_Font"><text:span text:style-name="T33">у</text:span></text:span><text:span text:style-name="Default_20_Paragraph_20_Font"><text:span text:style-name="T78">, </text:span></text:span><text:span text:style-name="Default_20_Paragraph_20_Font"><text:span text:style-name="T33">п</text:span></text:span><text:span text:style-name="Default_20_Paragraph_20_Font"><text:span text:style-name="T78">а </text:span></text:span><text:span text:style-name="Default_20_Paragraph_20_Font"><text:span text:style-name="T33">тиме </text:span></text:span><text:span text:style-name="Default_20_Paragraph_20_Font"><text:span text:style-name="T78">ни</text:span></text:span><text:span text:style-name="Default_20_Paragraph_20_Font"><text:span text:style-name="T33">су били ни</text:span></text:span><text:span text:style-name="Default_20_Paragraph_20_Font"><text:span text:style-name="T78"> </text:span></text:span><text:span text:style-name="Default_20_Paragraph_20_Font"><text:span text:style-name="T33">предмет </text:span></text:span><text:soft-page-break/><text:span text:style-name="Default_20_Paragraph_20_Font"><text:span text:style-name="T78">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78"> не могу да буду ни предмет оцене суда у ово</text:span></text:span><text:span text:style-name="Default_20_Paragraph_20_Font"><text:span text:style-name="T33">м</text:span></text:span><text:span text:style-name="Default_20_Paragraph_20_Font"><text:span text:style-name="T78"> изборно</text:span></text:span><text:span text:style-name="Default_20_Paragraph_20_Font"><text:span text:style-name="T33">м</text:span></text:span><text:span text:style-name="Default_20_Paragraph_20_Font"><text:span text:style-name="T78"> </text:span></text:span><text:span text:style-name="Default_20_Paragraph_20_Font"><text:span text:style-name="T33">спору.</text:span></text:span></text:p>
      <text:p text:style-name="P11"><text:tab/></text:p>
      <text:p text:style-name="P12"><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23"><text:span text:style-name="Font_20_Style31"><text:span text:style-name="T57"/></text:span></text:p>
      <text:p text:style-name="P19"><text:span text:style-name="T29">ПРЕСУЂЕНО</text:span> У УПРАВНОМ СУДУ</text:p>
      <text:p text:style-name="P18"><text:span text:style-name="Default_20_Paragraph_20_Font"><text:span text:style-name="T37">Дана </text:span></text:span><text:span text:style-name="Default_20_Paragraph_20_Font"><text:span text:style-name="T36">16.07.2020.</text:span></text:span><text:span text:style-name="Default_20_Paragraph_20_Font"><text:span text:style-name="T37"> године, </text:span></text:span><text:span text:style-name="Default_20_Paragraph_20_Font"><text:span text:style-name="T36">у 14,00 часова,</text:span></text:span><text:span text:style-name="Default_20_Paragraph_20_Font"><text:span text:style-name="T37"> </text:span></text:span><text:span text:style-name="Default_20_Paragraph_20_Font"><text:span text:style-name="T38">20 Уж 4742/20</text:span></text:span></text:p>
      <text:p text:style-name="P17"><text:span text:style-name="Default_20_Paragraph_20_Font"><text:span text:style-name="T36"/></text:span></text:p>
      <text:p text:style-name="P20"/>
      <text:p text:style-name="P17"><text:span text:style-name="Default_20_Paragraph_20_Font"><text:span text:style-name="T36"><text:s text:c="3"/></text:span></text:span><text:span text:style-name="Default_20_Paragraph_20_Font"><text:span text:style-name="T37">Записничар<text:tab/><text:tab/><text:tab/><text:tab/><text:tab/><text:tab/></text:span></text:span><text:span text:style-name="Default_20_Paragraph_20_Font"><text:span text:style-name="T39"> <text:s text:c="7"/></text:span></text:span><text:span text:style-name="Default_20_Paragraph_20_Font"><text:span text:style-name="T37">Председник већа – судија</text:span></text:span></text:p>
      <text:p text:style-name="P17"><text:span text:style-name="Default_20_Paragraph_20_Font"><text:span text:style-name="T4">Крстина Јовановић,</text:span></text:span><text:span text:style-name="Default_20_Paragraph_20_Font"><text:span text:style-name="T4">с.р.</text:span></text:span><text:span text:style-name="Default_20_Paragraph_20_Font"><text:span text:style-name="T4"> <text:s text:c="59"/>Жељко Шкорић,</text:span></text:span><text:span text:style-name="Default_20_Paragraph_20_Font"><text:span text:style-name="T4">с.р.</text:span></text:span></text:p>
      <text:p text:style-name="P17"><text:span text:style-name="Default_20_Paragraph_20_Font"><text:span text:style-name="T35"/></text:span></text:p>
      <text:p text:style-name="P28">За тачност отправка </text:p>
      <text:p text:style-name="P28">Управитељ писарнице </text:p>
      <text:p text:style-name="P28">Дејан Ђурић </text:p>
      <text:p text:style-name="P27"/>
      <text:p text:style-name="P29"><text:span text:style-name="Default_20_Paragraph_20_Font"><text:span text:style-name="T3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742/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8S</meta:editing-duration>
    <meta:editing-cycles>49</meta:editing-cycles>
    <meta:generator>OpenOffice/4.1.1$Win32 OpenOffice.org_project/411m6$Build-9775</meta:generator>
    <dc:title>template upravni BGD</dc:title>
    <meta:initial-creator>Ivana Obradovic</meta:initial-creator>
    <dc:date>2020-07-19T15:36:10.94</dc:date>
    <dc:creator>Milka Babić</dc:creator>
    <meta:document-statistic meta:table-count="0" meta:image-count="2" meta:object-count="0" meta:page-count="8" meta:paragraph-count="46" meta:word-count="3360" meta:character-count="2215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