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2.54cm"/>
        </style:tab-stops>
      </style:paragraph-properties>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4cm"/>
        </style:tab-stops>
      </style:paragraph-properties>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fo:font-size="12pt" fo:language="en" fo:country="US" fo:font-weight="bold" style:font-size-asian="12pt" style:font-weight-asian="bold" style:font-size-complex="12pt" style:font-weight-complex="bold"/>
    </style:style>
    <style:style style:name="T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 style:family="text">
      <style:text-properties style:font-name="Times New Roman" fo:font-size="12pt" fo:language="en" fo:country="US" style:font-size-asian="12pt" style:font-size-complex="12pt"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fo:font-weight="bold" style:letter-kerning="false" style:font-weight-asian="bold" style:font-weight-complex="normal"/>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font-weight="bold" fo:background-color="transparent" style:font-weight-asian="bold"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etter-spacing="-0.004cm" fo:language="zxx" fo:country="none" fo:font-weight="bold" fo:background-color="transparent" style:font-weight-asian="bold" style:text-scale="99%"/>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12">УПРАВНИ СУД</text:p>
      <text:p text:style-name="P15">26 Уж <text:span text:style-name="T1">4736</text:span>/20</text:p>
      <text:p text:style-name="P12"><text:span text:style-name="T44">Дана 16.07.2020.</text:span><text:span text:style-name="T43"> год</text:span>ине</text:p>
      <text:p text:style-name="P14">Б <text:span text:style-name="T1">Е О Г Р А Д</text:span></text:p>
      <text:p text:style-name="P9"/>
      <text:p text:style-name="P9"/>
      <text:p text:style-name="P13">У ИМЕ НАРОДА</text:p>
      <text:p text:style-name="P7"/>
      <text:p text:style-name="P22"><text:span text:style-name="T26"><text:tab/><text:tab/></text:span><text:span text:style-name="T27">Управни суд, у већу састављеном од судија: </text:span><text:span text:style-name="T49">Биљане Шундерић, </text:span><text:span text:style-name="T66">председника већа,</text:span><text:span text:style-name="T49"> Весне Иконић и Јелице Пајовић,</text:span><text:span text:style-name="T66"> чланова већа</text:span><text:span text:style-name="T27">, са </text:span><text:span text:style-name="T9">судским саветником Јеленом Драгојловић, као </text:span><text:span text:style-name="T27">записничарем</text:span><text:span text:style-name="Default_20_Paragraph_20_Font"><text:span text:style-name="T13">, </text:span></text:span><text:span text:style-name="Default_20_Paragraph_20_Font"><text:span text:style-name="T50">одлучујући о жалби бирача A.A. из ..., </text:span></text:span><text:span text:style-name="Default_20_Paragraph_20_Font"><text:span text:style-name="T73">улица ... број ...</text:span></text:span><text:span text:style-name="Default_20_Paragraph_20_Font"><text:span text:style-name="T50">, изјављеној против решења Републичке изборне комисије 02 број: 013-778/20-21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0">дана 16.07.2020. </text:span></text:span><text:span text:style-name="Default_20_Paragraph_20_Font"><text:span text:style-name="T67">године </text:span></text:span><text:span text:style-name="Default_20_Paragraph_20_Font"><text:span text:style-name="T50">у 15,05 часова,</text:span></text:span><text:span text:style-name="Default_20_Paragraph_20_Font"><text:span text:style-name="T67"> донео је</text:span></text:span></text:p>
      <text:p text:style-name="P22"><text:span text:style-name="Default_20_Paragraph_20_Font"><text:span text:style-name="T67"/></text:span></text:p>
      <text:p text:style-name="P22"><text:span text:style-name="Default_20_Paragraph_20_Font"><text:span text:style-name="T13"/></text:span></text:p>
      <text:p text:style-name="P6"><text:span text:style-name="Default_20_Paragraph_20_Font"><text:span text:style-name="T37">П Р Е С У Д <text:s/>У</text:span></text:span></text:p>
      <text:p text:style-name="P6"><text:span text:style-name="Default_20_Paragraph_20_Font"><text:span text:style-name="T4"/></text:span></text:p>
      <text:p text:style-name="P6"><text:span text:style-name="Default_20_Paragraph_20_Font"><text:span text:style-name="T4"/></text:span></text:p>
      <text:p text:style-name="P22"><text:span text:style-name="Default_20_Paragraph_20_Font"><text:span text:style-name="T51"><text:tab/><text:tab/>Жалба</text:span></text:span><text:span text:style-name="Default_20_Paragraph_20_Font"><text:span text:style-name="T48"> СЕ ОДБИЈА</text:span></text:span></text:p>
      <text:p text:style-name="P22"><text:span text:style-name="Default_20_Paragraph_20_Font"><text:span text:style-name="T7"/></text:span></text:p>
      <text:p text:style-name="P22"><text:span text:style-name="Default_20_Paragraph_20_Font"><text:span text:style-name="T7"/></text:span></text:p>
      <text:p text:style-name="P6"><text:span text:style-name="Default_20_Paragraph_20_Font"><text:span text:style-name="T38">О б р а з л о ж е њ е</text:span></text:span></text:p>
      <text:p text:style-name="P5"><text:span text:style-name="Default_20_Paragraph_20_Font"><text:span text:style-name="T56"/></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Default_20_Paragraph_20_Font"><text:span text:style-name="T79">А.А.</text:span></text:span><text:span text:style-name="Default_20_Paragraph_20_Font"><text:span text:style-name="T46"> из ...</text:span></text:span><text:span text:style-name="Default_20_Paragraph_20_Font"><text:span text:style-name="T75">, 02 број: 013-</text:span></text:span><text:span text:style-name="Default_20_Paragraph_20_Font"><text:span text:style-name="T45">778</text:span></text:span><text:span text:style-name="Default_20_Paragraph_20_Font"><text:span text:style-name="T75">/20-</text:span></text:span><text:span text:style-name="Default_20_Paragraph_20_Font"><text:span text:style-name="T45">21</text:span></text:span><text:span text:style-name="Default_20_Paragraph_20_Font"><text:span text:style-name="T75">,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5">51</text:span></text:span><text:span text:style-name="Font_20_Style31"><text:span text:style-name="T69"> у </text:span></text:span><text:span text:style-name="Font_20_Style31"><text:span text:style-name="T55">Градској општини Раковица у граду Београду</text:span></text:span><text:span text:style-name="Font_20_Style31"><text:span text:style-name="T69">,</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5">19</text:span></text:span><text:span text:style-name="Default_20_Paragraph_20_Font"><text:span text:style-name="T75"> Уж </text:span></text:span><text:span text:style-name="Default_20_Paragraph_20_Font"><text:span text:style-name="T45">2233</text:span></text:span><text:span text:style-name="Default_20_Paragraph_20_Font"><text:span text:style-name="T75">/20 <text:s/>од </text:span></text:span><text:span text:style-name="Default_20_Paragraph_20_Font"><text:span text:style-name="T45">01.07.2020</text:span></text:span><text:span text:style-name="Default_20_Paragraph_20_Font"><text:span text:style-name="T75">. године, одбијен је приговор, као неоснован.</text:span></text:span></text:p>
      <text:p text:style-name="P5"/>
      <text:p text:style-name="P20"><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5.07.2020. године у 14.50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1">поново одбијен </text:span></text:span><text:span text:style-name="Font_20_Style25"><text:span text:style-name="T11">њен</text:span></text:span><text:span text:style-name="Font_20_Style25"><text:span text:style-name="T31">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1"> а да при том није </text:span></text:span><text:span text:style-name="Font_20_Style25"><text:span text:style-name="T11">примила</text:span></text:span><text:span text:style-name="Font_20_Style25"><text:span text:style-name="T31"> пресуду Управног суда па самим тим није има</text:span></text:span><text:span text:style-name="Font_20_Style25"><text:span text:style-name="T11">ла</text:span></text:span><text:span text:style-name="Font_20_Style25"><text:span text:style-name="T31"> „</text:span></text:span><text:span text:style-name="Font_20_Style25"><text:span text:style-name="T11">п</text:span></text:span><text:span text:style-name="Font_20_Style25"><text:span text:style-name="T31">роцесну могућност” да се поводом исте изјасни, </text:span></text:span><text:span text:style-name="Font_20_Style25"><text:span text:style-name="T11">због чега</text:span></text:span><text:span text:style-name="Font_20_Style25"><text:span text:style-name="T31"> је <text:s/>онемогућен</text:span></text:span><text:span text:style-name="Font_20_Style25"><text:span text:style-name="T11">а</text:span></text:span><text:span text:style-name="Font_20_Style25"><text:span text:style-name="T31"> да равноправно учествује у поступку дон</text:span></text:span><text:span text:style-name="Font_20_Style25"><text:span text:style-name="T11">ошења</text:span></text:span><text:span text:style-name="Font_20_Style25"><text:span text:style-name="T31"> ново</text:span></text:span><text:span text:style-name="Font_20_Style25"><text:span text:style-name="T11">г</text:span></text:span><text:span text:style-name="Font_20_Style25"><text:span text:style-name="T31"> решењ</text:span></text:span><text:span text:style-name="Font_20_Style25"><text:span text:style-name="T11">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3">Dombo Beheer, </text:span><text:span text:style-name="T23">br. </text:span><text:span text:style-name="T33">14448/89 </text:span><text:span text:style-name="T23">st</text:span><text:span text:style-name="T33">. 33; ECHR, Lobo Machado, </text:span><text:span text:style-name="T23">br</text:span><text:span text:style-name="T33">. 15764/89, st. 31</text:span><text:span text:style-name="Font_20_Style23"><text:span text:style-name="T31">; </text:span></text:span><text:span text:style-name="Font_20_Style25"><text:span text:style-name="T11">као</text:span></text:span><text:span text:style-name="Font_20_Style25"><text:span text:style-name="T31"> и члан 11. </text:span></text:span><text:span text:style-name="Font_20_Style25"><text:span text:style-name="T11">Закона о општем управном поступку</text:span></text:span><text:span text:style-name="Font_20_Style25"><text:span text:style-name="T31">)</text:span></text:span><text:span text:style-name="Font_20_Style25"><text:span text:style-name="T11">,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1">о</text:span></text:span><text:span text:style-name="Font_20_Style25"><text:span text:style-name="T31">.</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9">захтева да се </text:span></text:span><text:span text:style-name="Font_20_Style27"><text:span text:style-name="T55">наведена</text:span></text:span><text:span text:style-name="Font_20_Style27"><text:span text:style-name="T69"> тврдња испита провером материјала, с обзиром да има прав</text:span></text:span><text:span text:style-name="Font_20_Style27"><text:span text:style-name="T55">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9">. </text:span></text:span><text:span text:style-name="Font_20_Style25"><text:span text:style-name="T55">Указује да се и</text:span></text:span><text:span text:style-name="Font_20_Style25"><text:span text:style-name="T69">сто односи и на легитимно очекивање, по </text:span></text:span><text:span text:style-name="Font_20_Style25"><text:span text:style-name="T55">члану </text:span></text:span><text:span text:style-name="Font_20_Style25"><text:span text:style-name="T69">96.</text:span></text:span><text:span text:style-name="Font_20_Style25"><text:span text:style-name="T55"> став З.</text:span></text:span><text:span text:style-name="Font_20_Style25"><text:span text:style-name="T69"> </text:span></text:span><text:span text:style-name="Font_20_Style25"><text:span text:style-name="T55">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5">Закона о управним споровима</text:span></text:span><text:span text:style-name="Font_20_Style25"><text:span text:style-name="T69"> и то због рока из става 2) да</text:span></text:span><text:span text:style-name="Font_20_Style23"><text:span text:style-name="T55">, </text:span></text:span><text:span text:style-name="Font_20_Style25"><text:span text:style-name="T69">у недостатку решења </text:span></text:span><text:span text:style-name="Font_20_Style25"><text:span text:style-name="T55">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5">године,</text:span></text:span><text:span text:style-name="Font_20_Style25"><text:span text:style-name="T69"> приговор од 22</text:span></text:span><text:span text:style-name="Font_20_Style23"><text:span text:style-name="T69">.06.2020. </text:span></text:span><text:span text:style-name="Font_20_Style23"><text:span text:style-name="T55">године </text:span></text:span><text:span text:style-name="Font_20_Style25"><text:span text:style-name="T69">буде усвојен по сили закона. </text:span></text:span><text:span text:style-name="Font_20_Style25"><text:span text:style-name="T55">Наводи да су о</text:span></text:span><text:span text:style-name="Font_20_Style24"><text:span text:style-name="T69">во </text:span></text:span><text:span text:style-name="Font_20_Style24"><text:span text:style-name="T55">императивне норме</text:span></text:span><text:span text:style-name="Font_20_Style26"><text:span text:style-name="T69"> </text:span></text:span><text:span text:style-name="Font_20_Style27"><text:span text:style-name="T55">Закона о избору народних посланика,</text:span></text:span><text:span text:style-name="Font_20_Style27"><text:span text:style-name="T69"> а </text:span></text:span><text:span text:style-name="Font_20_Style27"><text:span text:style-name="T55">да се легитимна очекивања</text:span></text:span><text:span text:style-name="Font_20_Style27"><text:span text:style-name="T69"> не могу укидати аналогијом</text:span></text:span><text:span text:style-name="Font_20_Style27"><text:span text:style-name="T55"> нити</text:span></text:span><text:span text:style-name="Font_20_Style27"><text:span text:style-name="T69"> екстензивним </text:span></text:span><text:span text:style-name="Font_20_Style27"><text:span text:style-name="T55">тумачењем</text:span></text:span><text:span text:style-name="Font_20_Style27"><text:span text:style-name="T69">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5">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5">истом</text:span></text:span><text:span text:style-name="Font_20_Style24"><text:span text:style-name="T69">, </text:span></text:span><text:span text:style-name="Font_20_Style24"><text:span text:style-name="T55">а </text:span></text:span><text:span text:style-name="Font_20_Style25"><text:span text:style-name="T69">који </text:span></text:span><text:span text:style-name="Font_20_Style25"><text:span text:style-name="T55">су </text:span></text:span><text:span text:style-name="Font_20_Style25"><text:span text:style-name="T69">достављ</text:span></text:span><text:span text:style-name="Font_20_Style25"><text:span text:style-name="T55">ени</text:span></text:span><text:span text:style-name="Font_20_Style25"><text:span text:style-name="T69"> у прилогу </text:span></text:span><text:span text:style-name="Font_20_Style29"><text:span text:style-name="T69">жалбе. </text:span></text:span><text:span text:style-name="Font_20_Style29"><text:span text:style-name="T55">Са наведених</text:span></text:span><text:span text:style-name="Font_20_Style29"><text:span text:style-name="T69"> разлога </text:span></text:span><text:span text:style-name="Font_20_Style29"><text:span text:style-name="T55">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5"> сматрати</text:span></text:span><text:span text:style-name="Font_20_Style28"><text:span text:style-name="T68"> </text:span></text:span><text:span text:style-name="Font_20_Style29"><text:span text:style-name="T69">делотоворни</text:span></text:span><text:span text:style-name="Font_20_Style29"><text:span text:style-name="T55">м</text:span></text:span><text:span text:style-name="Font_20_Style29"><text:span text:style-name="T69">.</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20"><text:span text:style-name="Font_20_Style24"><text:span text:style-name="T55"><text:tab/></text:span></text:span></text:p>
      <text:p text:style-name="P20"><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74">А.А.</text:span></text:span><text:span text:style-name="Default_20_Paragraph_20_Font"><text:span text:style-name="T54"> из </text:span></text:span><text:span text:style-name="Default_20_Paragraph_20_Font"><text:span text:style-name="T59">...</text:span></text:span><text:span text:style-name="Default_20_Paragraph_20_Font"><text:span text:style-name="T54">, доставила Управном суду дана 15.07.2020. године у 20,15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59">Уж 4748/20</text:span></text:span><text:span text:style-name="Default_20_Paragraph_20_Font"><text:span text:style-name="T54">, у које списе је извршен увид дана 16.07.2020. године.</text:span></text:span></text:p>
      <text:p text:style-name="P28"><text:tab/></text:p>
      <text:p text:style-name="P27"><text:span text:style-name="T20"><text:tab/><text:tab/></text:span><text:span text:style-name="T25">Одлучујући</text:span><text:span text:style-name="T20"> о поднетој жалби, која је благовремена, допуштена и</text:span><text:span text:style-name="T10"> изјављена од овлашћеног лица, на основу одредбе члана</text:span><text:span text:style-name="T28"> </text:span><text:span text:style-name="T10">97</text:span><text:span text:style-name="T28">. став </text:span><text:span text:style-name="T10">4</text:span><text:span text:style-name="T28">. Закона о </text:span><text:span text:style-name="Font_20_Style31"><text:span text:style-name="T15">избору народних посланика <text:s/>(„Службени гласник РС”, бр. 35/00...68/20)</text:span></text:span><text:span text:style-name="T28">,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1"><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778/20-21</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51</text:span></text:span><text:span text:style-name="Font_20_Style31"><text:span text:style-name="T69"> у </text:span></text:span><text:span text:style-name="Font_20_Style31"><text:span text:style-name="T55">Градској општини Раковица у граду Београду.</text:span></text:span><text:span text:style-name="Font_20_Style31"><text:span text:style-name="T57">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text:span><text:soft-page-break/><text:span text:style-name="T21">изборног права бирача који су подржали изборну листу „СУВЕРЕНИСТИ”, али и на неправилности у поступку избора, ближе наведене у тач. </text:span><text:span text:style-name="T5">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9">да је бирачки одбор са </text:span></text:span><text:span text:style-name="Font_20_Style31"><text:span text:style-name="T11">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11">06.</text:span></text:span><text:span text:style-name="Font_20_Style31"><text:span text:style-name="T29">2020. </text:span></text:span><text:span text:style-name="Font_20_Style31"><text:span text:style-name="T29">године, донела Решење 02 </text:span></text:span><text:span text:style-name="Font_20_Style31"><text:span text:style-name="T11">б</text:span></text:span><text:span text:style-name="Font_20_Style31"><text:span text:style-name="T29">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29">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9"> наведене изборне листе да, најкасније </text:span></text:span><text:span text:style-name="Font_20_Style31"><text:span text:style-name="T11">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1">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text:span></text:span><text:span text:style-name="Font_20_Style31"><text:span text:style-name="T11">338</text:span></text:span><text:span text:style-name="Font_20_Style31"><text:span text:style-name="T11">/20</text:span></text:span><text:span text:style-name="Font_20_Style31"><text:span text:style-name="T29">;</text:span></text:span><text:span text:style-name="Font_20_Style31"><text:span text:style-name="T11">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29"> листа у проширеном саставу бирачког одбора;</text:span></text:span><text:span text:style-name="Font_20_Style31"><text:span text:style-name="T11"> </text:span></text:span><text:span text:style-name="Font_20_Style31"><text:span text:style-name="T29">да је увидом у Записник утврђено да у тачки 13</text:span></text:span><text:span text:style-name="Font_20_Style31"><text:span text:style-name="T11">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11"><text:tab/><text:tab/></text:span></text:span><text:span text:style-name="Font_20_Style31"><text:span text:style-name="T15">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5"><text:span text:style-name="T2"><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2">(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3">аписник о </text:span><text:soft-page-break/><text:span text:style-name="T83">раду бирачког одбора потписују сви чланови бирачког одбора </text:span><text:span text:style-name="T2">(став 3).</text:span></text:p>
      <text:p text:style-name="P5"><text:span text:style-name="T83"><text:line-break/><text:tab/><text:tab/></text:span><text:span text:style-name="T2">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3">епубличка изборна комисија утврђује резултате избора и о томе сачињава посебан записник </text:span><text:span text:style-name="T2">(став 2).</text:span></text:p>
      <text:p text:style-name="P8"/>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bookmark text:name="Main"/></text:p>
      <text:p text:style-name="P20"><text:span text:style-name="T22"><text:tab/><text:tab/>Чланом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6"/></text:span></text:p>
      <text:p text:style-name="P20"><text:span text:style-name="Font_20_Style31"><text:span text:style-name="T16"><text:tab/><text:tab/></text:span></text:span><text:span text:style-name="T18">Одредбом члана 1. Пословника Републичке изборне комисије („</text:span><text:span text:style-name="T80">Службени гласник РС”, бр.</text:span><text:span text:style-name="T34"> </text:span><text:span text:style-name="T2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25"><text:span text:style-name="T19"><text:tab/><text:tab/>Одредбом чана 26а</text:span><text:span text:style-name="Font_20_Style15"><text:span text:style-name="T30"> </text:span></text:span><text:span text:style-name="Font_20_Style15"><text:span text:style-name="T12">ст. 1. и 2. </text:span></text:span><text:span text:style-name="Font_20_Style15"><text:span text:style-name="T30">Пословника Републичке изборне комисије („Службени гласник РС”, бр</text:span></text:span><text:span text:style-name="Font_20_Style15"><text:span text:style-name="T12">ој </text:span></text:span><text:span text:style-name="Font_20_Style15"><text:span text:style-name="T30">92/20), </text:span></text:span><text:span text:style-name="Font_20_Style15"><text:span text:style-name="T1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4">у тачку 12. Записника</text:span></text:span><text:span text:style-name="Font_20_Style31"><text:span text:style-name="T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2">Навод да је сачињен записник о раду бирачких одбора </text:span></text:span><text:span text:style-name="Font_20_Style24"><text:span text:style-name="T70">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tab/></text:span></text:span></text:p>
      <text:p text:style-name="P2"><text:span text:style-name="Font_20_Style25"><text:span text:style-name="T52"/></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text:span></text:span><text:span text:style-name="Font_20_Style25"><text:span text:style-name="T62">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2"><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span></text:p>
      <text:p text:style-name="P3"><text:span text:style-name="Font_20_Style25"><text:span text:style-name="T63"><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Наиме, п</text:span></text:span><text:span text:style-name="Font_20_Style15"><text:span text:style-name="T70">рема стању у </text:span></text:span><text:span text:style-name="Font_20_Style15"><text:span text:style-name="T52">списима</text:span></text:span><text:span text:style-name="Font_20_Style15"><text:span text:style-name="T70">, </text:span></text:span><text:span text:style-name="Font_20_Style15"><text:span text:style-name="T52">1</text:span></text:span><text:span text:style-name="Font_20_Style15"><text:span text:style-name="T52">68</text:span></text:span><text:span text:style-name="Font_20_Style15"><text:span text:style-name="T52">. </text:span></text:span><text:span text:style-name="Font_20_Style15"><text:span text:style-name="T70">електронска седница </text:span></text:span><text:span text:style-name="Font_20_Style15"><text:span text:style-name="T52">од </text:span></text:span><text:span text:style-name="Font_20_Style15"><text:span text:style-name="T52">03.07.2020</text:span></text:span><text:span text:style-name="Font_20_Style15"><text:span text:style-name="T52">. године, на којој је донета ожалбена одлука, </text:span></text:span><text:span text:style-name="Font_20_Style15"><text:span text:style-name="T70">у свему </text:span></text:span><text:span text:style-name="Font_20_Style15"><text:span text:style-name="T52">је</text:span></text:span><text:span text:style-name="Font_20_Style15"><text:span text:style-name="T70"> </text:span></text:span><text:span text:style-name="Font_20_Style15"><text:span text:style-name="T52">сазвана и </text:span></text:span><text:span text:style-name="Font_20_Style15"><text:span text:style-name="T70">одржана</text:span></text:span><text:span text:style-name="Font_20_Style15"><text:span text:style-name="T52"> сагласно</text:span></text:span><text:span text:style-name="Font_20_Style15"><text:span text:style-name="T70"> цитираним одредбама Пословника.</text:span></text:span></text:p>
      <text:p text:style-name="P3"><text:span text:style-name="Font_20_Style15"><text:span text:style-name="T70"/></text:span></text:p>
      <text:p text:style-name="P22"><text:span text:style-name="Font_20_Style15"><text:span text:style-name="T17"><text:tab/><text:tab/></text:span></text:span><text:span text:style-name="Font_20_Style31"><text:span text:style-name="T8">Оцењујући жалбене наводе </text:span></text:span><text:span text:style-name="T35">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8"><text:tab/><text:tab/></text:span></text:span></text:p>
      <text:p text:style-name="P18"><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1">ни сам записник</text:span></text:span><text:span text:style-name="Font_20_Style27"><text:span text:style-name="T55"> о раду бирачког одбора</text:span></text:span><text:span text:style-name="Font_20_Style27"><text:span text:style-name="T71"> није био правилно </text:span></text:span><text:span text:style-name="Font_20_Style27"><text:span text:style-name="T55">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5">записнику</text:span></text:span><text:span text:style-name="Font_20_Style24"><text:span text:style-name="T71">, </text:span></text:span><text:span text:style-name="Font_20_Style25"><text:span text:style-name="T72">који</text:span></text:span><text:span text:style-name="Font_20_Style25"><text:span text:style-name="T65"> жали</text:span></text:span><text:span text:style-name="Font_20_Style25"><text:span text:style-name="T65">ља</text:span></text:span><text:span text:style-name="Font_20_Style25"><text:span text:style-name="T65"> доставља у прилогу жалбе,</text:span></text:span><text:span text:style-name="Font_20_Style25"><text:span text:style-name="T72"> </text:span></text:span><text:span text:style-name="Default_20_Paragraph_20_Font"><text:span text:style-name="T78">нису </text:span></text:span><text:span text:style-name="Default_20_Paragraph_20_Font"><text:span text:style-name="T47">истицани у</text:span></text:span><text:span text:style-name="Default_20_Paragraph_20_Font"><text:span text:style-name="T78"> приговор</text:span></text:span><text:span text:style-name="Default_20_Paragraph_20_Font"><text:span text:style-name="T47">у</text:span></text:span><text:span text:style-name="Default_20_Paragraph_20_Font"><text:span text:style-name="T78">, </text:span></text:span><text:span text:style-name="Default_20_Paragraph_20_Font"><text:span text:style-name="T47">п</text:span></text:span><text:span text:style-name="Default_20_Paragraph_20_Font"><text:span text:style-name="T78">а </text:span></text:span><text:span text:style-name="Default_20_Paragraph_20_Font"><text:span text:style-name="T47">тиме </text:span></text:span><text:span text:style-name="Default_20_Paragraph_20_Font"><text:span text:style-name="T78">ни</text:span></text:span><text:span text:style-name="Default_20_Paragraph_20_Font"><text:span text:style-name="T47">су били ни</text:span></text:span><text:span text:style-name="Default_20_Paragraph_20_Font"><text:span text:style-name="T78"> </text:span></text:span><text:span text:style-name="Default_20_Paragraph_20_Font"><text:span text:style-name="T4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8"> не могу да буду ни предмет оцене суда у ово</text:span></text:span><text:span text:style-name="Default_20_Paragraph_20_Font"><text:span text:style-name="T47">м</text:span></text:span><text:span text:style-name="Default_20_Paragraph_20_Font"><text:span text:style-name="T78"> изборно</text:span></text:span><text:span text:style-name="Default_20_Paragraph_20_Font"><text:span text:style-name="T47">м</text:span></text:span><text:span text:style-name="Default_20_Paragraph_20_Font"><text:span text:style-name="T78"> </text:span></text:span><text:span text:style-name="Default_20_Paragraph_20_Font"><text:span text:style-name="T47">спору.</text:span></text:span><text:span text:style-name="T1"><text:tab/></text:span></text:p>
      <text:p text:style-name="P11"/>
      <text:p text:style-name="P11"/>
      <text:p text:style-name="P11"/>
      <text:p text:style-name="P17"><text:span text:style-name="Font_20_Style31"><text:span text:style-name="T6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2"><text:soft-page-break/><text:span text:style-name="Font_20_Style31"><text:span text:style-name="T61"/></text:span></text:p>
      <text:p text:style-name="P2"><text:span text:style-name="Font_20_Style31"><text:span text:style-name="T61"/></text:span></text:p>
      <text:p text:style-name="P2"><text:span text:style-name="Font_20_Style31"><text:span text:style-name="T61"/></text:span></text:p>
      <text:p text:style-name="P13"><text:span text:style-name="T1">ПРЕСУЂЕНО</text:span> У УПРАВНОМ СУДУ</text:p>
      <text:p text:style-name="P24"><text:span text:style-name="Default_20_Paragraph_20_Font"><text:span text:style-name="T36">Дана 16</text:span></text:span><text:span text:style-name="Default_20_Paragraph_20_Font"><text:span text:style-name="T6">.07.2020.</text:span></text:span><text:span text:style-name="Default_20_Paragraph_20_Font"><text:span text:style-name="T36"> године, </text:span></text:span><text:span text:style-name="Default_20_Paragraph_20_Font"><text:span text:style-name="T6">у 15,05 часова,</text:span></text:span><text:span text:style-name="Default_20_Paragraph_20_Font"><text:span text:style-name="T36"> </text:span></text:span><text:span text:style-name="Default_20_Paragraph_20_Font"><text:span text:style-name="T3">26 Уж </text:span></text:span><text:span text:style-name="Default_20_Paragraph_20_Font"><text:span text:style-name="T6">4736</text:span></text:span><text:span text:style-name="Default_20_Paragraph_20_Font"><text:span text:style-name="T3">/20</text:span></text:span></text:p>
      <text:p text:style-name="P22"><text:span text:style-name="Default_20_Paragraph_20_Font"><text:span text:style-name="T6"/></text:span></text:p>
      <text:p text:style-name="P19"><text:s text:c="2"/>Записничар <text:s text:c="82"/>Председник већа – судија </text:p>
      <text:p text:style-name="P21"><text:span text:style-name="Default_20_Paragraph_20_Font"><text:span text:style-name="T39">Јелена Драгојловић, </text:span></text:span><text:span text:style-name="Default_20_Paragraph_20_Font"><text:span text:style-name="T39">с.р.</text:span></text:span><text:span text:style-name="Default_20_Paragraph_20_Font"><text:span text:style-name="T40"> <text:s text:c="15"/><text:tab/><text:tab/><text:tab/><text:tab/> </text:span></text:span><text:span text:style-name="Default_20_Paragraph_20_Font"><text:span text:style-name="T76">Биљана Шундерић, </text:span></text:span><text:span text:style-name="Default_20_Paragraph_20_Font"><text:span text:style-name="T76">с.р.</text:span></text:span></text:p>
      <text:p text:style-name="P23"><text:span text:style-name="Default_20_Paragraph_20_Font"><text:span text:style-name="T81"/></text:span></text:p>
      <text:p text:style-name="P23"><text:span text:style-name="Default_20_Paragraph_20_Font"><text:span text:style-name="T81"/></text:span></text:p>
      <text:p text:style-name="P26">За тачност отправка</text:p>
      <text:p text:style-name="P26">Управитељ писарнице</text:p>
      <text:p text:style-name="P26">Дејан Ђурић</text:p>
      <text:p text:style-name="P4"/>
      <text:p text:style-name="P4"/>
      <text:p text:style-name="P4"/>
      <text:p text:style-name="P22"><text:span text:style-name="Default_20_Paragraph_20_Font"><text:span text:style-name="T8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en" fo:country="US"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6 Уж </text:span><text:span text:style-name="MT3">473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7M24S</meta:editing-duration>
    <meta:editing-cycles>129</meta:editing-cycles>
    <meta:generator>OpenOffice/4.1.2$Win32 OpenOffice.org_project/412m3$Build-9782</meta:generator>
    <dc:title>template upravni BGDnovi</dc:title>
    <meta:initial-creator>Stevo Djuranović</meta:initial-creator>
    <dc:date>2020-07-19T17:11:18.74</dc:date>
    <meta:printed-by>Jelena Antonijević</meta:printed-by>
    <meta:print-date>2020-07-10T17:22:16.89</meta:print-date>
    <meta:document-statistic meta:table-count="0" meta:image-count="1" meta:object-count="0" meta:page-count="8" meta:paragraph-count="45" meta:word-count="3344" meta:character-count="22221"/>
    <dc:creator>Ivana Kovačević</dc:creator>
    <meta:user-defined meta:name="Info 1"/>
    <meta:user-defined meta:name="Info 2"/>
    <meta:user-defined meta:name="Info 3"/>
    <meta:user-defined meta:name="Info 4"/>
    <meta:template xlink:type="simple" xlink:actuate="onRequest" xlink:title="template upravni BGDnovi" xlink:href="../../../uz/AppData/Local/Microsoft/Windows/Temporary%20Internet%20Files/Content.IE5/AppData/Roaming/OpenOffice/4/user/template/template%20upravni%20BGDnovi.ott" meta:date="2020-07-09T14:06:03.53"/>
  </office:meta>
</office:document-meta>
</file>