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weight="bold" style:font-weight-asian="bold" style:font-weight-complex="bold" style:text-scale="99%"/>
    </style:style>
    <style:style style:name="P17" style:family="paragraph" style:parent-style-name="Standard">
      <style:paragraph-properties fo:text-align="center" style:justify-single-word="false"/>
      <style:text-properties fo:font-weight="bold" style:font-weight-asian="bold" style:text-scale="99%"/>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properties fo:language="zxx" fo:country="non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style:text-properties style:text-scale="99%"/>
    </style:style>
    <style:style style:name="P25" style:family="paragraph" style:parent-style-name="Standard">
      <style:paragraph-properties fo:line-height="100%" fo:text-align="center" style:justify-single-word="false"/>
      <style:text-properties style:text-scale="99%"/>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paragraph-properties fo:text-align="justify" style:justify-single-word="false" fo:background-color="transparent">
        <style:background-image/>
      </style:paragraph-properties>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Text_20_body">
      <style:paragraph-properties fo:margin-top="0cm" fo:margin-bottom="0cm" fo:text-align="center" style:justify-single-word="false"/>
    </style:style>
    <style:style style:name="P35"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31" style:family="text">
      <style:text-properties fo:color="#000000" fo:language="none" fo:country="none" fo:font-weight="normal" style:letter-kerning="false" fo:background-color="transparent" style:language-asian="sr" style:country-asian="YU" style:font-weight-asian="normal" style:font-name-complex="Arial2" style:font-weight-complex="normal" style:text-scale="99%"/>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text-scale="99%"/>
    </style:style>
    <style:style style:name="T34" style:family="text">
      <style:text-properties fo:language="zxx" fo:country="none"/>
    </style:style>
    <style:style style:name="T35" style:family="text">
      <style:text-properties fo:language="zxx" fo:country="none" fo:font-weight="bold" style:font-weight-asian="bold" style:font-weight-complex="bold"/>
    </style:style>
    <style:style style:name="T36" style:family="text">
      <style:text-properties fo:language="zxx" fo:country="none" fo:font-weight="bold" style:font-weight-asian="bold" style:font-weight-complex="bold" style:text-scale="99%"/>
    </style:style>
    <style:style style:name="T37" style:family="text">
      <style:text-properties fo:language="zxx" fo:country="none" fo:font-weight="bold" fo:background-color="transparent" style:font-weight-asian="bold" style:font-weight-complex="bold" style:text-scale="99%"/>
    </style:style>
    <style:style style:name="T38" style:family="text">
      <style:text-properties fo:language="zxx" fo:country="none" fo:font-weight="normal" style:font-weight-asian="normal" style:font-weight-complex="normal"/>
    </style:style>
    <style:style style:name="T39" style:family="text">
      <style:text-properties fo:language="zxx" fo:country="none" fo:background-color="transparent"/>
    </style:style>
    <style:style style:name="T40" style:family="text">
      <style:text-properties fo:language="zxx" fo:country="none" style:letter-kerning="false" style:language-asian="sr" style:country-asian="YU"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size="12pt" fo:language="sr" fo:country="YU" style:font-size-asian="12pt" style:font-size-complex="12pt"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4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style:font-name="Times New Roman" fo:font-size="12pt" style:font-name-asian="Arial" style:font-size-asian="12pt" style:font-name-complex="Arial"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language="en" fo:country="US" fo:font-weight="bold" fo:background-color="transparent" style:font-weight-asian="bold" style:font-weight-complex="bold"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2">Република Србија</text:span></text:span></text:p>
      <text:p text:style-name="P15">УПРАВНИ СУД</text:p>
      <text:p text:style-name="P33"><text:span text:style-name="Default_20_Paragraph_20_Font"><text:span text:style-name="T80">20 Уж 4691/20</text:span></text:span></text:p>
      <text:p text:style-name="P18">Дана 16.07.2020. године</text:p>
      <text:p text:style-name="P24"><text:span text:style-name="T32">Б </text:span><text:span text:style-name="T35">Е О Г Р А Д</text:span></text:p>
      <text:p text:style-name="P18"/>
      <text:p text:style-name="P16">У ИМЕ НАРОДА</text:p>
      <text:p text:style-name="P16"/>
      <text:p text:style-name="P25"/>
      <text:p text:style-name="P29"><text:span text:style-name="T42"><text:tab/><text:tab/></text:span><text:span text:style-name="Default_20_Paragraph_20_Font"><text:span text:style-name="T25">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5"> председника већа,</text:span></text:span><text:span text:style-name="Default_20_Paragraph_20_Font"><text:span text:style-name="T18"> мр Весне Чогурић и Маје Панић</text:span></text:span><text:span text:style-name="Default_20_Paragraph_20_Font"><text:span text:style-name="T25">,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5">записничарем</text:span></text:span><text:span text:style-name="Default_20_Paragraph_20_Font"><text:span text:style-name="T19">,</text:span></text:span><text:span text:style-name="Default_20_Paragraph_20_Font"><text:span text:style-name="T49"> </text:span></text:span><text:span text:style-name="Default_20_Paragraph_20_Font"><text:span text:style-name="T5">одлучујући о жалби бирача A.A.</text:span></text:span><text:span text:style-name="Default_20_Paragraph_20_Font"><text:span text:style-name="T8"> из ..., </text:span></text:span><text:span text:style-name="Default_20_Paragraph_20_Font"><text:span text:style-name="T27">улица ... број ...</text:span></text:span><text:span text:style-name="Default_20_Paragraph_20_Font"><text:span text:style-name="T8">,</text:span></text:span><text:span text:style-name="Default_20_Paragraph_20_Font"><text:span text:style-name="T5"> изјављеној против решења Републичке изборне комисије, 02 број: 013-869/20-82 од 02.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2"> године, </text:span></text:span><text:span text:style-name="Default_20_Paragraph_20_Font"><text:span text:style-name="T5">у </text:span></text:span><text:span text:style-name="Default_20_Paragraph_20_Font"><text:span text:style-name="T8"><text:s/>12,30</text:span></text:span><text:span text:style-name="Default_20_Paragraph_20_Font"><text:span text:style-name="T5"> часова,</text:span></text:span><text:span text:style-name="Default_20_Paragraph_20_Font"><text:span text:style-name="T22"> донео је</text:span></text:span></text:p>
      <text:p text:style-name="P29"><text:span text:style-name="Default_20_Paragraph_20_Font"><text:span text:style-name="T22"/></text:span></text:p>
      <text:p text:style-name="P12"><text:span text:style-name="Default_20_Paragraph_20_Font"><text:span text:style-name="T22"/></text:span></text:p>
      <text:p text:style-name="P14"><text:span text:style-name="Default_20_Paragraph_20_Font"><text:span text:style-name="T67">П Р Е С У Д <text:s/>У</text:span></text:span></text:p>
      <text:p text:style-name="P14"><text:span text:style-name="Default_20_Paragraph_20_Font"><text:span text:style-name="T67"/></text:span></text:p>
      <text:p text:style-name="P14"><text:span text:style-name="Default_20_Paragraph_20_Font"><text:span text:style-name="T68"/></text:span></text:p>
      <text:p text:style-name="P12"><text:span text:style-name="Default_20_Paragraph_20_Font"><text:span text:style-name="T68"><text:tab/><text:tab/></text:span></text:span><text:span text:style-name="Default_20_Paragraph_20_Font"><text:span text:style-name="T5">Жалба</text:span></text:span><text:span text:style-name="Default_20_Paragraph_20_Font"><text:span text:style-name="T2"> СЕ ОДБИЈА.</text:span></text:span></text:p>
      <text:p text:style-name="P12"><text:span text:style-name="Default_20_Paragraph_20_Font"><text:span text:style-name="T2"/></text:span></text:p>
      <text:p text:style-name="P12"><text:span text:style-name="Default_20_Paragraph_20_Font"><text:span text:style-name="T3"/></text:span></text:p>
      <text:p text:style-name="P14"><text:span text:style-name="Default_20_Paragraph_20_Font"><text:span text:style-name="T60">О б р а з л о ж е њ е</text:span></text:span></text:p>
      <text:p text:style-name="P22"/>
      <text:p text:style-name="P22"/>
      <text:p text:style-name="P6"><text:span text:style-name="Default_20_Paragraph_20_Font"><text:span text:style-name="T29"><text:tab/><text:tab/>Ожалбеним решењем, решавајући по приговору бирача </text:span></text:span><text:span text:style-name="Default_20_Paragraph_20_Font"><text:span text:style-name="T31">А.А.</text:span></text:span><text:span text:style-name="Default_20_Paragraph_20_Font"><text:span text:style-name="T29"> из ..., 02 број 013-869/20-82,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0">83</text:span></text:span><text:span text:style-name="Font_20_Style31"><text:span text:style-name="T24"> </text:span></text:span><text:span text:style-name="Font_20_Style31"><text:span text:style-name="T10">у Градској општини Земун у граду Београду</text:span></text:span><text:span text:style-name="Font_20_Style31"><text:span text:style-name="T24">,</text:span></text:span><text:span text:style-name="Default_20_Paragraph_20_Font"><text:span text:style-name="T29"> на изборима за народне посланике Народне скупштине одржаним 21. јуна 2020. године, у поновном поступку у складу са пресудом Управног суда 24 Уж 792/20 од 28.06.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text:span></text:span><text:span text:style-name="Font_20_Style25"><text:span text:style-name="T70">смислу </text:span></text:span><text:span text:style-name="Font_20_Style25"><text:span text:style-name="T71">ECHR,</text:span></text:span><text:span text:style-name="Font_20_Style25"><text:span text:style-name="T54">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text:span></text:span><text:soft-page-break/><text:span text:style-name="Font_20_Style25"><text:span text:style-name="T70">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4">захтева да се </text:span></text:span><text:span text:style-name="Font_20_Style27"><text:span text:style-name="T10">наведена</text:span></text:span><text:span text:style-name="Font_20_Style27"><text:span text:style-name="T24"> тврдња испита провером материјала, с обзиром да има прав</text:span></text:span><text:span text:style-name="Font_20_Style27"><text:span text:style-name="T10">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4">. </text:span></text:span><text:span text:style-name="Font_20_Style25"><text:span text:style-name="T10">Указује да се и</text:span></text:span><text:span text:style-name="Font_20_Style25"><text:span text:style-name="T24">сто односи и на легитимно очекивање, по </text:span></text:span><text:span text:style-name="Font_20_Style25"><text:span text:style-name="T10">члану </text:span></text:span><text:span text:style-name="Font_20_Style25"><text:span text:style-name="T24">96.</text:span></text:span><text:span text:style-name="Font_20_Style25"><text:span text:style-name="T10"> став 3.</text:span></text:span><text:span text:style-name="Font_20_Style25"><text:span text:style-name="T24"> </text:span></text:span><text:span text:style-name="Font_20_Style25"><text:span text:style-name="T10">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0">Закона о управним споровима</text:span></text:span><text:span text:style-name="Font_20_Style25"><text:span text:style-name="T24"> и то због рока из става 2</text:span></text:span><text:span text:style-name="Font_20_Style25"><text:span text:style-name="T10">.</text:span></text:span><text:span text:style-name="Font_20_Style25"><text:span text:style-name="T24">) да</text:span></text:span><text:span text:style-name="Font_20_Style23"><text:span text:style-name="T10">, </text:span></text:span><text:span text:style-name="Font_20_Style25"><text:span text:style-name="T24">у недостатку решења </text:span></text:span><text:span text:style-name="Font_20_Style25"><text:span text:style-name="T10">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0">године,</text:span></text:span><text:span text:style-name="Font_20_Style25"><text:span text:style-name="T24"> приговор од 22</text:span></text:span><text:span text:style-name="Font_20_Style23"><text:span text:style-name="T24">.06.2020. </text:span></text:span><text:span text:style-name="Font_20_Style23"><text:span text:style-name="T10">године </text:span></text:span><text:span text:style-name="Font_20_Style25"><text:span text:style-name="T24">буде усвојен по сили закона. </text:span></text:span><text:span text:style-name="Font_20_Style25"><text:span text:style-name="T10">Наводи да су о</text:span></text:span><text:span text:style-name="Font_20_Style24"><text:span text:style-name="T24">во </text:span></text:span><text:span text:style-name="Font_20_Style24"><text:span text:style-name="T10">императивне норме</text:span></text:span><text:span text:style-name="Font_20_Style26"><text:span text:style-name="T24"> </text:span></text:span><text:span text:style-name="Font_20_Style27"><text:span text:style-name="T10">Закона о избору народних посланика,</text:span></text:span><text:span text:style-name="Font_20_Style27"><text:span text:style-name="T24"> а </text:span></text:span><text:span text:style-name="Font_20_Style27"><text:span text:style-name="T10">да се легитимна очекивања</text:span></text:span><text:span text:style-name="Font_20_Style27"><text:span text:style-name="T24"> не могу укидати аналогијом</text:span></text:span><text:span text:style-name="Font_20_Style27"><text:span text:style-name="T10"> нити</text:span></text:span><text:span text:style-name="Font_20_Style27"><text:span text:style-name="T24"> екстензивним </text:span></text:span><text:span text:style-name="Font_20_Style27"><text:span text:style-name="T10">тумачењем</text:span></text:span><text:span text:style-name="Font_20_Style27"><text:span text:style-name="T24">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0">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0">истом</text:span></text:span><text:span text:style-name="Font_20_Style24"><text:span text:style-name="T24">, </text:span></text:span><text:span text:style-name="Font_20_Style24"><text:span text:style-name="T10">а </text:span></text:span><text:span text:style-name="Font_20_Style25"><text:span text:style-name="T24">који </text:span></text:span><text:span text:style-name="Font_20_Style25"><text:span text:style-name="T10">су </text:span></text:span><text:span text:style-name="Font_20_Style25"><text:span text:style-name="T24">достављ</text:span></text:span><text:span text:style-name="Font_20_Style25"><text:span text:style-name="T10">ени</text:span></text:span><text:span text:style-name="Font_20_Style25"><text:span text:style-name="T24"> у прилогу </text:span></text:span><text:span text:style-name="Font_20_Style29"><text:span text:style-name="T24">жалбе. </text:span></text:span><text:span text:style-name="Font_20_Style29"><text:span text:style-name="T10">Са наведених</text:span></text:span><text:span text:style-name="Font_20_Style29"><text:span text:style-name="T24"> разлога </text:span></text:span><text:span text:style-name="Font_20_Style29"><text:span text:style-name="T10">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0"> сматрати</text:span></text:span><text:span text:style-name="Font_20_Style28"><text:span text:style-name="T23"> </text:span></text:span><text:span text:style-name="Font_20_Style29"><text:span text:style-name="T24">делотворни</text:span></text:span><text:span text:style-name="Font_20_Style29"><text:span text:style-name="T10">м</text:span></text:span><text:span text:style-name="Font_20_Style29"><text:span text:style-name="T24">.</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text:span></text:span><text:span text:style-name="Default_20_Paragraph_20_Font"><text:span text:style-name="T28">А.А.</text:span></text:span><text:span text:style-name="Default_20_Paragraph_20_Font"><text:span text:style-name="T11">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text:span></text:span><text:span text:style-name="Default_20_Paragraph_20_Font"><text:span text:style-name="T14">Уж 4627/20</text:span></text:span><text:span text:style-name="Default_20_Paragraph_20_Font"><text:span text:style-name="T11">, у које списе је извршен увид дана 16.07.2020. године.</text:span></text:span></text:p>
      <text:p text:style-name="P30"/>
      <text:p text:style-name="P32"><text:span text:style-name="T63"><text:tab/><text:tab/></text:span><text:span text:style-name="T43">Одлучујући</text:span><text:span text:style-name="T63"> о поднетој жалби, која је благовремена, допуштена и</text:span><text:span text:style-name="T53"> изјављена од овлашћеног лица,</text:span><text:span text:style-name="T44"> на основу одредбе члана </text:span><text:span text:style-name="T53">97</text:span><text:span text:style-name="T44">. став </text:span><text:span text:style-name="T53">4</text:span><text:span text:style-name="T44">. Закона о </text:span><text:span text:style-name="Font_20_Style31"><text:span text:style-name="T55">избору народних посланика (“Службени гласник РС”, бр. 35/00...68/20)</text:span></text:span><text:span text:style-name="T44">,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32"><text:span text:style-name="T64"><text:tab/><text:tab/>Наиме, из списа ове изборне ствари произлази да је бирач </text:span><text:span text:style-name="Default_20_Paragraph_20_Font"><text:span text:style-name="T28">А.А.</text:span></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82</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83</text:span></text:span><text:span text:style-name="Font_20_Style31"><text:span text:style-name="T24"> </text:span></text:span><text:span text:style-name="Font_20_Style31"><text:span text:style-name="T10">у Градској општини Земун у граду Београду</text:span></text:span><text:span text:style-name="Font_20_Style31"><text:span text:style-name="T12">. У приговору је </text:span></text:span><text:span text:style-name="T64">указано на то да је на наведеном бирачком месту </text:span><text:soft-page-break/><text:span text:style-name="T64">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32"><text:span text:style-name="T64"><text:tab/><text:tab/>Према разлозима ожалбеног решења </text:span><text:span text:style-name="Font_20_Style31"><text:span text:style-name="T46">Републичка изборна комисија</text:span></text:span><text:span text:style-name="Font_20_Style31"><text:span text:style-name="T52"> је у понов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5">да је бирачки одбор са </text:span></text:span><text:span text:style-name="Font_20_Style31"><text:span text:style-name="T51">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5">да је у складу са чланом 33. став 6. и чланом 36. </text:span></text:span><text:span text:style-name="Font_20_Style31"><text:span text:style-name="T45">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45">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коју могућност</text:span></text:span><text:span text:style-name="Font_20_Style31"><text:span text:style-name="T45"> подносилац Изборне листе СУВЕРЕНИСТИ </text:span></text:span><text:span text:style-name="Font_20_Style31"><text:span text:style-name="T51">није</text:span></text:span><text:span text:style-name="Font_20_Style31"><text:span text:style-name="T45"> искористио и </text:span></text:span><text:span text:style-name="Font_20_Style31"><text:span text:style-name="T51">није</text:span></text:span><text:span text:style-name="Font_20_Style31"><text:span text:style-name="T45"> предложио своје представнике у проширени састав бирачких одбора;</text:span></text:span><text:span text:style-name="Font_20_Style31"><text:span text:style-name="T51"> </text:span></text:span><text:span text:style-name="Font_20_Style31"><text:span text:style-name="T45">да су на бирачком месту били присутни представници подносилаца проглашених </text:span></text:span><text:span text:style-name="Font_20_Style31"><text:span text:style-name="T51">изборних</text:span></text:span><text:span text:style-name="Font_20_Style31"><text:span text:style-name="T45"> листа у проширеном саставу бирачког одбора</text:span></text:span><text:span text:style-name="Font_20_Style31"><text:span text:style-name="T47">;</text:span></text:span><text:span text:style-name="Font_20_Style31"><text:span text:style-name="T51"> </text:span></text:span><text:span text:style-name="Font_20_Style31"><text:span text:style-name="T45">да је увидом у Записник утврђено да у тачки 13</text:span></text:span><text:span text:style-name="Font_20_Style31"><text:span text:style-name="T51">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2"><text:span text:style-name="Font_20_Style31"><text:span text:style-name="T70"/></text:span></text:p>
      <text:p text:style-name="P32"><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2"><text:span text:style-name="Font_20_Style31"><text:span text:style-name="T51"/></text:span></text:p>
      <text:p text:style-name="P6"><text:span text:style-name="T39"><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9">неважећих</text:span><text:span text:style-name="T80"> гласачких листића; </text:span><text:span text:style-name="T80">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0">изборних листа, као и све друге чињенице од значаја за гласање </text:span><text:span text:style-name="T39">(став 2.); да з</text:span><text:span text:style-name="T80">аписник о </text:span><text:span text:style-name="T80">раду бирачког одбора потписују сви чланови бирачког одбора </text:span><text:span text:style-name="T39">(став 3.).</text:span></text:p>
      <text:p text:style-name="P6"><text:span text:style-name="T80"><text:line-break/><text:tab/><text:tab/></text:span><text:span text:style-name="T39">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80">епубличка изборна комисија утврђује резултате избора и о томе сачињава посебан записник </text:span><text:span text:style-name="T39">(став 2.).</text:span></text:p>
      <text:p text:style-name="P8"/>
      <text:p text:style-name="P10"><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3"><text:bookmark text:name="Main"/><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6"><text:span text:style-name="T62"><text:tab/><text:tab/>Одредбом члана 26а</text:span><text:span text:style-name="Font_20_Style15"><text:span text:style-name="T46">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52">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2">електронске седнице, члановима и заменицима чланова Комисије доставља, у </text:span></text:span><text:span text:style-name="Font_20_Style15"><text:span text:style-name="T5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2"/></text:span></text:p>
      <text:p text:style-name="P27"><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9">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8">оца</text:span><text:span text:style-name="T79">,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7"><text:span text:style-name="Font_20_Style25"><text:span text:style-name="T6"><text:tab/></text:span></text:span></text:p>
      <text:p text:style-name="P27"><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text:span></text:span><text:span text:style-name="Font_20_Style25"><text:span text:style-name="T6">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6">; </text:span></text:span><text:span text:style-name="Font_20_Style25"><text:span text:style-name="T6">као и члан </text:span></text:span><text:soft-page-break/><text:span text:style-name="Font_20_Style25"><text:span text:style-name="T6">11. Закона о општем управном поступку), те да је тиме побијано решење донето уз </text:span></text:span><text:span text:style-name="Font_20_Style25"><text:span text:style-name="T6">повреду принципа једнакости правних средстава (</text:span></text:span><text:span text:style-name="Font_20_Style25"><text:span text:style-name="T15">equality of arms</text:span></text:span><text:span text:style-name="Font_20_Style25"><text:span text:style-name="T6">), не може се прихватити као основано. Ово јер је наведено право </text:span></text:span><text:span text:style-name="Font_20_Style15"><text:span text:style-name="T6">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8"><text:span text:style-name="Font_20_Style15"><text:span text:style-name="T52"/></text:span></text:p>
      <text:p text:style-name="P28"><text:span text:style-name="Font_20_Style15"><text:span text:style-name="T52"><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8"><text:span text:style-name="Font_20_Style25"><text:span text:style-name="T16"/></text:span></text:p>
      <text:p text:style-name="P28"><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6">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6">списима</text:span></text:span><text:span text:style-name="Font_20_Style15"><text:span text:style-name="T26">, </text:span></text:span><text:span text:style-name="Font_20_Style15"><text:span text:style-name="T6">166. </text:span></text:span><text:span text:style-name="Font_20_Style15"><text:span text:style-name="T26">електронска седница </text:span></text:span><text:span text:style-name="Font_20_Style15"><text:span text:style-name="T6">од 01.07.2020. године и 02.07.2020. године, на којој је донета ожалбена одлука, </text:span></text:span><text:span text:style-name="Font_20_Style15"><text:span text:style-name="T26">у свему </text:span></text:span><text:span text:style-name="Font_20_Style15"><text:span text:style-name="T6">сазвана и </text:span></text:span><text:span text:style-name="Font_20_Style15"><text:span text:style-name="T26">одржана</text:span></text:span><text:span text:style-name="Font_20_Style15"><text:span text:style-name="T6"> сагласно</text:span></text:span><text:span text:style-name="Font_20_Style15"><text:span text:style-name="T26">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6. седнице, </text:span></text:span><text:span text:style-name="Font_20_Style15"><text:span text:style-name="T26">то се ни из </text:span></text:span><text:span text:style-name="Font_20_Style15"><text:span text:style-name="T6">овог разлога</text:span></text:span><text:span text:style-name="Font_20_Style15"><text:span text:style-name="T26"> законитост ожалбеног решења не може довести у </text:span></text:span><text:span text:style-name="Font_20_Style15"><text:span text:style-name="T6">сумњу.</text:span></text:span></text:p>
      <text:p text:style-name="P28"><text:span text:style-name="Font_20_Style15"><text:span text:style-name="T6"/></text:span></text:p>
      <text:p text:style-name="P12"><text:span text:style-name="Font_20_Style15"><text:span text:style-name="T57"><text:tab/><text:tab/></text:span></text:span><text:span text:style-name="Font_20_Style31"><text:span text:style-name="T59">Оцењујући жалбене наводе </text:span></text:span><text:span text:style-name="T75">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17"/></text:span></text:p>
      <text:p text:style-name="P11"><text:span text:style-name="Default_20_Paragraph_20_Font"><text:span text:style-name="T40"/></text:span></text:p>
      <text:p text:style-name="P11"><text:span text:style-name="Default_20_Paragraph_20_Font"><text:tab/><text:tab/></text:span><text:span text:style-name="Default_20_Paragraph_20_Font"><text:span text:style-name="T81">Наводи жалбе да </text:span></text:span><text:span text:style-name="Font_20_Style27"><text:span text:style-name="T72">ни сам записник</text:span></text:span><text:span text:style-name="Font_20_Style27"><text:span text:style-name="T50"> о раду бирачког одбора</text:span></text:span><text:span text:style-name="Font_20_Style27"><text:span text:style-name="T72"> није био правилно </text:span></text:span><text:span text:style-name="Font_20_Style27"><text:span text:style-name="T50">састављен,</text:span></text:span><text:span text:style-name="Font_20_Style27"><text:span text:style-name="T72"> из разлога који </text:span></text:span><text:span text:style-name="Font_20_Style25"><text:span text:style-name="T76">су </text:span></text:span><text:span text:style-name="Font_20_Style24"><text:span text:style-name="T72">јасно означени на </text:span></text:span><text:span text:style-name="Font_20_Style24"><text:span text:style-name="T50">записнику</text:span></text:span><text:span text:style-name="Font_20_Style24"><text:span text:style-name="T72">, </text:span></text:span><text:span text:style-name="Font_20_Style25"><text:span text:style-name="T76">који</text:span></text:span><text:span text:style-name="Font_20_Style25"><text:span text:style-name="T66"> жалилац доставља у прилогу жалбе,</text:span></text:span><text:span text:style-name="Font_20_Style25"><text:span text:style-name="T76"> </text:span></text:span><text:span text:style-name="Default_20_Paragraph_20_Font"><text:span text:style-name="T81">нису </text:span></text:span><text:span text:style-name="Default_20_Paragraph_20_Font"><text:span text:style-name="T40">истицани у</text:span></text:span><text:span text:style-name="Default_20_Paragraph_20_Font"><text:span text:style-name="T81"> приговор</text:span></text:span><text:span text:style-name="Default_20_Paragraph_20_Font"><text:span text:style-name="T40">у</text:span></text:span><text:span text:style-name="Default_20_Paragraph_20_Font"><text:span text:style-name="T81">, </text:span></text:span><text:span text:style-name="Default_20_Paragraph_20_Font"><text:span text:style-name="T40">п</text:span></text:span><text:span text:style-name="Default_20_Paragraph_20_Font"><text:span text:style-name="T81">а </text:span></text:span><text:span text:style-name="Default_20_Paragraph_20_Font"><text:span text:style-name="T40">тиме </text:span></text:span><text:span text:style-name="Default_20_Paragraph_20_Font"><text:span text:style-name="T81">ни</text:span></text:span><text:span text:style-name="Default_20_Paragraph_20_Font"><text:span text:style-name="T40">су били ни</text:span></text:span><text:span text:style-name="Default_20_Paragraph_20_Font"><text:span text:style-name="T81"> </text:span></text:span><text:span text:style-name="Default_20_Paragraph_20_Font"><text:span text:style-name="T40">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81"> не могу да буду ни </text:span></text:span><text:soft-page-break/><text:span text:style-name="Default_20_Paragraph_20_Font"><text:span text:style-name="T81">предмет оцене суда у ово</text:span></text:span><text:span text:style-name="Default_20_Paragraph_20_Font"><text:span text:style-name="T40">м</text:span></text:span><text:span text:style-name="Default_20_Paragraph_20_Font"><text:span text:style-name="T81"> изборно</text:span></text:span><text:span text:style-name="Default_20_Paragraph_20_Font"><text:span text:style-name="T40">м</text:span></text:span><text:span text:style-name="Default_20_Paragraph_20_Font"><text:span text:style-name="T81"> </text:span></text:span><text:span text:style-name="Default_20_Paragraph_20_Font"><text:span text:style-name="T40">спору.</text:span></text:span></text:p>
      <text:p text:style-name="P9"><text:tab/></text:p>
      <text:p text:style-name="P9"><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48"/></text:span></text:p>
      <text:p text:style-name="P17">ПРЕСУЂЕНО У УПРАВНОМ СУДУ</text:p>
      <text:p text:style-name="P34"><text:span text:style-name="Default_20_Paragraph_20_Font"><text:span text:style-name="T33">дана </text:span></text:span><text:span text:style-name="Default_20_Paragraph_20_Font"><text:span text:style-name="T36">16.07.2020. </text:span></text:span><text:span text:style-name="Default_20_Paragraph_20_Font"><text:span text:style-name="T33">године, </text:span></text:span><text:span text:style-name="Default_20_Paragraph_20_Font"><text:span text:style-name="T36">у 12,30 часова, </text:span></text:span><text:span text:style-name="Default_20_Paragraph_20_Font"><text:span text:style-name="T77">20 Уж 4691/20</text:span></text:span></text:p>
      <text:p text:style-name="P34"><text:span text:style-name="Default_20_Paragraph_20_Font"><text:span text:style-name="T37"/></text:span></text:p>
      <text:p text:style-name="P4">Записничар<text:tab/><text:tab/><text:tab/><text:tab/><text:tab/><text:tab/> <text:s text:c="5"/>Председник већа – судија</text:p>
      <text:p text:style-name="P5">Крстина Јовановић, <text:span text:style-name="T34">с.р.</text:span><text:tab/><text:tab/><text:tab/><text:tab/><text:tab/><text:span text:style-name="T34">Жељко Шкорић,</text:span><text:span text:style-name="T34">с.р.</text:span></text:p>
      <text:p text:style-name="P23"/>
      <text:p text:style-name="P20"/>
      <text:p text:style-name="P21">За тачност отправка</text:p>
      <text:p text:style-name="P21">Управитељ писарнице</text:p>
      <text:p text:style-name="P21">Дејан Ђурић</text:p>
      <text:p text:style-name="P19">ТТ</text:p>
      <text:p text:style-name="P1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69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5M54S</meta:editing-duration>
    <meta:editing-cycles>48</meta:editing-cycles>
    <meta:generator>OpenOffice/4.1.2$Win32 OpenOffice.org_project/412m3$Build-9782</meta:generator>
    <dc:title>template upravni BGD</dc:title>
    <meta:initial-creator>Ivana Obradovic</meta:initial-creator>
    <dc:date>2020-07-17T21:53:46.40</dc:date>
    <dc:creator>Ivana Kovačević</dc:creator>
    <meta:document-statistic meta:table-count="0" meta:image-count="2" meta:object-count="0" meta:page-count="8" meta:paragraph-count="42" meta:word-count="3363" meta:character-count="2208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