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fo:language="en" fo:country="U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zxx" fo:country="none" style:letter-kerning="false" style:font-size-asian="12pt" style:font-name-complex="Arial1" style:text-scale="104%"/>
    </style:style>
    <style:style style:name="T7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8" style:family="text">
      <style:text-properties fo:color="#000000" style:font-name="Times New Roman" fo:font-size="12pt" style:letter-kerning="false" style:font-size-asian="12pt" style:font-name-complex="Arial1" style:text-scale="104%"/>
    </style:style>
    <style:style style:name="T79" style:family="text">
      <style:text-properties fo:color="#000000" style:font-name="Times New Roman" fo:font-size="12pt" style:letter-kerning="false" style:font-size-asian="12pt" style:font-name-complex="Arial1" style:font-size-complex="12pt" style:text-scale="104%"/>
    </style:style>
    <style:style style:name="T80" style:family="text">
      <style:text-properties fo:color="#000000" fo:background-color="transparent" style:font-name-asian="Verdana" style:font-name-complex="Verdana"/>
    </style:style>
    <style:style style:name="T81" style:family="text">
      <style:text-properties fo:color="#000000" style:letter-kerning="false" fo:background-color="transparent" style:font-name-asian="Verdana" style:language-asian="sr" style:country-asian="YU" style:font-name-complex="Verdana" style:text-scale="99%"/>
    </style:style>
    <style:style style:name="T82" style:family="text">
      <style:text-properties fo:language="en" fo:country="US" fo:font-weight="bold" style:letter-kerning="false" style:font-weight-asian="bold" style:font-weight-complex="normal"/>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7</text:span><text:span text:style-name="T38">24</text:span>/20</text:p>
      <text:p text:style-name="P5"><text:span text:style-name="T47">16</text:span><text:span text:style-name="T47">. јули 2020.</text:span><text:span text:style-name="T46"> год</text:span>ине</text:p>
      <text:p text:style-name="P7">Б <text:span text:style-name="T38">Е О Г Р А Д</text:span></text:p>
      <text:p text:style-name="P8"/>
      <text:p text:style-name="P8"/>
      <text:p text:style-name="P6">У ИМЕ НАРОДА</text:p>
      <text:p text:style-name="P6"/>
      <text:p text:style-name="P12"/>
      <text:p text:style-name="P17"><text:span text:style-name="T25"><text:tab/><text:tab/></text:span><text:span text:style-name="T26">Управни суд, у већу састављеном од судија: </text:span><text:span text:style-name="T51">Весне Лазаревић, </text:span><text:span text:style-name="T71">председника већа,</text:span><text:span text:style-name="T51"> Јасмине Минић и Гордане Богдановић,</text:span><text:span text:style-name="T71">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2">одлучујући о жалби бирача A.A. из ..., ..., изјављеној против решења Републичке изборне комисије, 02 Број: 013-869/20-95 од 2. јула 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2">дана 16. јула 2020. </text:span></text:span><text:span text:style-name="Default_20_Paragraph_20_Font"><text:span text:style-name="T72"><text:s/>године, </text:span></text:span><text:span text:style-name="Default_20_Paragraph_20_Font"><text:span text:style-name="T52">у 13,48 часова,</text:span></text:span><text:span text:style-name="Default_20_Paragraph_20_Font"><text:span text:style-name="T72"> донео је</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13"><text:span text:style-name="Default_20_Paragraph_20_Font"><text:span text:style-name="T82">П Р Е С У Д <text:s/>У</text:span></text:span></text:p>
      <text:p text:style-name="P13"><text:span text:style-name="Default_20_Paragraph_20_Font"><text:span text:style-name="T82"/></text:span></text:p>
      <text:p text:style-name="P13"><text:span text:style-name="Default_20_Paragraph_20_Font"><text:span text:style-name="T22"/></text:span></text:p>
      <text:p text:style-name="P17"><text:span text:style-name="Default_20_Paragraph_20_Font"><text:span text:style-name="T53"><text:tab/><text:tab/>Жалба</text:span></text:span><text:span text:style-name="Default_20_Paragraph_20_Font"><text:span text:style-name="T66"> СЕ ОДБИЈА</text:span></text:span><text:span text:style-name="Default_20_Paragraph_20_Font"><text:span text:style-name="T53">.</text:span></text:span></text:p>
      <text:p text:style-name="P17"><text:span text:style-name="Default_20_Paragraph_20_Font"><text:span text:style-name="T66"/></text:span></text:p>
      <text:p text:style-name="P17"><text:span text:style-name="Default_20_Paragraph_20_Font"><text:span text:style-name="T66"/></text:span></text:p>
      <text:p text:style-name="P17"><text:span text:style-name="Default_20_Paragraph_20_Font"><text:span text:style-name="T2"/></text:span></text:p>
      <text:p text:style-name="P13"><text:span text:style-name="Default_20_Paragraph_20_Font"><text:span text:style-name="T40">О б р а з л о ж е њ е</text:span></text:span></text:p>
      <text:p text:style-name="P13"><text:span text:style-name="Default_20_Paragraph_20_Font"><text:span text:style-name="T40"/></text:span></text:p>
      <text:p text:style-name="P14"><text:span text:style-name="Default_20_Paragraph_20_Font"><text:span text:style-name="T48"><text:tab/></text:span></text:span></text:p>
      <text:p text:style-name="P14"><text:span text:style-name="Default_20_Paragraph_20_Font"><text:span text:style-name="T48"><text:tab/><text:tab/>Ожалбеним решењем, решавајући по приговору бирача A.A. из ..., 02 број </text:span></text:span><text:span text:style-name="Default_20_Paragraph_20_Font"><text:span text:style-name="T49">013-869/20-95 </text:span></text:span><text:span text:style-name="Default_20_Paragraph_20_Font"><text:span text:style-name="T48">,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56">96</text:span></text:span><text:span text:style-name="Font_20_Style31"><text:span text:style-name="T74"> у </text:span></text:span><text:span text:style-name="Font_20_Style31"><text:span text:style-name="T56">Градској општини Земун у граду Београду</text:span></text:span><text:span text:style-name="Font_20_Style31"><text:span text:style-name="T74">,</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17 Уж 805/20 од 28. јуна 2020. године, одбијен је приговор, као неоснован.</text:span></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15. јула 2020. године у 14,50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text:span></text:span><text:span text:style-name="Font_20_Style25"><text:span text:style-name="T31">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oft-page-break/><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4">захтева да се </text:span></text:span><text:span text:style-name="Font_20_Style27"><text:span text:style-name="T56">наведена</text:span></text:span><text:span text:style-name="Font_20_Style27"><text:span text:style-name="T74"> тврдња испита провером материјала, с обзиром да има прав</text:span></text:span><text:span text:style-name="Font_20_Style27"><text:span text:style-name="T56">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4">. </text:span></text:span><text:span text:style-name="Font_20_Style25"><text:span text:style-name="T56">Указује да се и</text:span></text:span><text:span text:style-name="Font_20_Style25"><text:span text:style-name="T74">сто односи и на легитимно очекивање, по </text:span></text:span><text:span text:style-name="Font_20_Style25"><text:span text:style-name="T56">члану </text:span></text:span><text:span text:style-name="Font_20_Style25"><text:span text:style-name="T74">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74"> </text:span></text:span><text:span text:style-name="Font_20_Style25"><text:span text:style-name="T56">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56">Закона о управним споровима</text:span></text:span><text:span text:style-name="Font_20_Style25"><text:span text:style-name="T74"> и то због рока из става 2) да</text:span></text:span><text:span text:style-name="Font_20_Style23"><text:span text:style-name="T56">, </text:span></text:span><text:span text:style-name="Font_20_Style25"><text:span text:style-name="T74">у недостатку решења </text:span></text:span><text:span text:style-name="Font_20_Style25"><text:span text:style-name="T56">Републичке изборне комисије</text:span></text:span><text:span text:style-name="Font_20_Style25"><text:span text:style-name="T74"> на дан </text:span></text:span><text:span text:style-name="Font_20_Style23"><text:span text:style-name="T74">29 </text:span></text:span><text:span text:style-name="Font_20_Style23"><text:span text:style-name="T56">јуна </text:span></text:span><text:span text:style-name="Font_20_Style23"><text:span text:style-name="T74">2020. </text:span></text:span><text:span text:style-name="Font_20_Style23"><text:span text:style-name="T56">године,</text:span></text:span><text:span text:style-name="Font_20_Style25"><text:span text:style-name="T74"> приговор од 22</text:span></text:span><text:span text:style-name="Font_20_Style23"><text:span text:style-name="T74">. </text:span></text:span><text:span text:style-name="Font_20_Style23"><text:span text:style-name="T56">јуна </text:span></text:span><text:span text:style-name="Font_20_Style23"><text:span text:style-name="T74">2020. </text:span></text:span><text:span text:style-name="Font_20_Style23"><text:span text:style-name="T56">године, </text:span></text:span><text:span text:style-name="Font_20_Style25"><text:span text:style-name="T74">буде усвојен по сили закона. </text:span></text:span><text:span text:style-name="Font_20_Style25"><text:span text:style-name="T56">Наводи да су о</text:span></text:span><text:span text:style-name="Font_20_Style24"><text:span text:style-name="T74">во </text:span></text:span><text:span text:style-name="Font_20_Style24"><text:span text:style-name="T56">императивне норме</text:span></text:span><text:span text:style-name="Font_20_Style26"><text:span text:style-name="T74"> </text:span></text:span><text:span text:style-name="Font_20_Style27"><text:span text:style-name="T56">Закона о избору народних посланика,</text:span></text:span><text:span text:style-name="Font_20_Style27"><text:span text:style-name="T74"> а </text:span></text:span><text:span text:style-name="Font_20_Style27"><text:span text:style-name="T56">да се легитимна очекивања</text:span></text:span><text:span text:style-name="Font_20_Style27"><text:span text:style-name="T74"> не могу укидати аналогијом</text:span></text:span><text:span text:style-name="Font_20_Style27"><text:span text:style-name="T56"> нити</text:span></text:span><text:span text:style-name="Font_20_Style27"><text:span text:style-name="T74"> екстензивним </text:span></text:span><text:span text:style-name="Font_20_Style27"><text:span text:style-name="T56">тумачењем</text:span></text:span><text:span text:style-name="Font_20_Style27"><text:span text:style-name="T74">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56">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56">истом</text:span></text:span><text:span text:style-name="Font_20_Style24"><text:span text:style-name="T74">, </text:span></text:span><text:span text:style-name="Font_20_Style24"><text:span text:style-name="T56">а </text:span></text:span><text:span text:style-name="Font_20_Style25"><text:span text:style-name="T74">који </text:span></text:span><text:span text:style-name="Font_20_Style25"><text:span text:style-name="T56">су </text:span></text:span><text:span text:style-name="Font_20_Style25"><text:span text:style-name="T74">достављ</text:span></text:span><text:span text:style-name="Font_20_Style25"><text:span text:style-name="T56">ени</text:span></text:span><text:span text:style-name="Font_20_Style25"><text:span text:style-name="T74"> у прилогу </text:span></text:span><text:span text:style-name="Font_20_Style29"><text:span text:style-name="T74">жалбе. </text:span></text:span><text:span text:style-name="Font_20_Style29"><text:span text:style-name="T56">Са наведених</text:span></text:span><text:span text:style-name="Font_20_Style29"><text:span text:style-name="T74"> разлога </text:span></text:span><text:span text:style-name="Font_20_Style29"><text:span text:style-name="T56">указује да</text:span></text:span><text:span text:style-name="Font_20_Style29"><text:span text:style-name="T74"> </text:span></text:span><text:span text:style-name="Font_20_Style29"><text:span text:style-name="T56">С</text:span></text:span><text:span text:style-name="Font_20_Style25"><text:span text:style-name="T74">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56"> сматрати</text:span></text:span><text:span text:style-name="Font_20_Style28"><text:span text:style-name="T73"> </text:span></text:span><text:span text:style-name="Font_20_Style29"><text:span text:style-name="T74">делотворни</text:span></text:span><text:span text:style-name="Font_20_Style29"><text:span text:style-name="T56">м</text:span></text:span><text:span text:style-name="Font_20_Style29"><text:span text:style-name="T74">.</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9"><text:span text:style-name="Font_20_Style24"><text:span text:style-name="T56"/></text:span></text:p>
      <text:p text:style-name="P19"><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56">A.A.</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 јула 2020. године у 18,40 часова, са списом спроведеног поступка одлучивања по приговорима поднетим од стране жалиоца.</text:span></text:span><text:span text:style-name="T18"><text:tab/></text:span></text:p>
      <text:p text:style-name="P9"/>
      <text:p text:style-name="P25"><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25"><text:span text:style-name="T19"><text:tab/><text:tab/>Наиме, из списа ове изборне ствари произлази да је бирач A.A.</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869/20-95 </text:span></text:span><text:span text:style-name="Font_20_Style31"><text:span text:style-name="T56"><text:s/></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96</text:span></text:span><text:span text:style-name="Font_20_Style31"><text:span text:style-name="T74"> у </text:span></text:span><text:span text:style-name="Font_20_Style31"><text:span text:style-name="T56">Градској </text:span></text:span><text:soft-page-break/><text:span text:style-name="Font_20_Style31"><text:span text:style-name="T56">општини Земун у граду Београд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text:span></text:span><text:span text:style-name="Font_20_Style31"><text:span text:style-name="T28">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28">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1"/></text:span></text:p>
      <text:p text:style-name="P25"><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text:span></text:p>
      <text:p text:style-name="P14"><text:span text:style-name="T41"><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3"> гласачких листића; број важећих гласачких листића; број гласова датих за сваку изборну листу; број бирача </text:span><text:span text:style-name="T83">према изводу из бирачког списка и број бирача који су гласали </text:span><text:span text:style-name="T41">(став 1); да се у </text:span><text:span text:style-name="T8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3">изборних листа, као и све друге чињенице од значаја за гласање </text:span><text:span text:style-name="T41">(став 2); да з</text:span><text:span text:style-name="T83">аписник о раду бирачког одбора потписују сви чланови бирачког одбора </text:span><text:span text:style-name="T41">(став 3).</text:span></text:p>
      <text:p text:style-name="P14"><text:span text:style-name="T83"><text:line-break/><text:tab/><text:tab/></text:span><text:span text:style-name="T41">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83">епубличка изборна комисија утврђује резултате избора и о томе сачињава посебан записник </text:span><text:span text:style-name="T41">(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84">“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6">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text:span></text:span><text:soft-page-break/><text:span text:style-name="Font_20_Style15"><text:span text:style-name="T6">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6"/></text:span></text:p>
      <text:p text:style-name="P21"><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6">Наводи да је сачињен записник о раду бирачких одбора </text:span></text:span><text:span text:style-name="Font_20_Style24"><text:span text:style-name="T74">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1"><text:span text:style-name="Font_20_Style25"><text:span text:style-name="T56"/></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54">"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text:span></text:span><text:soft-page-break/><text:span text:style-name="Font_20_Style25"><text:span text:style-name="T54">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5">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2"><text:span text:style-name="Font_20_Style15"><text:span text:style-name="T6"/></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4">спису</text:span></text:span><text:span text:style-name="Font_20_Style15"><text:span text:style-name="T75">, </text:span></text:span><text:span text:style-name="Font_20_Style15"><text:span text:style-name="T54">167. </text:span></text:span><text:span text:style-name="Font_20_Style15"><text:span text:style-name="T75">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5">у свему </text:span></text:span><text:span text:style-name="Font_20_Style15"><text:span text:style-name="T54">сазвана и </text:span></text:span><text:span text:style-name="Font_20_Style15"><text:span text:style-name="T75">одржана</text:span></text:span><text:span text:style-name="Font_20_Style15"><text:span text:style-name="T54"> сагласно</text:span></text:span><text:span text:style-name="Font_20_Style15"><text:span text:style-name="T75">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7. седнице, </text:span></text:span><text:span text:style-name="Font_20_Style15"><text:span text:style-name="T75">то се ни из </text:span></text:span><text:span text:style-name="Font_20_Style15"><text:span text:style-name="T54">овог разлога</text:span></text:span><text:span text:style-name="Font_20_Style15"><text:span text:style-name="T75">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1"><text:tab/></text:span></text:span></text:p>
      <text:p text:style-name="P17"><text:span text:style-name="Default_20_Paragraph_20_Font"><text:span text:style-name="T61"><text:tab/></text:span></text:span></text:p>
      <text:p text:style-name="P16"><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6">ни сам записник</text:span></text:span><text:span text:style-name="Font_20_Style27"><text:span text:style-name="T56"> о раду бирачког одбора</text:span></text:span><text:span text:style-name="Font_20_Style27"><text:span text:style-name="T76"> није био правилно </text:span></text:span><text:span text:style-name="Font_20_Style27"><text:span text:style-name="T56">састављен,</text:span></text:span><text:span text:style-name="Font_20_Style27"><text:span text:style-name="T76"> из разлога који </text:span></text:span><text:span text:style-name="Font_20_Style25"><text:span text:style-name="T77">су </text:span></text:span><text:span text:style-name="Font_20_Style24"><text:span text:style-name="T76">јасно означени на </text:span></text:span><text:span text:style-name="Font_20_Style24"><text:span text:style-name="T56">записнику</text:span></text:span><text:span text:style-name="Font_20_Style24"><text:span text:style-name="T76">, </text:span></text:span><text:span text:style-name="Font_20_Style25"><text:span text:style-name="T77">који</text:span></text:span><text:span text:style-name="Font_20_Style25"><text:span text:style-name="T69"> жалилац </text:span></text:span><text:span text:style-name="Font_20_Style25"><text:span text:style-name="T69">доставља у прилогу жалбе,</text:span></text:span><text:span text:style-name="Font_20_Style25"><text:span text:style-name="T77"> </text:span></text:span><text:span text:style-name="Default_20_Paragraph_20_Font"><text:span text:style-name="T81">нису </text:span></text:span><text:span text:style-name="Default_20_Paragraph_20_Font"><text:span text:style-name="T50">истицани у</text:span></text:span><text:span text:style-name="Default_20_Paragraph_20_Font"><text:span text:style-name="T81"> приговор</text:span></text:span><text:span text:style-name="Default_20_Paragraph_20_Font"><text:span text:style-name="T50">у</text:span></text:span><text:span text:style-name="Default_20_Paragraph_20_Font"><text:span text:style-name="T81">, </text:span></text:span><text:span text:style-name="Default_20_Paragraph_20_Font"><text:span text:style-name="T50">п</text:span></text:span><text:span text:style-name="Default_20_Paragraph_20_Font"><text:span text:style-name="T81">а </text:span></text:span><text:span text:style-name="Default_20_Paragraph_20_Font"><text:span text:style-name="T50">тиме </text:span></text:span><text:span text:style-name="Default_20_Paragraph_20_Font"><text:span text:style-name="T81">ни</text:span></text:span><text:span text:style-name="Default_20_Paragraph_20_Font"><text:span text:style-name="T50">су били ни</text:span></text:span><text:span text:style-name="Default_20_Paragraph_20_Font"><text:span text:style-name="T81"> </text:span></text:span><text:span text:style-name="Default_20_Paragraph_20_Font"><text:span text:style-name="T50">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0">тако да не могу бити</text:span></text:span><text:span text:style-name="Default_20_Paragraph_20_Font"><text:span text:style-name="T81"> ни предмет оцене </text:span></text:span><text:span text:style-name="Default_20_Paragraph_20_Font"><text:span text:style-name="T50">С</text:span></text:span><text:span text:style-name="Default_20_Paragraph_20_Font"><text:span text:style-name="T81">уда у ово</text:span></text:span><text:span text:style-name="Default_20_Paragraph_20_Font"><text:span text:style-name="T50">м</text:span></text:span><text:span text:style-name="Default_20_Paragraph_20_Font"><text:span text:style-name="T81"> изборно</text:span></text:span><text:span text:style-name="Default_20_Paragraph_20_Font"><text:span text:style-name="T50">м</text:span></text:span><text:span text:style-name="Default_20_Paragraph_20_Font"><text:span text:style-name="T81"> </text:span></text:span><text:span text:style-name="Default_20_Paragraph_20_Font"><text:span text:style-name="T50">спору.</text:span></text:span><text:span text:style-name="T38"><text:tab/></text:span></text:p>
      <text:p text:style-name="P11"><text:soft-page-break/></text:p>
      <text:p text:style-name="P21"><text:span text:style-name="Font_20_Style25"><text:span text:style-name="T56"><text:tab/><text:tab/>Код наведеног, Управни суд је, применом <text:s/></text:span></text:span><text:span text:style-name="Font_20_Style25"><text:span text:style-name="T56">одредаба</text:span></text:span><text:span text:style-name="Font_20_Style25"><text:span text:style-name="T56"> члана 97. ст. 4. и 5. Закона о избору народних посланика и сходном применом </text:span></text:span><text:span text:style-name="Font_20_Style25"><text:span text:style-name="T56">одредаба</text:span></text:span><text:span text:style-name="Font_20_Style25"><text:span text:style-name="T56">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2"><text:span text:style-name="T38">ПРЕСУЂЕНО</text:span> У УПРАВНОМ СУДУ</text:p>
      <text:p text:style-name="P18"><text:span text:style-name="Default_20_Paragraph_20_Font"><text:span text:style-name="T43">Дана </text:span></text:span><text:span text:style-name="Default_20_Paragraph_20_Font"><text:span text:style-name="T42">16. јула 2020.</text:span></text:span><text:span text:style-name="Default_20_Paragraph_20_Font"><text:span text:style-name="T43"> године, </text:span></text:span><text:span text:style-name="Default_20_Paragraph_20_Font"><text:span text:style-name="T42">у </text:span></text:span><text:span text:style-name="Default_20_Paragraph_20_Font"><text:span text:style-name="T42">13,48</text:span></text:span><text:span text:style-name="Default_20_Paragraph_20_Font"><text:span text:style-name="T42"> часова,</text:span></text:span><text:span text:style-name="Default_20_Paragraph_20_Font"><text:span text:style-name="T43"> </text:span></text:span><text:span text:style-name="Default_20_Paragraph_20_Font"><text:span text:style-name="T45">2</text:span></text:span><text:span text:style-name="Default_20_Paragraph_20_Font"><text:span text:style-name="T42">8</text:span></text:span><text:span text:style-name="Default_20_Paragraph_20_Font"><text:span text:style-name="T45"> Уж </text:span></text:span><text:span text:style-name="Default_20_Paragraph_20_Font"><text:span text:style-name="T42">4724</text:span></text:span><text:span text:style-name="Default_20_Paragraph_20_Font"><text:span text:style-name="T45">/20</text:span></text:span></text:p>
      <text:p text:style-name="P23"/>
      <text:p text:style-name="P17"><text:span text:style-name="Default_20_Paragraph_20_Font"><text:span text:style-name="T43">Записничар<text:tab/><text:tab/><text:tab/><text:tab/><text:tab/><text:tab/><text:tab/></text:span></text:span><text:span text:style-name="Default_20_Paragraph_20_Font"><text:span text:style-name="T44"> <text:s text:c="7"/></text:span></text:span><text:span text:style-name="Default_20_Paragraph_20_Font"><text:span text:style-name="T43">Председник већа – судија</text:span></text:span></text:p>
      <text:p text:style-name="P24"><text:span text:style-name="Default_20_Paragraph_20_Font"><text:span text:style-name="T78">Ивана Гулан Радосављевић,</text:span></text:span><text:span text:style-name="Default_20_Paragraph_20_Font"><text:span text:style-name="T70">с.р.</text:span></text:span><text:span text:style-name="Default_20_Paragraph_20_Font"><text:span text:style-name="T78"> <text:s text:c="45"/>Весна Лазаревић,</text:span></text:span><text:span text:style-name="Default_20_Paragraph_20_Font"><text:span text:style-name="T70">с.р.</text:span></text:span></text:p>
      <text:p text:style-name="P24"><text:span text:style-name="Default_20_Paragraph_20_Font"><text:span text:style-name="T79"/></text:span></text:p>
      <text:p text:style-name="P24"><text:span text:style-name="Default_20_Paragraph_20_Font"><text:span text:style-name="T79"/></text:span></text:p>
      <text:p text:style-name="P29">За тачност отправка </text:p>
      <text:p text:style-name="P29">Управитељ писарнице </text:p>
      <text:p text:style-name="P29">Дејан Ђурић </text:p>
      <text:p text:style-name="P28"/>
      <text:p text:style-name="P30"><text:span text:style-name="Default_20_Paragraph_20_Font"><text:span text:style-name="T6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7</text:span><text:span text:style-name="MT1">24</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57M16S</meta:editing-duration>
    <meta:editing-cycles>14</meta:editing-cycles>
    <meta:generator>OpenOffice/4.1.1$Win32 OpenOffice.org_project/411m6$Build-9775</meta:generator>
    <dc:title>template upravni BGDnovi</dc:title>
    <meta:initial-creator>Vesna Mutavdzic</meta:initial-creator>
    <dc:date>2020-07-17T20:24:05.83</dc:date>
    <dc:creator>Milka Babić</dc:creator>
    <meta:document-statistic meta:table-count="0" meta:image-count="1" meta:object-count="0" meta:page-count="8" meta:paragraph-count="42" meta:word-count="3368" meta:character-count="2216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