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8"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font-size-complex="12pt" style:text-scale="104%"/>
    </style:style>
    <style:style style:name="T7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1"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82" style:family="text">
      <style:text-properties fo:color="#000000" fo:background-color="transparent" style:font-name-asian="Verdana" style:font-name-complex="Verdana"/>
    </style:style>
    <style:style style:name="T83" style:family="text">
      <style:text-properties fo:color="#000000" style:letter-kerning="false" fo:background-color="transparent" style:font-name-asian="Verdana" style:language-asian="sr" style:country-asian="YU" style:font-name-complex="Verdana" style:text-scale="99%"/>
    </style:style>
    <style:style style:name="T84"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background-color="transparent"/>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6</text:span><text:span text:style-name="T38">39</text:span>/20</text:p>
      <text:p text:style-name="P5"><text:span text:style-name="T47">16</text:span><text:span text:style-name="T47">. јули 2020.</text:span><text:span text:style-name="T46">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text:span></text:span><text:span text:style-name="Default_20_Paragraph_20_Font"><text:span text:style-name="T79">улица ...</text:span></text:span><text:span text:style-name="Default_20_Paragraph_20_Font"><text:span text:style-name="T52"> бр. ..., изјављеној против решења Републичке изборне комисије, 02 Број: 013-869/20-15 од 2.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2,48 часова,</text:span></text:span><text:span text:style-name="Default_20_Paragraph_20_Font"><text:span text:style-name="T72">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85">П Р Е С У Д <text:s/>У</text:span></text:span></text:p>
      <text:p text:style-name="P10"><text:span text:style-name="Default_20_Paragraph_20_Font"><text:span text:style-name="T85"/></text:span></text:p>
      <text:p text:style-name="P10"><text:span text:style-name="Default_20_Paragraph_20_Font"><text:span text:style-name="T22"/></text:span></text:p>
      <text:p text:style-name="P14"><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4"><text:span text:style-name="Default_20_Paragraph_20_Font"><text:span text:style-name="T66"/></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8"><text:tab/></text:span></text:span></text:p>
      <text:p text:style-name="P11"><text:span text:style-name="Default_20_Paragraph_20_Font"><text:span text:style-name="T48"><text:tab/><text:tab/>Ожалбеним решењем, решавајући по приговору бирача </text:span></text:span><text:span text:style-name="Default_20_Paragraph_20_Font"><text:span text:style-name="T84">А.А.</text:span></text:span><text:span text:style-name="Default_20_Paragraph_20_Font"><text:span text:style-name="T48"> из ..., 02 број </text:span></text:span><text:span text:style-name="Default_20_Paragraph_20_Font"><text:span text:style-name="T49">013-869/20-15 </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16</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5 Уж 725/20 од 29. јуна 2020. године, одбијен је приговор, као неоснован.</text:span></text:span></text:p>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oft-page-break/><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6"><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80">А.А.</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Default_20_Paragraph_20_Font"><text:span text:style-name="T81">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869/20-15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16</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text:span><text:soft-page-break/><text:span text:style-name="T19">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oft-page-break/><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6">аписник о раду бирачког одбора потписују сви чланови бирачког одбора </text:span><text:span text:style-name="T41">(став 3).</text:span><text:span text:style-name="T86"><text:line-break/><text:tab/><text:tab/></text:span><text:span text:style-name="T41">Одредбама члана 78. истог закона прописано је: да у</text:span><text:span text:style-name="T86"> року од 96 часова од </text:span><text:span text:style-name="T8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6">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86">број важећих гласачких листића, број гласова датих за сваку изборну листу појединачно </text:span><text:span text:style-name="T41">(став 1); да Р</text:span><text:span text:style-name="T86">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text:span></text:span><text:span text:style-name="Font_20_Style31"><text:span text:style-name="T10">јун</text:span></text:span><text:span text:style-name="Font_20_Style31"><text:span text:style-name="T10">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87">“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text:span></text:span><text:span text:style-name="Font_20_Style15"><text:span text:style-name="T6">да је одлука на електронској седници донета ако је „за” гласала већина од укупног броја чланова Комисије. Ставом 11. прописано </text:span></text:span><text:span text:style-name="Font_20_Style15"><text:span text:style-name="T6">је</text:span></text:span><text:span text:style-name="Font_20_Style15"><text:span text:style-name="T6">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oft-page-break/><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text:span></text:span><text:span text:style-name="Font_20_Style15"><text:span text:style-name="T54">оца</text:span></text:span><text:span text:style-name="Font_20_Style15"><text:span text:style-name="T54">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text:span></text:span><text:span text:style-name="Font_20_Style25"><text:span text:style-name="T54">гов</text:span></text:span><text:span text:style-name="Font_20_Style25"><text:span text:style-name="T54">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4">о</text:span></text:span><text:span text:style-name="Font_20_Style25"><text:span text:style-name="T54"> пресуду Управног суда, па, самим тим, није има</text:span></text:span><text:span text:style-name="Font_20_Style25"><text:span text:style-name="T54">о</text:span></text:span><text:span text:style-name="Font_20_Style25"><text:span text:style-name="T5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text:span></text:span><text:span text:style-name="Font_20_Style25"><text:span text:style-name="T54">јер је</text:span></text:span><text:span text:style-name="Font_20_Style25"><text:span text:style-name="T54">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text:span></text:span><text:span text:style-name="Font_20_Style25"><text:span text:style-name="T54">)</text:span></text:span><text:span text:style-name="Font_20_Style25"><text:span text:style-name="T5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text:span></text:span><text:span text:style-name="Font_20_Style25"><text:span text:style-name="T64">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4">Према ставу Управног суда са 58. седнице свих судија од 29. </text:span></text:span><text:span text:style-name="Font_20_Style25"><text:span text:style-name="T64">фебруара </text:span></text:span><text:span text:style-name="Font_20_Style25"><text:span text:style-name="T64">2016. године у изборном поступку нема сходне примене одредаба Закона о општем управном поступку, </text:span></text:span><text:soft-page-break/><text:span text:style-name="Font_20_Style25"><text:span text:style-name="T64">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text:span></text:span><text:span text:style-name="Font_20_Style15"><text:span text:style-name="T54">6</text:span></text:span><text:span text:style-name="Font_20_Style15"><text:span text:style-name="T54">. </text:span></text:span><text:span text:style-name="Font_20_Style15"><text:span text:style-name="T75">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text:span></text:span><text:span text:style-name="Font_20_Style15"><text:span text:style-name="T54">6</text:span></text:span><text:span text:style-name="Font_20_Style15"><text:span text:style-name="T54">.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text:span><text:span text:style-name="T18">јуна </text:span><text:span text:style-name="T18">2020. године, буде усвојен по сили закона на дан 29. </text:span><text:span text:style-name="T18">јуна </text:span><text:span text:style-name="T18">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text:span></text:span><text:span text:style-name="Default_20_Paragraph_20_Font"><text:span text:style-name="T65">С</text:span></text:span><text:span text:style-name="Default_20_Paragraph_20_Font"><text:span text:style-name="T65">уд у изборном спору.</text:span></text:span><text:span text:style-name="Default_20_Paragraph_20_Font"><text:span text:style-name="T61"><text:tab/><text:tab/></text:span></text:span></text:p>
      <text:p text:style-name="P13"><text:span text:style-name="Default_20_Paragraph_20_Font"><text:span text:style-name="T82"><text:tab/><text:tab/></text:span></text:span><text:span text:style-name="Default_20_Paragraph_20_Font"><text:span text:style-name="T83">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70"> жали</text:span></text:span><text:span text:style-name="Font_20_Style25"><text:span text:style-name="T70">лац</text:span></text:span><text:span text:style-name="Font_20_Style25"><text:span text:style-name="T70"> доставља у прилогу жалбе,</text:span></text:span><text:span text:style-name="Font_20_Style25"><text:span text:style-name="T77"> </text:span></text:span><text:span text:style-name="Default_20_Paragraph_20_Font"><text:span text:style-name="T83">нису </text:span></text:span><text:span text:style-name="Default_20_Paragraph_20_Font"><text:span text:style-name="T50">истицани у</text:span></text:span><text:span text:style-name="Default_20_Paragraph_20_Font"><text:span text:style-name="T83"> приговор</text:span></text:span><text:span text:style-name="Default_20_Paragraph_20_Font"><text:span text:style-name="T50">у</text:span></text:span><text:span text:style-name="Default_20_Paragraph_20_Font"><text:span text:style-name="T83">, </text:span></text:span><text:span text:style-name="Default_20_Paragraph_20_Font"><text:span text:style-name="T50">п</text:span></text:span><text:span text:style-name="Default_20_Paragraph_20_Font"><text:span text:style-name="T83">а </text:span></text:span><text:span text:style-name="Default_20_Paragraph_20_Font"><text:span text:style-name="T50">тиме </text:span></text:span><text:span text:style-name="Default_20_Paragraph_20_Font"><text:span text:style-name="T83">ни</text:span></text:span><text:span text:style-name="Default_20_Paragraph_20_Font"><text:span text:style-name="T50">су били ни</text:span></text:span><text:span text:style-name="Default_20_Paragraph_20_Font"><text:span text:style-name="T83"> </text:span></text:span><text:span text:style-name="Default_20_Paragraph_20_Font"><text:span text:style-name="T50">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3"> ни предмет оцене </text:span></text:span><text:span text:style-name="Default_20_Paragraph_20_Font"><text:span text:style-name="T50">С</text:span></text:span><text:span text:style-name="Default_20_Paragraph_20_Font"><text:span text:style-name="T83">уда у ово</text:span></text:span><text:span text:style-name="Default_20_Paragraph_20_Font"><text:span text:style-name="T50">м</text:span></text:span><text:span text:style-name="Default_20_Paragraph_20_Font"><text:span text:style-name="T83"> изборно</text:span></text:span><text:span text:style-name="Default_20_Paragraph_20_Font"><text:span text:style-name="T50">м</text:span></text:span><text:span text:style-name="Default_20_Paragraph_20_Font"><text:span text:style-name="T83"> </text:span></text:span><text:span text:style-name="Default_20_Paragraph_20_Font"><text:span text:style-name="T50">спору.</text:span></text:span><text:span text:style-name="T38"><text:tab/></text:span></text:p>
      <text:p text:style-name="P18"><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19"><text:span text:style-name="T38">ПРЕСУЂЕНО</text:span> У УПРАВНОМ СУДУ</text:p>
      <text:p text:style-name="P15"><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text:span></text:span><text:span text:style-name="Default_20_Paragraph_20_Font"><text:span text:style-name="T42">12,48 </text:span></text:span><text:span text:style-name="Default_20_Paragraph_20_Font"><text:span text:style-name="T42">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639</text:span></text:span><text:span text:style-name="Default_20_Paragraph_20_Font"><text:span text:style-name="T45">/20</text:span></text:span></text:p>
      <text:p text:style-name="P20"/>
      <text:p text:style-name="P14"><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14"><text:span text:style-name="Default_20_Paragraph_20_Font"><text:span text:style-name="T67">Ивана Гулан Радосављевић </text:span></text:span><text:span text:style-name="Default_20_Paragraph_20_Font"><text:span text:style-name="T68">,с.р.</text:span></text:span><text:span text:style-name="Default_20_Paragraph_20_Font"><text:span text:style-name="T67"> <text:s text:c="38"/>Весна Лазаревић </text:span></text:span><text:span text:style-name="Default_20_Paragraph_20_Font"><text:span text:style-name="T68">,с.р.</text:span></text:span></text:p>
      <text:p text:style-name="P21"><text:span text:style-name="Default_20_Paragraph_20_Font"><text:span text:style-name="T78"/></text:span></text:p>
      <text:p text:style-name="P24"/>
      <text:p text:style-name="P22">За тачност отправка</text:p>
      <text:p text:style-name="P22">Управитељ писарнице</text:p>
      <text:p text:style-name="P22">Дејан Ђурић</text:p>
      <text:p text:style-name="P25">М<text:span text:style-name="T38">Д</text:span></text:p>
      <text:p text:style-name="P14"><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6</text:span><text:span text:style-name="MT1">39</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53M11S</meta:editing-duration>
    <meta:editing-cycles>12</meta:editing-cycles>
    <meta:generator>OpenOffice/4.1.2$Win32 OpenOffice.org_project/412m3$Build-9782</meta:generator>
    <dc:title>template upravni BGDnovi</dc:title>
    <meta:initial-creator>Vesna Mutavdzic</meta:initial-creator>
    <dc:date>2020-07-17T19:19:20.29</dc:date>
    <meta:printed-by>Marija Dimitrijević</meta:printed-by>
    <meta:print-date>2020-07-17T13:06:37.33</meta:print-date>
    <dc:creator>Ivana Kovačević</dc:creator>
    <meta:document-statistic meta:table-count="0" meta:image-count="1" meta:object-count="0" meta:page-count="7" meta:paragraph-count="40" meta:word-count="3373" meta:character-count="2217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