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line-height="100%" fo:text-align="justify" style:justify-single-word="false"/>
      <style:text-properties fo:color="#000000" fo:language="zxx" fo:country="none" fo:font-weight="bold" style:font-weight-asian="bold"/>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style:font-name="Times New Roman"/>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style:font-size-asian="12pt" style:font-size-complex="12pt"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background-color="transparent"/>
    </style:style>
    <style:style style:name="T73" style:family="text">
      <style:text-properties style:font-name="Times New Roman" fo:language="zxx" fo:country="none" fo:background-color="transparent"/>
    </style:style>
    <style:style style:name="T74" style:family="text">
      <style:text-properties style:font-name="Times New Roman" fo:language="zxx" fo:country="none" style:language-asian="sr" style:country-asian="YU"/>
    </style:style>
    <style:style style:name="T75" style:family="text">
      <style:text-properties style:font-name="Times New Roman" fo:language="zxx" fo:country="none" fo:font-weight="normal" style:font-weight-asian="normal" style:font-weight-complex="normal"/>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fo:language="zxx" fo:country="none" fo:font-weight="bold" style:font-weight-asian="bold" style:font-weight-complex="bold" style:text-scale="99%"/>
    </style:style>
    <style:style style:name="T78" style:family="text">
      <style:text-properties style:font-name="Times New Roman" fo:language="zxx" fo:country="none" fo:font-weight="bold" fo:background-color="transparent" style:font-weight-asian="bold" style:font-weight-complex="bold" style:text-scale="99%"/>
    </style:style>
    <style:style style:name="T79" style:family="text">
      <style:text-properties style:font-name="Times New Roman" fo:font-weight="normal" style:font-weight-asian="normal" style:font-weight-complex="normal"/>
    </style:style>
    <style:style style:name="T80" style:family="text">
      <style:text-properties style:font-name="Times New Roman" style:letter-kerning="false" style:language-asian="sr" style:country-asian="YU" style:text-scale="99%"/>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language="en" fo:country="US" fo:font-weight="bold" fo:background-color="transparent" style:font-weight-asian="bold" style:font-weight-complex="bold"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0"><text:span text:style-name="Default_20_Paragraph_20_Font"><text:span text:style-name="T72">7 </text:span></text:span><text:span text:style-name="Default_20_Paragraph_20_Font"><text:span text:style-name="T73">Уж 4678/2020</text:span></text:span></text:p>
      <text:p text:style-name="P12">Дана <text:span text:style-name="T4">1</text:span><text:span text:style-name="T4">6</text:span>.07.2020. године</text:p>
      <text:p text:style-name="P15"><text:span text:style-name="T7">Б </text:span><text:span text:style-name="T5">Е О Г Р А Д</text:span></text:p>
      <text:p text:style-name="P12"/>
      <text:p text:style-name="P10">У ИМЕ НАРОДА</text:p>
      <text:p text:style-name="P16"/>
      <text:p text:style-name="P25"><text:span text:style-name="T67"><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7"> </text:span></text:span><text:span text:style-name="Default_20_Paragraph_20_Font"><text:span text:style-name="T12">одлучујући о жалби бирача </text:span></text:span><text:span text:style-name="Default_20_Paragraph_20_Font"><text:span text:style-name="T31">А.А.</text:span></text:span><text:span text:style-name="Default_20_Paragraph_20_Font"><text:span text:style-name="T15"> из ..., ...,</text:span></text:span><text:span text:style-name="Default_20_Paragraph_20_Font"><text:span text:style-name="T12"> изјављеној против решења Републичке изборне комисије, 02 број: 013-869/20-65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6.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2,1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5">П Р Е С У Д У</text:span></text:span></text:p>
      <text:p text:style-name="P3"><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48">О б р а з л о ж е њ е</text:span></text:span></text:p>
      <text:p text:style-name="P14"/>
      <text:p text:style-name="P4"><text:span text:style-name="Default_20_Paragraph_20_Font"><text:span text:style-name="T33"><text:tab/><text:tab/>Ожалбеним решењем, решавајући по приговору бирача </text:span></text:span><text:span text:style-name="Default_20_Paragraph_20_Font"><text:span text:style-name="T35">А.А.</text:span></text:span><text:span text:style-name="Default_20_Paragraph_20_Font"><text:span text:style-name="T33"> из ..., 02 број 013-869/20-65,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66.</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0">,</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20 Уж 775/20 од 28.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text:span></text:span><text:span text:style-name="T74">дана 15.07.2020. године у 14,50 часова, жалилац је оспорио законитост ожалбеног ре</text:span><text:span text:style-name="Default_20_Paragraph_20_Font"><text:span text:style-name="T17">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8">поново одбијен </text:span></text:span><text:span text:style-name="Font_20_Style25"><text:span text:style-name="T39">његов</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о</text:span></text:span><text:span text:style-name="Font_20_Style25"><text:span text:style-name="T58"> пресуду Управног суда па самим тим није има</text:span></text:span><text:span text:style-name="Font_20_Style25"><text:span text:style-name="T39">о</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70">Dombo Beheer, </text:span><text:span text:style-name="T49">br. </text:span><text:span text:style-name="T70">14448/89 </text:span><text:span text:style-name="T49">st</text:span><text:span text:style-name="T70">. 33; ECHR, Lobo Machado, </text:span><text:span text:style-name="T49">br</text:span><text:span text:style-name="T70">.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text:span></text:span><text:span text:style-name="Font_20_Style25"><text:span text:style-name="T1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18">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3.</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2">А.А.</text:span></text:span><text:span text:style-name="Default_20_Paragraph_20_Font"><text:span text:style-name="T17">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627/20</text:span></text:span><text:span text:style-name="Default_20_Paragraph_20_Font"><text:span text:style-name="T17">, у које списе је извршен увид дана 16.07.2020. године.</text:span></text:span></text:p>
      <text:p text:style-name="P27"/>
      <text:p text:style-name="P26"><text:span text:style-name="T51"><text:tab/><text:tab/></text:span><text:span text:style-name="T66">Одлучујући</text:span><text:span text:style-name="T51"> о поднетој жалби, која је благовремена, допуштена и</text:span><text:span text:style-name="T41"> изјављена од овлашћеног лица,</text:span><text:span text:style-name="T65"> на основу одредбе члана </text:span><text:span text:style-name="T41">97</text:span><text:span text:style-name="T65">. став </text:span><text:span text:style-name="T41">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6"><text:span text:style-name="T52"><text:tab/><text:tab/>Наиме, из списа ове изборне ствари произлази да је бирач </text:span><text:span text:style-name="Default_20_Paragraph_20_Font"><text:span text:style-name="T32">А.А.</text:span></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9/20-65</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66.</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9">. У приговору је </text:span></text:span><text:span text:style-name="T52">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6"><text:span text:style-name="T52"><text:tab/><text:tab/>Према разлозима ожалбеног решења </text:span><text:span text:style-name="Font_20_Style31"><text:span text:style-name="T64">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3">да је бирачки одбор са </text:span></text:span><text:span text:style-name="Font_20_Style31"><text:span text:style-name="T39">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3">да су на бирачком месту били </text:span></text:span><text:span text:style-name="Font_20_Style31"><text:span text:style-name="T63">присутни представници подносилаца проглашених </text:span></text:span><text:span text:style-name="Font_20_Style31"><text:span text:style-name="T39">изборних</text:span></text:span><text:span text:style-name="Font_20_Style31"><text:span text:style-name="T63"> листа у проширеном саставу бирачког одбора</text:span></text:span><text:span text:style-name="Font_20_Style31"><text:span text:style-name="T62">;</text:span></text:span><text:span text:style-name="Font_20_Style31"><text:span text:style-name="T39"> </text:span></text:span><text:span text:style-name="Font_20_Style31"><text:span text:style-name="T63">да је увидом у Записник утврђено да у тачки 13</text:span></text:span><text:span text:style-name="Font_20_Style31"><text:span text:style-name="T39">б</text:span></text:span><text:span text:style-name="Font_20_Style31"><text:span text:style-name="T6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3">да је домаћим и страним </text:span></text:span><text:soft-page-break/><text:span text:style-name="Font_20_Style31"><text:span text:style-name="T63">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8"/></text:span></text:p>
      <text:p text:style-name="P26"><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9"/></text:span></text:p>
      <text:p text:style-name="P4"><text:span text:style-name="T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6">неважећ</text:span><text:span text:style-name="T6">и</text:span><text:span text:style-name="T6">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3">аписник о раду бирачког одбора потписују сви чланови бирачког одбора </text:span><text:span text:style-name="T6">(став 3.).</text:span></text:p>
      <text:p text:style-name="P4"><text:span text:style-name="T83"><text:line-break/><text:tab/><text:tab/></text:span><text:span text:style-name="T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3">епубличка изборна комисија утврђује резултате избора и о томе сачињава </text:span><text:span text:style-name="T83">посебан записник </text:span><text:span text:style-name="T6">(став 2.).</text:span></text:p>
      <text:p text:style-name="P6"/>
      <text:p text:style-name="P8"><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84">“Службени гласник РС”, бр.</text:span><text:span text:style-name="T68">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2"><text:span text:style-name="T50"><text:tab/><text:tab/>Одредбом члана 26а</text:span><text:span text:style-name="Font_20_Style15"><text:span text:style-name="T64"> Пословника Републичке изборне комисије </text:span></text:span><text:span text:style-name="Font_20_Style15"><text:span text:style-name="T40">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6">rik.sednica@parlament.rs</text:span></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9">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5">оца</text:span><text:span text:style-name="T79">,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p>
      <text:p text:style-name="P19"><text:span text:style-name="Font_20_Style25"><text:span text:style-name="T13"/></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0"><text:span text:style-name="Font_20_Style15"><text:span text:style-name="T40"/></text:span></text:p>
      <text:p text:style-name="P20"><text:span text:style-name="Font_20_Style15"><text:span text:style-name="T40"><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6. </text:span></text:span><text:span text:style-name="Font_20_Style15"><text:span text:style-name="T30">електронска седница </text:span></text:span><text:span text:style-name="Font_20_Style15"><text:span text:style-name="T13">од 01.07.2020. године и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6.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5"><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6"/></text:span></text:p>
      <text:p text:style-name="P23"><text:span text:style-name="Default_20_Paragraph_20_Font"><text:span text:style-name="T36"><text:tab/><text:tab/></text:span></text:span><text:span text:style-name="Default_20_Paragraph_20_Font"><text:span text:style-name="T80">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71">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71">који</text:span></text:span><text:span text:style-name="Font_20_Style25"><text:span text:style-name="T54"> жалилац доставља у прилогу жалбе,</text:span></text:span><text:span text:style-name="Font_20_Style25"><text:span text:style-name="T71"> </text:span></text:span><text:span text:style-name="Default_20_Paragraph_20_Font"><text:span text:style-name="T80">нису </text:span></text:span><text:span text:style-name="Default_20_Paragraph_20_Font"><text:span text:style-name="T76">истицани у</text:span></text:span><text:span text:style-name="Default_20_Paragraph_20_Font"><text:span text:style-name="T80"> приговор</text:span></text:span><text:span text:style-name="Default_20_Paragraph_20_Font"><text:span text:style-name="T76">у</text:span></text:span><text:span text:style-name="Default_20_Paragraph_20_Font"><text:span text:style-name="T80">, </text:span></text:span><text:span text:style-name="Default_20_Paragraph_20_Font"><text:span text:style-name="T76">п</text:span></text:span><text:span text:style-name="Default_20_Paragraph_20_Font"><text:span text:style-name="T80">а </text:span></text:span><text:span text:style-name="Default_20_Paragraph_20_Font"><text:span text:style-name="T76">тиме </text:span></text:span><text:span text:style-name="Default_20_Paragraph_20_Font"><text:span text:style-name="T80">ни</text:span></text:span><text:span text:style-name="Default_20_Paragraph_20_Font"><text:span text:style-name="T76">су били ни</text:span></text:span><text:span text:style-name="Default_20_Paragraph_20_Font"><text:span text:style-name="T80"> </text:span></text:span><text:span text:style-name="Default_20_Paragraph_20_Font"><text:span text:style-name="T76">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6">то</text:span></text:span><text:span text:style-name="Default_20_Paragraph_20_Font"><text:span text:style-name="T80"> не могу да буду ни предмет оцене суда у ово</text:span></text:span><text:span text:style-name="Default_20_Paragraph_20_Font"><text:span text:style-name="T76">м</text:span></text:span><text:span text:style-name="Default_20_Paragraph_20_Font"><text:span text:style-name="T80"> изборно</text:span></text:span><text:span text:style-name="Default_20_Paragraph_20_Font"><text:span text:style-name="T76">м</text:span></text:span><text:span text:style-name="Default_20_Paragraph_20_Font"><text:span text:style-name="T80"> </text:span></text:span><text:span text:style-name="Default_20_Paragraph_20_Font"><text:span text:style-name="T76">спору.</text:span></text:span></text:p>
      <text:p text:style-name="P7"/>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11">ПРЕСУЂЕНО У УПРАВНОМ СУДУ</text:p>
      <text:p text:style-name="P29"><text:span text:style-name="Default_20_Paragraph_20_Font"><text:span text:style-name="T81">дана </text:span></text:span><text:span text:style-name="Default_20_Paragraph_20_Font"><text:span text:style-name="T77">16.07.2020. </text:span></text:span><text:span text:style-name="Default_20_Paragraph_20_Font"><text:span text:style-name="T81">године, </text:span></text:span><text:span text:style-name="Default_20_Paragraph_20_Font"><text:span text:style-name="T77">у 12,15 часова, </text:span></text:span><text:span text:style-name="Default_20_Paragraph_20_Font"><text:span text:style-name="T82">7 </text:span></text:span><text:span text:style-name="Default_20_Paragraph_20_Font"><text:span text:style-name="T78">Уж 4678/2020</text:span></text:span></text:p>
      <text:p text:style-name="P29"><text:span text:style-name="Default_20_Paragraph_20_Font"><text:span text:style-name="T78"/></text:span></text:p>
      <text:p text:style-name="P17">Записничар<text:tab/><text:tab/><text:tab/><text:tab/><text:tab/><text:tab/> <text:s text:c="5"/>Председник већа – судија</text:p>
      <text:p text:style-name="P13">Елена Петковић,<text:span text:style-name="T4">с.р.</text:span><text:tab/><text:tab/><text:tab/> <text:s text:c="2"/>Биљана Тамбурковски Баковић,<text:span text:style-name="T4">с.р.</text:span></text:p>
      <text:p text:style-name="P21">За тачност отправка</text:p>
      <text:p text:style-name="P21">Управитељ писарнице</text:p>
      <text:p text:style-name="P24">Дејан Ђурић</text:p>
      <text:p text:style-name="P31">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5"/></text:span><text:span text:style-name="Default_20_Paragraph_20_Font"><text:span text:style-name="MT2">7 </text:span></text:span><text:span text:style-name="Default_20_Paragraph_20_Font"><text:span text:style-name="MT3">Уж 46</text:span></text:span><text:span text:style-name="Default_20_Paragraph_20_Font"><text:span text:style-name="MT3">7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45M54S</meta:editing-duration>
    <meta:editing-cycles>598</meta:editing-cycles>
    <meta:generator>OpenOffice/4.1.1$Win32 OpenOffice.org_project/411m6$Build-9775</meta:generator>
    <dc:date>2020-07-17T15:24:19.34</dc:date>
    <meta:print-date>2020-07-16T14:20:18.76</meta:print-date>
    <meta:printed-by>Jelena Antonijević</meta:printed-by>
    <dc:creator>Sonja Vujčić</dc:creator>
    <meta:document-statistic meta:table-count="0" meta:image-count="1" meta:object-count="0" meta:page-count="7" meta:paragraph-count="39" meta:word-count="3369" meta:character-count="22263"/>
    <meta:user-defined meta:name="Info 1"/>
    <meta:user-defined meta:name="Info 2"/>
    <meta:user-defined meta:name="Info 3"/>
    <meta:user-defined meta:name="Info 4"/>
  </office:meta>
</office:document-meta>
</file>